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Wassenaar voor het plaatsen van geluidschermen aan de oostzijde van de rijksweg N44, Rijkswaterstaat</text:h>
      <text:h text:style-name="ifm_p_font.bold_mt.7.4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Minister van Infrastructuur en Waterstaat, ten name van de Staat onroerende zaken ter onteigening aan die nodig zijn voor het plaatsen van geluidschermen aan de oostzijde van de rijksweg N44, tussen de Eikenlaan en Raaphorstlaan (N44 km. 25.11 – km. 25.40), met bijkomende werken, in de gemeente Wassenaar.</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Wassenaar, Gemeentekantoor, Johan de Wittstraat 45 te Wassenaar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3 april 2023 tot en met 24 mei 2023.</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2-100948.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8 juni 2023 om 14:00 uur in het Gemeentekantoor, Johan de Wittstraat 45 te Wassenaar.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19</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19</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 koninklijk besluit tot aanwijzing van onroerende zaken ter onteigening in de gemeente Wassenaar voor het plaatsen van geluidschermen aan de oostzijde van de rijksweg N44, Rijkswaterstaat</dc:title>
    <meta:user-defined meta:name="OVERHEIDop.DienstAgentschapInstellingOfProject/DC.creator">Rijkswaterstaat</meta:user-defined>
    <meta:user-defined meta:name="OVERHEIDop.configuratie">https://repository.officiele-overheidspublicaties.nl/MasterConfiguraties/MC-OEP-StcrtOverigOnteigening-Web/1.10/xml/MC-OEP-StcrtOverigOnteigening-Web.xml</meta:user-defined>
    <meta:user-defined meta:name="OVERHEIDop.steltVast"/>
    <meta:user-defined meta:name="OVERHEIDop.StcrtID/DC.identifier">stcrt-2023-11019</meta:user-defined>
    <meta:user-defined meta:name="OVERHEIDop.datumEindeReactietermijn">2023-04-11</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1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Ontwerp koninklijk besluit tot aanwijzing van onroerende zaken ter onteigening in de gemeente Wassenaar voor het plaatsen van geluidschermen aan de oostzijde van de rijksweg N44, Rijkswaterstaat</meta:user-defined>
    <meta:user-defined meta:name="DCTERMS.W3CDTF/DCTERMS.available">2023-04-12</meta:user-defined>
  </office:meta>
</office:document-meta>
</file>