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april 2023, nr. Min-Buza.2023.15243-33, tot wijziging van de Sanctieregeling territoriale integriteit Oekraïne 2014</text:h>
      <text:p text:style-name="ifm_p_mt.3.7mm_ifm">De Minister van Buitenlandse Zaken,</text:p>
      <text:p text:style-name="ifm_p_mt.3.7mm_ifm">Handelende in overeenstemming met de Minister van Financiën;</text:p>
      <text:p text:style-name="ifm_p_mt.3.7mm_ifm">Gelet op Verordening (EU) nr. 2022/2474 van de Raad van 16 december 2022 tot wijziging van Verordening (EU) nr. 833/2014 betreffende beperkende maatregelen naar aanleiding van de acties van Rusland die de situatie in Oekraïne destabiliseren (PbEU, LI 32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2, vierde lid, tweede volzin, van de Sanctieregeling territoriale integriteit Oekraïne 2014 wordt ‘bedoeld in artikel 5 octies, onder a en b,’ vervangen door ‘bedoeld in artikel 5 octies, onder a, a bis en b,’.</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artikel 2, vierde lid, van de Sanctieregeling territoriale integriteit Oekraïne 2014. In dit vierde lid wordt de verwijzing naar een bevoegde autoriteit nader gepreciseerd. Kredietinstellingen verstrekken bepaalde gegevens niet (meer) aan de Minister van Financiën maar aan de Nederlandsche Bank. De Nederlandsche Bank is bevoegd deze gegevens aan de Minister van Financiën te verstrekken (artikel I).</text:p>
      <text:p text:style-name="ifm_p_mt.3.7mm_ifm">Voor meer informatie over de beperkende maatregelen zij verwezen naar de website www.rijksoverheid.nl/sancties. </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995</text:span><text:tab/>1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995</text:span><text:tab/>1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5 april 2023, nr. Min-Buza.2023.15243-33,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09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95</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Regeling van de Minister van Buitenlandse Zaken van 5 april 2023, nr. Min-Buza.2023.15243-33, tot wijziging van de Sanctieregeling territoriale integriteit Oekraïne 2014</meta:user-defined>
    <meta:user-defined meta:name="DCTERMS.W3CDTF/DCTERMS.available">2023-04-14</meta:user-defined>
  </office:meta>
</office:document-meta>
</file>