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23000*"/>
    </style:style>
    <style:style style:family="table-column" style:name="table2.tg1.col1">
      <style:table-column-properties style:rel-column-width="22500*"/>
    </style:style>
    <style:style style:family="table-column" style:name="table2.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2</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6 december 2022, nr. O&amp;B/1407525, houdende beperking van de openbaarheid van het archief van de Centrale Directie Internationale Betrekkingen en taakvoorgangers van het Ministerie van Onderwijs, Cultuur en Wetenschap over de periode 1945-1988</text:h>
      <text:p text:style-name="ifm_p_mt.3.7mm_ifm">De Staatssecretaris van Onderwijs, Cultuur en Wetenschap,</text:p>
      <text:p text:style-name="ifm_p_mt.3.7mm_ifm">Gelet op artikel 15, lid 1, onder a en b van de Archiefwet 1995, artikel 10 van het Archiefbesluit 1995 en het advies van het Nationaal Archief d.d. 3 oktober 2022, met kenmerk 1408084;</text:p>
      <text:p text:style-name="ifm_p_mt.3.7mm_indent.0mm_ifm">Besluit:</text:p>
      <text:p text:style-name="ifm_p_mt.3.7mm_indent.0mm_ifm">Tot de volgende beperkingen aan de openbaarheid van het archief van de Centrale Directie Internationale Betrekkingen en taakvoorgangers van het Ministerie van Onderwijs, Cultuur en Wetenschap over de periode 1945-1988.</text:p>
      <text:h text:style-name="ifm_p_font.bold_mt.5.08mm_page.keep-with-next_ifm" text:outline-level="2">Artikel<text:s/>1<text:s/></text:h>
      <text:p text:style-name="ifm_p_mt.4.23mm_ifm">Met het oog op de eerbiediging van de persoonlijke levenssfeer is het inventarisnumm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82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828</text:p>
          </table:table-cell>
          <table:table-cell table:style-name="table.cell.border-bottom.border-right.padding-top.top.pleft.pright">
            <text:p text:style-name="text.cell.7.left">2033</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798</text:p>
          </table:table-cell>
          <table:table-cell table:style-name="table.cell.border-bottom.border-right.padding-top.top.pleft.pright">
            <text:p text:style-name="text.cell.7.left">2044</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Centrale Directie Internationale Betrekkingen en taakvoorgangers van het Ministerie van Onderwijs, Cultuur en Wetenschap over de periode 1945-1988</text:p>
      <text:p text:style-name="ifm_p_mt.3.7mm_ifm"/>
      <text:p text:style-name="ifm_p_font.italic_mt.3.7mm_ifm">De Staatssecretaris van Onderwijs, Cultuur en Wetenschap,<text:line-break/>namens deze,<text:line-break/>de directeur Organisatie &amp; Bedrijfsvoering,<text:line-break/>J.J.H.<text:s/>Been</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de Minister van OCW, onder vermelding van ‘Bezwaar’, ter attentie van DUO, Postbus 30205, 2500 GE Den Haag. Meer informatie over het maken van bezwaar vindt u op www.bezwaarschriftenocw.nl.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h text:style-name="ifm_p_font.italic_mt.4.23mm_page.keep-with-next_ifm" text:outline-level="3">Inventarisnummers 827 en 828</text:h>
      <text:p text:style-name="ifm_p_mt.3.7mm_ifm">Het betreft hier zeer personeelsvertrouwelijke stukken over betrokkene en zijn functioneren. Deze persoonsgegevens moeten feitelijk tot 101 jaar na geboortejaar (1931) beperkt openbaar worden gehouden. Derhalve worden deze inventarisnummers beperkt openbaar tot 1-1-2033. Opgemerkt wordt dat deze openbaarheidsbeperking vervalt wanneer blijkt dat de betrokken persoon is overleden. Indien een aanvrager kan aantonen dat dit het geval is, kan de beperking op deze inventarisnummers worden opgeheven.</text:p>
      <text:h text:style-name="ifm_p_font.italic_mt.3.7mm_page.keep-with-next_ifm" text:outline-level="3">Inventarisnummer 798</text:h>
      <text:p text:style-name="ifm_p_mt.3.7mm_ifm">De Algemeen Rijksarchivaris heeft geadviseerd dit inventarisnummer openbaar over te brengen, dit zonder inhoudelijk kennis te nemen van het betreffende inventarisnummer. De Algemeen Rijksarchivaris gaf in haar advies aan dat archiefwet geen beperkingsgronden kent op basis van beleidsintimiteit of politieke gevoeligheid en dat het concept-Besluit Beperkingen Openbaarheid niet aantoonbaar maakte dat nog sprake is van een actuele inbreuk op het belang van de Staat. Bovendien zo stelde het advies verder is het archiefstuk al 50 jaar oud.</text:p>
      <text:p text:style-name="ifm_p_ifm">De zorgdrager is en blijft van mening dat het hier stukken betreft, te weten annotaties en instructies, van OCW aan de cultureel attaché voor besprekingen die moeten bijdragen tot het normaliseren van de diplomatieke betrekkingen met Indonesië. Specifiek gaat het hier om nog steeds politiek gevoelige stukken. Derhalve wordt dit advies van de Algemeen Rijksarchivaris niet gevolgd door de zorgdrager en wordt de beperking op de openbaarheid tot 1 januari 2044 gehandhaaf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92</text:span><text:tab/>19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92</text:span><text:tab/>19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6 december 2022, nr. O&amp;B/1407525, houdende beperking van de openbaarheid van het archief van de Centrale Directie Internationale Betrekkingen en taakvoorgangers van het Ministerie van Onderwijs, Cultuur en Wetenschap over de periode 1945-1988</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0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Staatssecretaris van Onderwijs, Cultuur en Wetenschap van 6 december 2022, nr. O&amp;B/1407525, houdende beperking van de openbaarheid van het archief van de Centrale Directie Internationale Betrekkingen en taakvoorgangers van het Ministerie van Onderwijs, Cultuur en Wetenschap over de periode 1945-1988</meta:user-defined>
    <meta:user-defined meta:name="DCTERMS.alternative"/>
    <meta:user-defined meta:name="DCTERMS.W3CDTF/OVERHEIDop.datumOndertekening">2022-12-06</meta:user-defined>
    <meta:user-defined meta:name="DCTERMS.W3CDTF/DCTERMS.available">2023-01-19</meta:user-defined>
    <meta:user-defined meta:name="OVERHEIDop.Ruimtelijkplan/OVERHEIDop.bekendmakingBetreffendePlan"/>
  </office:meta>
</office:document-meta>
</file>