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1</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 Azelo” –  <text:span text:style-name="ifm_span_font.bold-italic_size.12pt_ifm">Omgevingsvergunning bouwen – Cluster F-1</text:span>, Rijkswaterstaat</text:h>
      <text:p text:style-name="ifm_p_mt.7.4mm_ifm">Het project Verbreding A1 Apeldoorn Azelo loopt vanaf aansluiting Apeldoorn-Zuid bij Apeldoorn op de A1 tot het knooppunt Azelo (tussen Almelo en Born). Het verkeer op de A1 zal de komende jaren toenemen. Dit leidt tot meer files en verkeersongevallen. De binnenwegen komen onder druk te staan omdat verkeer vaker een sluiproute zal nemen om de drukte op de A1 te mijden. Rijkswaterstaat gaat de A1 daarom verbreden. In totaal is het te verbreden traject ongeveer 55 kilometer lang.</text:p>
      <text:p text:style-name="ifm_p_mt.3.7mm_ifm">De grondslag voor de werkzaamheden aan de A1 is het Tracébesluit A1 Apeldoorn- Azelo, onherroepelijk geworden op 2 oktober 2019.</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1.  <text:span text:style-name="ifm_span_font.underline_mt.4.23mm_ifm">Omgevingsvergunning bouwen – gemeente Voorst: Zaaknummer SXO-2022-0604</text:span></text:p>
      <text:p text:style-name="ifm_p_ifm">Omgevingsvergunning voor het bouwen van een geluidsbeperkende schanskorf ter plaatse van 93,19 – 93,44 HRR kadastraal perceel 972 sectie R.</text:p>
      <text:p text:style-name="ifm_p_ifm">2.  <text:span text:style-name="ifm_span_font.underline_ifm">Omgevingsvergunning bouwen – gemeente Voorst: Zaaknummer SXO-2022-0603</text:span></text:p>
      <text:p text:style-name="ifm_p_ifm">Omgevingsvergunning voor het bouwen van een geluidsbeperkende schanskorf ter plaatse van 92,80 – 92,83 HRL kadastraal perceel 945 sectie R.</text:p>
      <text:h text:style-name="ifm_p_font.bold_mt.5.08mm_page.keep-with-next_ifm" text:outline-level="4">Waar en wanneer kunt u de stukken inzien?</text:h>
      <text:p text:style-name="ifm_p_mt.4.23mm_ifm">De ontwerpbesluiten en de bijbehorende stukken liggen met ingang van 19 januari 2023 tot en met 1 maart 2023 ter inzage tijdens reguliere openingstijden bij:</text:p>
      <text:p text:style-name="ifm_p_ifm">−  Bij de gemeente Voorst (omgevingsvergunning 2) op de H.W. Iordensweg 17, 7391 KA Twello. U kunt daarvoor een afspraak maken met de heer T. Overeem. Telefonisch te bereiken via: 0571- 27 93 33. Emailadres T.overeem@Voorst.nl;</text:p>
      <text:h text:style-name="ifm_p_font.bold_mt.5.08mm_page.keep-with-next_ifm" text:outline-level="4">Hoe kunnen zienswijzen naar voren worden gebracht?</text:h>
      <text:p text:style-name="ifm_p_mt.4.23mm_ifm">Van 19 januari 2023 tot en met 1 maart 2023 kan eenieder tegen (een van) de ontwerpbesluiten schriftelijk of mondeling gemotiveerde zienswijzen kenbaar maken.</text:p>
      <text:p text:style-name="ifm_p_ifm">−  Bij de gemeente Voorst: Schriftelijke zienswijze kunt u richten aan ‘College van burgemeester en wethouder van de gemeente Voorst, H.W. Iordensweg 17, 7391 KA, Twello onder vermelding van zaaknummer SXO-2022-0604 of SXO-2022-0603. Voor een mondelinge zienswijze kunt u contact opnemen met de heer T. Overeem. Telefonisch te bereiken via: 0571- 27 93 33.</text:p>
      <text:h text:style-name="ifm_p_font.bold_mt.5.08mm_page.keep-with-next_ifm" text:outline-level="4">Meer informatie?</text:h>
      <text:p text:style-name="ifm_p_mt.4.23mm_ifm">Voor meer informatie over het ontwerpbesluit van de gemeente Voorst kunt contact opnemen met de heer T. Overeem. U kunt daarvoor een afspraak met hem maken. Telefonisch te bereiken via 0571- 27 93 33. Emailadres T.overeem@Voorst.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91</text:span><text:tab/>18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91</text:span><text:tab/>18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 Apeldoorn Azelo” – Omgevingsvergunning bouwen – Cluster F-1,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1091</meta:user-defined>
    <meta:user-defined meta:name="OVERHEIDop.datumEindeReactietermijn">2023-03-02</meta:user-defined>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 Apeldoorn Azelo” – Omgevingsvergunning bouwen – Cluster F-1, Rijkswaterstaat</meta:user-defined>
    <meta:user-defined meta:name="DCTERMS.W3CDTF/DCTERMS.available">2023-01-18</meta:user-defined>
  </office:meta>
</office:document-meta>
</file>