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9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e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Watervergunning – Waterschap Amstel, Gooi en Vecht (Waternet)</text:h>
      <text:p text:style-name="ifm_p_mt.4.23mm_ifm">Watervergunning voor het verbreden van de brug (KW009) over de rivier de Bullewijk (ter hoogte van Rondehoep Oost 7 in Ouderkerk aan de Amstel) voor het realiseren van de verbreding van de A9 (zaaknummer: WN2022-004993).</text:p>
      <text:p text:style-name="ifm_p_mt.3.7mm_ifm">Het besluit is niet gewijzigd ten opzichte van het ontwerpbesluit en is op 18 april 2023 aan de aanvrager bekendgemaakt.</text:p>
      <text:h text:style-name="ifm_p_font.bold_mt.5.08mm_page.keep-with-next_ifm" text:outline-level="4">Waar en wanneer kunt u de stukken inzien?</text:h>
      <text:p text:style-name="ifm_p_mt.4.23mm_ifm">Het besluit en de bijbehorende stukken liggen met ingang van 19 april 2023 tot en met 30 mei 2023 ter inzage bij Stichting Waternet, Korte Ouderkerkerdijk 7, 1096 AC te Amsterdam (op werkdagen van 8.30 uur tot 17.00 uur). De stukken kunnen u ook digitaal worden toegestuurd. U kunt contact opnemen met de heer G. Goelema van Waterschap Amstel, Gooi en Vecht (Waternet), tel. 06-29635296, of per mail: gerwin.goelema@waternet.nl.</text:p>
      <text:h text:style-name="ifm_p_font.bold_mt.5.08mm_page.keep-with-next_ifm" text:outline-level="4">Hoe kan er beroep ingesteld worden?</text:h>
      <text:p text:style-name="ifm_p_mt.4.23mm_ifm">De volgende (rechts)personen kunnen van 19 april 2023 tot en met 30 mei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het besluit kunt u contact opnemen met de heer G. Goelema van Waterschap Amstel, Gooi en Vecht (Waternet), tel. 06-29635296.</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895</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895</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895</meta:user-defined>
    <meta:user-defined meta:name="OVERHEIDop.datumEindeReactietermijn">2023-05-3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9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3-04-19</meta:user-defined>
  </office:meta>
</office:document-meta>
</file>