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3:12 van de Algemene wet bestuursrecht, kennis van het voornemen een besluit vast te stellen op basis van de Wet beheer rijkswaterstaatswerken t.b.v. Allego BV voor het plaatsen 4 elektrische laadpunten als aanvullende voorziening bij het wegrestaurant op verzorgingsplaats Molenheide, gelegen aan de rechterzijde van Rijksweg 58, nabij km 50.2p in de gemeente Gilze en Rijen (zaaknummer RWSZ2022-00005831).</text:p>
            <text:p text:style-name="common-al">
            <text:span text:style-name="nadrukvet">Terinzagelegging</text:span>
          </text:p>
            <text:p text:style-name="common-al">De ontwerp vergunning, alsmede de ter zake zijnde stukken zijn van 07-04-2023 tot 22-05-2023 in te zien via het Rijkswaterstaat Publicatie Platform: https://open.rws.nl/ter-inzage/. Ook liggen deze stukken op afspraak tijdens kantooruren ter inzage op het volgende adres:</text:p>
            <text:p text:style-name="common-al">Rijkswaterstaat Zuid Nederland, Avenue Ceramique 125 te Maastricht. </text:p>
            <text:p text:style-name="common-al">De ontwerp vergunning wordt u op verzoek digitaal of per post toegezonden. U kunt hiervoor tijdens kantooruren contact opnemen met mevrouw M. Franssen via telefoonnummer 06 54 67 47 82 of via e-mailadres monique.franssen@rws.nl.</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Indienen zienswijzen</text:span>
          </text:p>
            <text:p text:style-name="common-al">Van 07-04-2023 tot 22-05-2023 kunnen door belanghebbenden tegen het voornemen zienswijzen worden ingebracht. Zienswijzen kunnen worden ingediend bij Rijkswaterstaat Zuid Nederland, afdeling Vergunningverlening, postbus 2232, 3500 GE te Utrecht, onder vermelding van het kenmerk 'RWSZ2022-00005831'. Ook is het mogelijk om mondeling zienswijzen in te brengen. Neem hiervoor contact op met het Service Center Vergunningen, middels de hierboven genoemde contactgegevens.</text:p>
            <text:p text:style-name="common-al"/>
            <text:p text:style-name="common-al">
            <text:span text:style-name="nadrukcur">De Minister van Infrastructuur en Waterstaat,</text:span>
          </text:p>
            <text:p text:style-name="common-al">
            <text:span text:style-name="nadrukcur">namens deze,</text:span>
          </text:p>
            <text:p text:style-name="common-al">
            <text:span text:style-name="nadrukcur">Afdelingshoofd Vergunningverlening Rijkswaterstaat Zuid-Nederland</text:span>
          </text:p>
            <text:p text:style-name="last-al">
            <text:span text:style-name="nadrukcur">P.A.M. Smeet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8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088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088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05831</meta:user-defined>
    <meta:user-defined meta:name="DCTERMS.abstract">Ontwerp vergunning op grond van de WBR voor het plaatsen 4 elektrische laadpunten als aanvullende voorziening bij het wegrestaurant op verzorgingsplaats Molenheide, gelegen aan de rechterzijde van Rijksweg 58, nabij km 50.2p in de gemeente Gilze en Rijen.</meta:user-defined>
    <dc:language>nl</dc:language>
    <meta:user-defined meta:name="OVERHEIDop.locatietype/OVERHEIDop.gebiedsmarkering">Punt</meta:user-defined>
    <meta:user-defined meta:name="DC.title">Ontwerpbesluit vergunning Wet beheer rijkswaterstaatswerken</meta:user-defined>
    <meta:user-defined meta:name="DCTERMS.W3CDTF/DCTERMS.available">2023-04-07</meta:user-defined>
    <meta:user-defined meta:name="DCTERMS.W3CDTF/OVERHEIDop.jaargang">2023</meta:user-defined>
    <meta:user-defined meta:name="OVERHEIDop.publicationIssue">10888</meta:user-defined>
    <meta:user-defined meta:name="OVERHEIDop.StcrtID/DC.identifier">stcrt-2023-10888</meta:user-defined>
    <meta:user-defined meta:name="OVERHEIDop.versieInformatie"/>
  </office:meta>
</office:document-meta>
</file>