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gunning op grond van de Wet beheer rijkswaterstaatswerken voor het aanleggen, behouden, onderhouden en verwijderen van 3 elektrische laadpunten (6 laadplekken) als aanvullende voorziening bij het wegrestaurant, een voetpad achter de elektrische laadpunten en het verplaatsen van een molok container op verzorgingsplaats Hendriksbos langs de rijksweg A28 ter hoogte van km 62,1 HRL in de gemeente Nunspee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heeft het voornemen om een vergunning te verlenen op grond van de Wet beheer rijkswaterstaatswerken (Wbr), aan Helios Holding B.V. De ontwerpvergunning betreft het aanleggen, behouden, onderhouden en verwijderen van 3 elektrische laadpunten (6 laadplekken) als aanvullende voorziening bij het wegrestaurant, een voetpad achter de elektrische laadpunten en het verplaatsen van een molok container op verzorgingsplaats Hendriksbos langs de rijksweg A28 ter hoogte van km 62,1 HRL in de gemeente Nunspeet.</text:p>
            <text:p text:style-name="common-al">
            <text:span text:style-name="nadrukvet">Terinzagelegging</text:span>
          </text:p>
            <text:p text:style-name="common-al">De ontwerpvergunning met bijbehorende stukken ligt vanaf 11 april 2023 tot en met 23 mei 2023 ter inzage bij Rijkswaterstaat Oost-Nederland: Eusebiusbuitensingel 66 in Arnhem. Voor het inzien van de vergunning dient u telefonisch een afspraak te maken. Dit kan via het telefoonnummer 06 159 528 31. De ontwerpvergunning met bijbehorende stukken is ook beschikbaar op het Rijkswaterstaat publicatie platform via de website: https://open.rws.nl/ter-inzage/vergunningen.</text:p>
            <text:p text:style-name="common-al">
            <text:span text:style-name="nadrukvet">Zienswijze(n)</text:span>
          </text:p>
            <text:p text:style-name="common-al">Een ieder kan zowel mondeling als schriftelijk zienswijzen inbrengen gedurende de periode van terinzagelegging. Schriftelijke zienswijzen kunnen worden gericht aan Rijkswaterstaat Oost-Nederland, Afdeling Vergunningverlening, Postbus 2232, 3500 GE Utrecht, onder vermelding van zaaknummer RWSZ2022-00008522. Voor mondelinge zienswijzen kan contact worden opgenomen met de Afdeling Vergunningverlening bereikbaar onder telefoonnummer 06 159 528 31.</text:p>
            <text:p text:style-name="common-al">
            <text:span text:style-name="nadrukvet">Inlichtingen</text:span>
          </text:p>
            <text:p text:style-name="common-al">Voor meer informatie over de (ontwerp)vergunning kunt u contact opnemen de afdeling vergunningverlening van Rijkswaterstaat Oost-Nederland via e-mailadres: on-vergunningen@rws.nl.</text:p>
            <text:p text:style-name="common-al">DE MINISTER VAN INFRASTRUCTUUR EN WATERSTAAT, namens deze,</text:p>
            <text:p text:style-name="common-al">Afdelingshoofd Vergunningverlening Rijkswaterstaat Oost-Nederland,</text:p>
            <text:p text:style-name="last-al">Mevrouw mr. M. Wit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880</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0880</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0880</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2-00008522</meta:user-defined>
    <meta:user-defined meta:name="DCTERMS.abstract">Vergunning WBR realiseren 6 parkeerplaatsen voor opladen elektrische voertuigen HaJé Holding Schotweg 81 8077SV Nunspeet 01-09-2022 </meta:user-defined>
    <dc:language>nl</dc:language>
    <meta:user-defined meta:name="OVERHEIDop.locatietype/OVERHEIDop.gebiedsmarkering">Punt</meta:user-defined>
    <meta:user-defined meta:name="DC.title">Ontwerpvergunning op grond van de Wet beheer rijkswaterstaatswerken voor het aanleggen, behouden, onderhouden en verwijderen van 3 elektrische laadpunten (6 laadplekken) als aanvullende voorziening bij het wegrestaurant, een voetpad achter de elektrische laadpunten en het verplaatsen van een molok container op verzorgingsplaats Hendriksbos langs de rijksweg A28 ter hoogte van km 62,1 HRL in de gemeente Nunspeet.</meta:user-defined>
    <meta:user-defined meta:name="DCTERMS.W3CDTF/DCTERMS.available">2023-04-11</meta:user-defined>
    <meta:user-defined meta:name="DCTERMS.W3CDTF/OVERHEIDop.jaargang">2023</meta:user-defined>
    <meta:user-defined meta:name="OVERHEIDop.publicationIssue">10880</meta:user-defined>
    <meta:user-defined meta:name="OVERHEIDop.StcrtID/DC.identifier">stcrt-2023-10880</meta:user-defined>
    <meta:user-defined meta:name="OVERHEIDop.versieInformatie"/>
  </office:meta>
</office:document-meta>
</file>