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4 april 2023, 3556609-1045460-VGP, houdende goedkeuring van de Hygiënecode voor zorginstellingen, woonvormen en Defensie (editie 2023)</text:h>
      <text:p text:style-name="ifm_p_mt.7.4mm_ifm">Gelezen het verzoek van het Voedingscentrum, mede namens ActiZ, het Ministerie van Defensie, de Nederlandse ggz, NVZ/NFU en VGN, van 22 februari 2023;</text:p>
      <text:p text:style-name="ifm_p_mt.3.7mm_ifm">Gelet op artikel 4, tweede en vijfde lid, van het Warenwetbesluit hygiëne van levensmiddelen;</text:p>
      <text:p text:style-name="ifm_p_mt.3.7mm_ifm">Gehoord het advies van de Nederlandse Voedsel- en Warenautoriteit van 9 maart 2023 met kenmerk NVWA/2023/130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1.  De Hygiënecode voor zorginstellingen, woonvormen en Defensie (editie 2023) die op 22 februari 2023 door het Voedingscentrum, mede namens ActiZ, het Ministerie van Defensie, de Nederlandse ggz, NVZ/NFU en VGN, is voorgelegd aan de Minister van Volksgezondheid, Welzijn en Sport, wordt goedgekeurd als hygiënecode, bedoeld in artikel 4, tweede lid, van het Warenwetbesluit hygiëne van levensmiddelen.</text:p>
      <text:p text:style-name="ifm_p_mt.3.7mm_ifm">2.  Het besluit van de Minister van Volksgezondheid, Welzijn en Sport van 4 februari 2014, 194774-116832-VGP, houdende goedkeuring van de Hygiënecode voor de voedingsverzorging in woonvormen en de Hygiënecode voor de voedingsverzorging in zorginstellingen en Defensie wordt ingetrokken.</text:p>
      <text:p text:style-name="ifm_p_mt.3.7mm_ifm">3.  Het besluit van de Minister van Volksgezondheid, Welzijn en Sport van 4 februari 2015, 715985-132460-VGP, houdende goedkeuring van de Hygiënecode voor de Visdetailhandel, versie juli 2014 wordt ingetrokken.</text:p>
      <text:h text:style-name="ifm_p_font.bold_mt.5.08mm_page.keep-with-next_ifm" text:outline-level="2">Artikel<text:s/>2<text:s/></text:h>
      <text:p text:style-name="ifm_p_mt.4.23mm_ifm">Dit besluit treedt in werking met ingang van 1 mei 2023.</text:p>
      <text:p text:style-name="ifm_p_mt.3.7mm_ifm">Dit besluit zal in de Staatscourant worden geplaatst.</text:p>
      <text:p text:style-name="ifm_p_font.italic_mt.3.7mm_ifm">De Minister van Volksgezondheid, Welzijn en Sport,<text:line-break/>E.J.<text:s/>Kuipers</text:p>
      <text:p text:style-name="ifm_p_mt.3.7mm_ifm"><text:span text:style-name="ifm_span_font.bold_ifm">Bezwaar</text:span></text:p>
      <text:p text:style-name="ifm_p_mt.3.7mm_ifm">Het indienen van bezwaar schort de werking van dit besluit niet op.</text:p>
      <text:p text:style-name="ifm_p_mt.3.7mm_ifm">Heeft u vragen over dit besluit of bent u het er niet mee eens? Kijk eens op http://www.rijksoverheid.nl/ministeries/vws/bezwaarschriften-vws. Daar wordt uitgelegd wat u kunt doen als u het niet eens bent met het besluit en misschien bezwaar wilt maken. Er staan voorbeelden waarmee u de kans op een succesvol bezwaar kan inschatten.</text:p>
      <text:p text:style-name="ifm_p_mt.3.7mm_ifm">Wilt u toch een bezwaarschrift sturen, dan moet dit binnen zes weken na de datum die bovenaan dit besluit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versturen per post naar:</text:p>
      <text:p text:style-name="ifm_p_ifm">de Minister van Volksgezondheid, Welzijn en Sport,</text:p>
      <text:p text:style-name="ifm_p_ifm">t.a.v. Directie Wetgeving en Juridische Zaken,</text:p>
      <text:p text:style-name="ifm_p_ifm">Postbus 20350,</text:p>
      <text:p text:style-name="ifm_p_ifm">2500 EJ Den Haag.</text:p>
      <text:p text:style-name="ifm_p_mt.3.7mm_ifm">U kunt uw bezwaarschrift ook faxen naar: (070) 340 59 84.</text:p>
      <text:p text:style-name="ifm_p_mt.3.7mm_ifm">Noem in het bezwaarschrift:</text:p>
      <text:p text:style-name="ifm_p_ifm">•  uw naam en adres</text:p>
      <text:p text:style-name="ifm_p_ifm">•  de datum</text:p>
      <text:p text:style-name="ifm_p_ifm">•  het kenmerk van dit besluit</text:p>
      <text:p text:style-name="ifm_p_ifm">•  geef aan waarom u het niet eens bent met het besluit</text:p>
      <text:p text:style-name="ifm_p_mt.3.7mm_ifm">Vergeet niet om uw bezwaarschrift te ondertekenen en van een datum te voorzien. Wilt u zo vriendelijk zijn om een kopie van het besluit mee te sturen met het bezwaarschrift.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852</text:span><text:tab/>13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852</text:span><text:tab/>13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4 april 2023, 3556609-1045460-VGP, houdende goedkeuring van de Hygiënecode voor zorginstellingen, woonvormen en Defensie (editie 2023)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1085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52</meta:user-defined>
    <meta:user-defined meta:name="DCTERMS.W3CDTF/OVERHEIDop.jaargang">2023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Besluit van de Minister van Volksgezondheid, Welzijn en Sport van 4 april 2023, 3556609-1045460-VGP, houdende goedkeuring van de Hygiënecode voor zorginstellingen, woonvormen en Defensie (editie 2023)</meta:user-defined>
    <meta:user-defined meta:name="DCTERMS.alternative"/>
    <meta:user-defined meta:name="DCTERMS.W3CDTF/DCTERMS.available">2023-04-13</meta:user-defined>
    <meta:user-defined meta:name="OVERHEIDop.Ruimtelijkplan/OVERHEIDop.bekendmakingBetreffendePlan"/>
  </office:meta>
</office:document-meta>
</file>