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besluit inzake het Aanspreekpunt Vastgoedfondsen van
11 augustus 2020, nr. 2020-15486, Staatscourant 46488</text:h>
      <text:p text:style-name="ifm_p_font.italic_mt.7.4mm_ifm">Directoraat-generaal Belastingdienst/Corporate Dienst Vaktechniek /
Directoraat-generaal Fiscale Zaken</text:p>
      <text:p text:style-name="ifm_p_font.italic_ifm">Besluit van 30 maart 2023, nr. 2023-28975</text:p>
      <text:p text:style-name="ifm_p_mt.3.7mm_indent.0mm_ifm"><text:span text:style-name="ifm_span_font.bold_ifm">De Staatssecretaris van Financiën heeft het volgende
besloten.</text:span></text:p>
      <text:p text:style-name="ifm_p_mt.3.7mm_indent.0mm_ifm">Dit besluit wijzigt het besluit van 11 augustus 2020, nr. 2020-15486,
Stcrt.
nr. 46488. De wijziging betreft aanpassing van enkele verouderde
verwijzingen. Inhoudelijke wijziging is niet beoogd.</text:p>
      <text:h text:style-name="ifm_p_font.bold_mt.5.08mm_page.keep-with-next_ifm" text:outline-level="2">ARTIKEL<text:s/>I<text:s/></text:h>
      <text:p text:style-name="ifm_p_font.roman_mt.4.23mm_ifm">Het besluit van 11 augustus 2020, nr. 2020-15486,
Stcrt.
nr. 46488, wordt als volgt gewijzigd: </text:p>
      <text:p text:style-name="ifm_p_mt.3.7mm_indent.no_ifm">A</text:p>
      <text:p text:style-name="ifm_p_mt.3.7mm_ifm">In onderdeel 3 vervalt </text:p>
      <text:section text:style-name="ifm_sect_mleft.5.1mm_ifm" text:name="d15e60">
        <text:p text:style-name="ifm_p_ifm">‘ −   Besluit Fiscaal bestuursrecht (besluit van 9 mei 2017, nr. 2017-1209,
Stcrt 2017,
28270), met name onderdeel 3;</text:p>
        <text:p text:style-name="ifm_p_ifm">−  Besluit vooroverleg rulings met een internationaal karakter (besluit van
19 juni 2019, nr. 2019/13003,
Stcrt 2019,
nr. 35519).’.</text:p>
      </text:section>
      <text:p text:style-name="ifm_p_mt.3.7mm_ifm">en wordt dit vervangen door </text:p>
      <text:section text:style-name="ifm_sect_mleft.5.1mm_ifm" text:name="d15e67">
        <text:p text:style-name="ifm_p_ifm">‘–  Besluit Fiscaal Bestuursrecht, met name onderdeel 3;</text:p>
        <text:p text:style-name="ifm_p_ifm">–  Besluit vooroverleg rulings met een internationaal karakter.’.</text:p>
      </text:section>
      <text:p text:style-name="ifm_p_mt.3.7mm_indent.no_ifm">B</text:p>
      <text:p text:style-name="ifm_p_mt.3.7mm_ifm">In onderdeel 3 wordt ‘Belastingdienst/Kantoor buitenland in Heerlen’
vervangen door ‘Belastingdienst/Kennis- en Expertisecentrum Buitenland in
Heerlen’.</text:p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.</text:p>
      <text:p text:style-name="ifm_p_mt.3.7mm_ifm">Dit besluit zal met de toelichting in de Staatscourant worden
geplaatst.</text:p>
      <text:p text:style-name="ifm_p_font.italic_mt.3.7mm_ifm">
                  Den Haag,
                   30 maart 2023
               </text:p>
      <text:p text:style-name="ifm_p_font.italic_mt.3.7mm_ifm">De Staatssecretaris van
Financiën,<text:line-break/>namens deze,<text:line-break/><text:line-break/>H.G.<text:s/>Roodbeen<text:line-break/>hoofddirecteur Fiscale en Juridische
zaken</text:p>
      <text:h text:style-name="ifm_p_font.bold_mt.5.08mm_page.break-before_ifm" text:outline-level="4">TOELICHTING</text:h>
      <text:p text:style-name="ifm_p_mt.4.23mm_ifm">Artikel I, onderdeel A, vervangt 2 verouderde verwijzingen naar andere
beleidsbesluiten door verwijzingen waarin alleen de citeertitel van deze
beleidsbesluiten wordt gebruikt.</text:p>
      <text:p text:style-name="ifm_p_ifm">Door deze aanpassing verouderen de verwijzingen minder snel bij toekomstige
wijziging van de beleidsbesluiten waarnaar wordt verwezen.</text:p>
      <text:p text:style-name="ifm_p_font.italic_mt.3.7mm_ifm">
                  Den Haag,
                   30 maart 2023
               </text:p>
      <text:p text:style-name="ifm_p_font.italic_mt.3.7mm_ifm">De Staatssecretaris van
Financiën,<text:line-break/>namens deze,<text:line-break/><text:line-break/>H.G.<text:s/>Roodbeen<text:line-break/>hoofddirecteur Fiscale en Juridische
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851</text:span><text:tab/>14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851</text:span><text:tab/>14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besluit inzake het Aanspreekpunt Vastgoedfondsen van 11 augustus 2020, nr. 2020-15486, Staatscourant 46488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1085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51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Organisatie en beleid</meta:user-defined>
    <meta:user-defined meta:name="DC.title">Wijziging van het besluit inzake het Aanspreekpunt Vastgoedfondsen van 11 augustus 2020, nr. 2020-15486, Staatscourant 46488</meta:user-defined>
    <meta:user-defined meta:name="DCTERMS.alternative"/>
    <meta:user-defined meta:name="DCTERMS.W3CDTF/OVERHEIDop.datumOndertekening">2023-03-30</meta:user-defined>
    <meta:user-defined meta:name="DCTERMS.W3CDTF/DCTERMS.available">2023-04-14</meta:user-defined>
    <meta:user-defined meta:name="OVERHEIDop.Ruimtelijkplan/OVERHEIDop.bekendmakingBetreffendePlan"/>
  </office:meta>
</office:document-meta>
</file>