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Economie en Digitalisering van het Ministerie van Economische Zaken en Klimaat, van 4 april 2023, nr. DGED/ 25645394, houdende wijziging van het Besluit ondermandaat, volmacht en machtiging voor het directoraat-generaal Economie en Digitalisering van het Ministerie van Economische Zaken en Klimaat 2022 in verband met het hoofd Stafbureau DG</text:h>
      <text:p text:style-name="ifm_p_mt.3.7mm_ifm">De directeur-generaal Economie en Digitalisering van het Ministerie van Economische Zaken en Klimaat,</text:p>
      <text:p text:style-name="ifm_p_mt.3.7mm_ifm">Gelet op artikel 19 van het Besluit mandaat, volmacht en machtiging EZK 201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ndermandaat, volmacht en machtiging voor het directoraat-generaal Economie en Digitalisering van het Ministerie van Economische Zaken en Klimaat 2022 wordt als volgt gewijzigd:</text:p>
      <text:p text:style-name="ifm_p_mt.3.7mm_indent.no_ifm">A</text:p>
      <text:p text:style-name="ifm_p_mt.3.7mm_ifm">In artikel 1 wordt in de alfabetische volgorde de volgende begripsomschrijving ingevoegd:</text:p>
      <text:section text:style-name="ifm_sect_mleft.5.1mm_ifm" text:name="d15e56">
        <text:p text:style-name="ifm_p_ifm">–  <text:span text:style-name="ifm_span_font.italic_ifm">het hoofd stafbureau DG:</text:span> het hoofd van het stafbureau van het directoraat-generaal Economie en Digitalisering;</text:p>
      </text:section>
      <text:p text:style-name="ifm_p_mt.3.7mm_indent.no_ifm">B</text:p>
      <text:p text:style-name="ifm_p_mt.3.7mm_ifm">Na artikel 4 wordt een artikel ingevoegd, luidende:</text:p>
      <text:section text:style-name="ifm_sect_mleft.5.1mm_ifm" text:name="d15e67">
        <text:h text:style-name="ifm_p_font.bold_mt.5.08mm_page.keep-with-next_ifm" text:outline-level="2">Artikel<text:s/>4a<text:s/></text:h>
        <text:p text:style-name="ifm_p_mt.4.23mm_ifm">1.  Aan het hoofd stafbureau DG wordt ondermandaat, volmacht en machtiging verleend voor aangelegenheden op zijn werkterrein, met dien verstande dat het aangaan van financiële verplichtingen een bedrag van € 15.000 per verplichting niet te boven gaat.</text:p>
        <text:p text:style-name="ifm_p_mt.3.7mm_ifm">2.  Aan het hoofd stafbureau DG wordt voorts, voor de onder hem ressorterende medewerkers ondermandaat, volmacht en machtiging verleend voor:</text:p>
        <text:p text:style-name="ifm_p_ifm">a.  het verlenen van vakantie en kort buitengewoon verlof;</text:p>
        <text:p text:style-name="ifm_p_ifm">b.  het verlenen van zwangerschaps-, bevallings-, en ouderschapsverlof;</text:p>
        <text:p text:style-name="ifm_p_ifm">c.  het accorderen van P-Direkt aanvragen;</text:p>
        <text:p text:style-name="ifm_p_ifm">d.  het aangaan en afhandelen van verplichtingen inzake de opleiding van personeel en het accorderen van de desbetreffende betalingen;</text:p>
        <text:p text:style-name="ifm_p_ifm">e.  het accorderen van aanvragen voor dienstreizen en het goedkeuren van reiskostendeclaraties binnen en buiten de Europese Un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4 april 2023
               </text:p>
      <text:p text:style-name="ifm_p_font.italic_mt.3.7mm_ifm">De directeur-generaal Economie en Digitalisering,<text:line-break/>M.<text:s/>Boo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849</text:span><text:tab/>6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849</text:span><text:tab/>6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Economie en Digitalisering van het Ministerie van Economische Zaken en Klimaat, van 4 april 2023, nr. DGED/ 25645394, houdende wijziging van het Besluit ondermandaat, volmacht en machtiging voor het directoraat-generaal Economie en Digitalisering van het Ministerie van Economische Zaken en Klimaat 2022 in verband met het hoofd Stafbureau DG</dc:title>
    <meta:user-defined meta:name="OVERHEIDop.configuratie">https://repository.officiele-overheidspublicaties.nl/MasterConfiguraties/MC-OEP-StcrtBvasDelegatieMandaatBesl-Web/1.9/xml/MC-OEP-StcrtBvasDelegatieMandaatBesl-Web.xml</meta:user-defined>
    <meta:user-defined meta:name="OVERHEIDop.steltVast"/>
    <meta:user-defined meta:name="OVERHEIDop.StcrtID/DC.identifier">stcrt-2023-1084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4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-generaal Economie en Digitalisering van het Ministerie van Economische Zaken en Klimaat, van 4 april 2023, nr. DGED/ 25645394, houdende wijziging van het Besluit ondermandaat, volmacht en machtiging voor het directoraat-generaal Economie en Digitalisering van het Ministerie van Economische Zaken en Klimaat 2022 in verband met het hoofd Stafbureau DG</meta:user-defined>
    <meta:user-defined meta:name="DCTERMS.W3CDTF/DCTERMS.available">2023-04-06</meta:user-defined>
  </office:meta>
</office:document-meta>
</file>