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Jeugd, Familie en aanpak
Criminaliteitsfenomenen van het directoraat-generaal Straffen en Beschermen van
het Ministerie van Justitie en Veiligheid van 28 maart 2023, nr. 4554116, tot
aanwijzing van BMM Spain Testlabs, s.l.u. als keuringsinstelling, bedoeld in
artikel 4.44, eerste lid, van het Besluit kansspelen op afstand</text:h>
      <text:p text:style-name="ifm_p_mt.3.7mm_ifm">De directeur Jeugd, Familie en aanpak Criminaliteitsfenomenen van het
directoraat- generaal Straffen en Beschermen van het Ministerie van Justitie en
Veiligheid,</text:p>
      <text:p text:style-name="ifm_p_mt.3.7mm_ifm">Gelet op de artikelen 4.44, eerste lid, van
het Besluit kansspelen op afstand en 3.29 van de Regeling kansspelen op
afstand;</text:p>
      <text:p text:style-name="ifm_p_mt.3.7mm_ifm">Gelezen de aanvraag van BMM Spain Testlabs, s.l.u. ontvangen op
17 maart 2023;</text:p>
      <text:p text:style-name="ifm_p_mt.3.7mm_ifm">Overwegende, dat de aanvraag van BMM Spain Testlabs, s.l.u.
vergezeld gaat van documenten, waaronder bewijsstukken omtrent de vereiste
certificering, die inwilliging van de aanvraag mogelijk maken;</text:p>
      <text:p text:style-name="ifm_p_mt.3.7mm_indent.0mm_ifm">Besluit:</text:p>
      <text:h text:style-name="ifm_p_font.bold_mt.5.08mm_page.keep-with-next_ifm" text:outline-level="2">Artikel<text:s/>1<text:s/></text:h>
      <text:p text:style-name="ifm_p_mt.4.23mm_ifm">BMM Spain Testlabs, s.l.u. gevestigd aan de Edificio Vinson del Parque
Empresarial Vallsolana, Camí de Can Camps, 17-19, 08174 Sant Cugat del Vallés,
te Barcelona, Spanje, wordt aangewezen als keuringsinstelling als bedoeld in
artikel 4.44, eerste lid, van het Besluit kansspelen op afstand voor het keuren
van alle onderdelen van spelsystemen in het keuringsschema van de raad van
bestuur van de kansspelautoriteit, bedoeld in artikel 4.53, eerste lid, onder
a, van het Besluit kansspelen op afstand, overeenkomstig de in dat
keuringsschema vermelde keuringsvoorschriften.</text:p>
      <text:h text:style-name="ifm_p_font.bold_mt.5.08mm_page.keep-with-next_ifm" text:outline-level="2">Artikel<text:s/>2<text:s/></text:h>
      <text:p text:style-name="ifm_p_mt.4.23mm_ifm">BMM Spain Testlabs, s.l.u. stelt de directeur Jeugd, Familie en aanpak
Criminaliteitsfenomenen van het Ministerie van Justitie en Veiligheid op de
hoogte van iedere wijziging met betrekking tot de accreditatie van BMM Spain
Testlabs, s.l.u. op basis waarvan deze aanwijzing wordt afgegeven. BMM Spain
Testlabs, s.l.u.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directeur Jeugd, Familie en aanpak
Criminaliteitsfenomenen,<text:line-break/>E. van<text:s/>Amelsfort</text:p>
      <text:p text:style-name="ifm_p_mt.3.7mm_ifm"><text:span text:style-name="ifm_span_font.italic_ifm">Dit besluit is op 28 maart 2023 bekend gemaakt aan BMM Spain
Testlabs, s l.u.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oor Rechtsbescherming, ter attentie van: Directie Wetgeving en
Juridische Zaken, sector Juridische Zaken en Wetgevingsbeleid, Postbus 20301,
2500 E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45</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45</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Jeugd, Familie en aanpak Criminaliteitsfenomenen van het directoraat-generaal Straffen en Beschermen van het Ministerie van Justitie en Veiligheid van 28 maart 2023, nr. 4554116, tot aanwijzing van BMM Spain Testlabs, s.l.u. als keuringsinstelling, bedoeld in artikel 4.44, eerste lid, van het Besluit kansspelen op afsta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4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Jeugd, Familie en aanpak Criminaliteitsfenomenen van het directoraat-generaal Straffen en Beschermen van het Ministerie van Justitie en Veiligheid van 28 maart 2023, nr. 4554116, tot aanwijzing van BMM Spain Testlabs, s.l.u. als keuringsinstelling, bedoeld in artikel 4.44, eerste lid, van het Besluit kansspelen op afstand</meta:user-defined>
    <meta:user-defined meta:name="DCTERMS.alternative"/>
    <meta:user-defined meta:name="DCTERMS.W3CDTF/DCTERMS.available">2023-04-13</meta:user-defined>
    <meta:user-defined meta:name="OVERHEIDop.Ruimtelijkplan/OVERHEIDop.bekendmakingBetreffendePlan"/>
  </office:meta>
</office:document-meta>
</file>