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KMN Koopmann helicopter GmbH van het verbod VFR-vluchten uit te voeren beneden de minimum VFR-vlieghoogte boven het water, Inspectie Leefomgeving en Transport</text:h>
      <text:p text:style-name="ifm_p_font.italic_mt.7.4mm_ifm">Datum 3 april 2023</text:p>
      <text:p text:style-name="ifm_p_font.italic_ifm">Nummer ILT-2023/2629</text:p>
      <text:p text:style-name="ifm_p_mt.3.7mm_ifm">DE MINISTER VAN INFRASTRUCTUUR EN WATERSTAAT,</text:p>
      <text:p text:style-name="ifm_p_mt.3.7mm_ifm">Handelende in overeenstemming met de Minister van Defensie;</text:p>
      <text:p text:style-name="ifm_p_mt.3.7mm_ifm">Gelezen het verzoek om ontheffing van 2 maart 2023 van KMN Koopmann helicopter GmbH, adres: Kamerland 14, 25358 Sommerland, Duitsland; telefoonnummer: +49 (0)4126-38903; e-mail: mail@kmn-helicopter.de;</text:p>
      <text:p text:style-name="ifm_p_mt.3.7mm_ifm">Overwegende dat:</text:p>
      <text:p text:style-name="ifm_p_ifm">•  KMN Koopmann helicopter GmbH vluchten uitvoert als gedeclareerd overeenkomstig ORO.DEC.100 van verordening (EU) nr. 965/2012;</text:p>
      <text:p text:style-name="ifm_p_ifm">•  het doel van de vlucht is het fotograferen/filmen van het windmolenpark Hollandse Kust Zuid gelegen in de Amsterdam FIR;</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tweemotorige helikopter, vermeld op de eigen verklaring ‘Specialised Operations’ door KMN Koopmann helicopter GmbH ingediend bij het <text:span text:style-name="ifm_span_font.italic_mt.4.23mm_ifm">Luftfahrt-Bundesamt</text:span>overeenkomstig ORO.DEC.100 van verordening (EU) nr. 965/2012 en waarvan de ontvangst van de verklaring is bevestigd door het <text:span text:style-name="ifm_span_font.italic_mt.4.23mm_ifm">Luftfahrt-Bundesamt</text:span>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3 april 2023 tot en met 31 mei 2023 ontheffing verleend van het verbod, genoemd in paragraaf SERA.5005, onderdeel (f), van verordening (EU) nr. 923/2012, om VFR-vluchten uit te voeren beneden de minimum VFR-vlieghoogte, boven water,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er wordt uitsluitend gevlogen beneden de minimum-VFR-vlieghoogte gedurende de periode dat dit noodzakelijk is voor het doel van de vlucht; de minimum toegestane vlieghoogte bedraagt 100 ft AMSL;</text:p>
      <text:p text:style-name="ifm_p_ifm">c.  de vliegroute, vlieghoogte en vliegsnelheid worden zodanig gekozen dat ingeval van een noodlanding het risico voor inzittenden en derden zoveel mogelijk wordt beperkt;</text:p>
      <text:p text:style-name="ifm_p_ifm">d.  voor en na de vlucht is de opdracht van de opdrachtgever ter inzage aanwezig zodat deze kan worden gecontroleerd door de Landelijke eenheid, afdeling Luchtvaart, of de Inspectie Leefomgeving en Transport;</text:p>
      <text:p text:style-name="ifm_p_ifm">e.  er wordt niet bij voortduring laaggevlogen, doch slechts gedurende de periode dat dit voor het daadwerkelijk uitvoeren van de foto/filmvlucht noodzakelijk is;</text:p>
      <text:p text:style-name="ifm_p_ifm">f.  er worden geen passagiers vervoerd tijdens de vlucht, anders dan benodigd voor het uitvoeren van de vlucht;</text:p>
      <text:p text:style-name="ifm_p_ifm">g.  voor de inzittenden zijn voldoende zwemvesten en reddingsmiddelen aanwezig;</text:p>
      <text:p text:style-name="ifm_p_ifm">h.  tijdens het uitvoeren van de vlucht is een tweezijdige radioverbinding tot stand gebracht met de betrokken luchtverkeersleidingsdienst en wordt voortdurend op de aangewezen radiofrequentie geluisterd;</text:p>
      <text:p text:style-name="ifm_p_ifm">i.  vóór de aanvang van de vlucht worden ingelicht:</text:p>
      <text:p text:style-name="ifm_p_ifm">de meldkamer van de Landelijke eenheid, afdeling Luchtvaart; tel. +31 (0)88- 6623616; e-mail luchtvaarttoezicht.landelijke-eenheid@politie.nlen Inspectie Leefomgeving en Transport; e-mail aviation-approvals@ilent.nl;waarbij de volgende gegevens worden verstrekt:</text:p>
      <text:p text:style-name="ifm_p_ifm">1°.  naam gezagvoerder(s), registratie en model/type;</text:p>
      <text:p text:style-name="ifm_p_ifm">2°.  route en periode van de voorgenomen vlucht;</text:p>
      <text:p text:style-name="ifm_p_ifm">3°.  het nummer van deze beschikking;</text:p>
      <text:p text:style-name="ifm_p_ifm">j.  voor de vluchten wordt tijdig een vliegplan ingediend; hiervoor dient men een uur voor aanvang van de vlucht te coördineren met de Operationele Helpdesk; tel. +31 (0)20-4062201; e-mail: ops_helpdesk@lvnl.nl; aan de voorwaarden door hen gesteld wordt strikt de hand gehouden.</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3 april 2023 en vervalt met ingang van 1 juni 2023, tenzij deze voortijdig wordt ingetrokken.</text:p>
      <text:p text:style-name="ifm_p_font.italic_mt.3.7mm_ifm">De Minister van Infrastructuur en Waterstaat,<text:line-break/>namens deze,<text:line-break/>Inspecteur Luchthavens en luchtruim,Afdeling Vergunningverlening rail en 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KMN Koopman helicopter GmbH, maakt in opdracht van Publico Kommunikation, een vlucht met als doel om foto- en filmbeelden te maken van de windmolenpark Hollandse Kust Zuid gelegen in de Amsterdam FIR.</text:p>
      <text:p text:style-name="ifm_p_ifm">Een deel van de vlucht moet hierbij worden uitgevoerd beneden de minimale vlieghoogte boven water. Deze laagvliegontheffing maakt het mogelijk om vluchten beneden de minimale vlieghoogte, zoals vastgelegd in paragraaf SERA.5005, onderdeel (f) van verordening (EU) nr. 923/2012, uit te voeren.</text:p>
      <text:p text:style-name="ifm_p_mt.3.7mm_ifm">Door de voorschriften en beperkingen zoals opgenomen in deze beschikking wordt vluchtuitvoering beneden de minimale vlieghoogte boven water als verantwoord geacht.</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843</text:span><text:tab/>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843</text:span><text:tab/>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KMN Koopmann helicopter GmbH van het verbod VFR-vluchten uit te voeren beneden de minimum VFR-vlieghoogte boven het water,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084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4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KMN Koopmann helicopter GmbH van het verbod VFR-vluchten uit te voeren beneden de minimum VFR-vlieghoogte boven het water, Inspectie Leefomgeving en Transport</meta:user-defined>
    <meta:user-defined meta:name="DCTERMS.W3CDTF/DCTERMS.available">2023-04-07</meta:user-defined>
  </office:meta>
</office:document-meta>
</file>