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31 maart
2023, nr. INV2023, tot vaststelling van een tijdelijke subsidieregeling
Journalistieke Innovatie 2023</text:h>
      <text:p text:style-name="ifm_p_mt.3.7mm_ifm">Het Stimuleringsfonds voor de Journalistiek,</text:p>
      <text:p text:style-name="ifm_p_mt.3.7mm_ifm">Handelende in overeenstemming met de Staatssecretaris van
Onderwijs, Cultuur en Wetenschap</text:p>
      <text:p text:style-name="ifm_p_mt.3.7mm_ifm">Gelet op de artikelen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innovatie:</text:span> de ontwikkeling van nieuwe producten of diensten voor de eindgebruiker of
het verbeteren en vernieuwen van bestaande interne werkprocessen. Innovatie is
efficiënt en betaalbaar zijn. Daarnaast voegt het waarde toe voor de
eindgebruiker en stimuleert het groei van de organisatie;</text:p>
      <text:p text:style-name="ifm_p_ifm">b)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projectperiode</text:h>
      <text:p text:style-name="ifm_p_mt.4.23mm_ifm">1.  Subsidieverstrekking op grond van deze regeling heeft tot doel het
stimuleren van vernieuwing binnen de journalistieke sector door het
ondersteunen van deelnemers bij innovatie, als bedoeld in artikel 1.1, aanhef
en onder a. Om dat doel te bereiken is deelname aan een door het
Stimuleringsfonds aangeboden begeleidingsprogramma onlosmakelijk aan de
subsidieverstrekking verbonden.</text:p>
      <text:p text:style-name="ifm_p_mt.3.7mm_ifm">2.  Het Stimuleringsfonds kan subsidie verstrekken voor de kosten van
activiteiten die worden uitgevoerd in de periode 17 juni 2023 tot en met
20 januari 2024.</text:p>
      <text:h text:style-name="ifm_p_font.bold_mt.5.08mm_page.keep-with-next_ifm" text:outline-level="2">Artikel<text:s/>1.3.<text:s/>De onderdelen van de regeling</text:h>
      <text:p text:style-name="ifm_p_mt.4.23mm_ifm">De regeling bestaat uit een begeleidingsprogramma en
subsidieverstrekking.</text:p>
      <text:h text:style-name="ifm_p_font.bold_mt.5.08mm_page.keep-with-next_ifm" text:outline-level="3">HOOFDSTUK<text:s/>2<text:s/>BEGELEIDINGSPROGRAMMA</text:h>
      <text:h text:style-name="ifm_p_font.bold_mt.5.08mm_page.keep-with-next_ifm" text:outline-level="2">Artikel<text:s/>2.1.<text:s/>Toegang</text:h>
      <text:p text:style-name="ifm_p_mt.4.23mm_ifm">1.  Toegang tot het begeleidingsprogramma wordt op verzoek verleend.</text:p>
      <text:p text:style-name="ifm_p_mt.3.7mm_ifm">2.  Ten hoogste 6 teams kunnen worden toegelaten tot het
begeleidingsprogramma.</text:p>
      <text:p text:style-name="ifm_p_mt.3.7mm_ifm">3.  Een verzoek tot toelating tot het begeleidingsprogramma kan worden
ingediend door de voor de desbetreffende activiteiten verantwoordelijke rechts-
of natuurlijke personen, die in het kader van deze regeling in Nederland (in
het kader van deze regeling) actief zijn of zullen zijn, en die zijn
ingeschreven in het handelsregister van de Kamer van Koophandel, dan wel deze
inschrijving verkrijgen na toelating tot het begeleidingsprogramma.</text:p>
      <text:p text:style-name="ifm_p_mt.3.7mm_ifm">4.  Indien de voor de desbetreffende activiteiten verantwoordelijke rechts- of
natuurlijke personen niet in Nederland zijn gevestigd, maar wel in een Europese
lidstaat, dient de inschrijving vergezeld te gaan van een verklaring dat de
activiteiten binnen het begeleidingsprogramma voor meer dan 75% worden verricht
binnen het land Nederland, met uitzondering van Caribisch Nederland. Dergelijke
rechtspersonen dienen te zijn ingeschreven in het handelsregister van hun
vestigingsland.</text:p>
      <text:h text:style-name="ifm_p_font.bold_mt.5.08mm_page.keep-with-next_ifm" text:outline-level="2">Artikel<text:s/>2.2.<text:s/>Verzoek tot toelating</text:h>
      <text:p text:style-name="ifm_p_mt.4.23mm_ifm">1.  Een verzoek wordt uitsluitend ingediend door middel van het invullen en
ondertekenen van een door het Stimuleringsfonds vastgesteld formulier volgens
de op de website van het Stimuleringsfonds
www.svdj.nl
vermelde instructies, en omvat in ieder geval:</text:p>
      <text:p text:style-name="ifm_p_ifm">a)  een activiteitenplan volgens een door het Stimuleringsfonds vastgesteld
format;</text:p>
      <text:p text:style-name="ifm_p_ifm">b)  cv’s van alle deelnemende teamleden.</text:p>
      <text:p text:style-name="ifm_p_mt.3.7mm_ifm">2.  Het activiteitenplan:</text:p>
      <text:p text:style-name="ifm_p_ifm">a)  beschrijft nauwkeurig de aard en omvang van het team dat de voorgenomen
activiteiten gaat uitvoeren;</text:p>
      <text:p text:style-name="ifm_p_ifm">b)  wordt onderbouwd met een analyse van informatie op basis waarvan de
verzoeker kennis over het op te lossen probleem heeft opgedaan; en</text:p>
      <text:p text:style-name="ifm_p_ifm">c)  bevat een analyse van vergelijkbare plannen en ideeën en de daarmee
behaalde resultaten.</text:p>
      <text:p text:style-name="ifm_p_mt.3.7mm_ifm">3.  De haalbaarheid van het activiteitenplan dient te worden beschreven in
termen van:</text:p>
      <text:p text:style-name="ifm_p_ifm">a)  de samenstelling van het team dat het activiteitenplan gaat uitvoeren;</text:p>
      <text:p text:style-name="ifm_p_ifm">b)  bewijs van het probleem dat voor de journalistieke sector wordt
opgelost;</text:p>
      <text:p text:style-name="ifm_p_ifm">c)  meerwaarde voor de journalistieke sector als het probleem wordt
opgelost;</text:p>
      <text:p text:style-name="ifm_p_ifm">d)  de wijze waarop informatie over het probleem is verkregen;</text:p>
      <text:p text:style-name="ifm_p_ifm">e)  de uitvoerbaarheid van de eventuele oplossing;</text:p>
      <text:p text:style-name="ifm_p_ifm">f)  de wijze waarop verdere informatie over het probleem en de oplossing wordt
vergaard;</text:p>
      <text:p text:style-name="ifm_p_ifm">g)  informatie over het huidige bedrijfsmodel; en</text:p>
      <text:p text:style-name="ifm_p_ifm">h)  de verkende mogelijkheden tot samenwerking met andere partijen.</text:p>
      <text:p text:style-name="ifm_p_mt.3.7mm_ifm">4.  Het Stimuleringsfonds bevestigt binnen een week de ontvangst van een
verzoek.</text:p>
      <text:h text:style-name="ifm_p_font.bold_mt.5.08mm_page.keep-with-next_ifm" text:outline-level="2">Artikel<text:s/>2.3<text:s/>Termijn indiening verzoek</text:h>
      <text:p text:style-name="ifm_p_mt.4.23mm_ifm">1.  Een verzoek tot toelating tot het begeleidingsprogramma kan uitsluitend
worden ingediend in de periode van 11 april 2023 tot en met 15 mei 2023,
23:59 uur.</text:p>
      <text:p text:style-name="ifm_p_mt.3.7mm_ifm">2.  Het Stimuleringsfonds kan andere data vaststellen waarop verzoeken
uiterlijk moeten worden ingediend. Deze data worden gepubliceerd op de website
van het Stimuleringsfonds
www.svdj.nl.</text:p>
      <text:h text:style-name="ifm_p_font.bold_mt.5.08mm_page.keep-with-next_ifm" text:outline-level="2">Artikel<text:s/>2.4.<text:s/>Procedure beoordeling toegang tot begeleidingsprogramma</text:h>
      <text:p text:style-name="ifm_p_mt.4.23mm_ifm">1.  Een verzoek wordt alleen in behandeling genomen als deze volledig is. Het
Stimuleringsfonds beoordeelt binnen een week na indiening van het verzoek de
volledigheid daarvan. Als het verzoek onvolledig is, krijgt de verzoeker
bericht over de ontbrekende gegevens en wordt uitgenodigd om de ontbrekende
gegevens alsnog binnen één week, maar in elk geval vóór het einde van de
periode, bedoeld in artikel 2.3, eerste lid, aan te leveren. Blijft tijdige of
volledige aanlevering van de gegevens uit, dan wordt het betreffende verzoek
buiten behandeling gesteld.</text:p>
      <text:p text:style-name="ifm_p_mt.3.7mm_ifm">2.  Het Stimuleringsfonds beslist gelijktijdig op de verzoeken die in
behandeling zijn genomen.</text:p>
      <text:p text:style-name="ifm_p_mt.3.7mm_ifm">3.  Het Stimuleringsfonds beoordeelt allereerst of een verzoek voldoet aan de
drempelcriteria, bedoeld in artikel 2.5. Als een verzoek niet aan deze criteria
voldoet, wijst het Stimuleringsfonds het verzoek af.</text:p>
      <text:p text:style-name="ifm_p_mt.3.7mm_ifm">4.  Voldoet het verzoek aan drempelcriteria, dan kan de verzoeker worden
verplicht tot een gesprek met het Stimuleringsfonds. Dit gesprek vindt plaats
in de week van 1 mei 2023. Het Stimuleringsfonds kan andere data vaststellen
waarop deze gesprekken worden gevoerd. Deze data worden gepubliceerd op de
website van het Stimuleringsfonds
www.svdj.nl.</text:p>
      <text:p text:style-name="ifm_p_mt.3.7mm_ifm">5.  Verzoeken die voldoen aan de drempelcriteria, bedoeld in artikel 2.5,
worden vervolgens beoordeeld op de inhoudelijke criteria, bedoeld in
artikel 2.6. Bij de beoordeling op de inhoudelijke criteria wordt het oordeel
door het Stimuleringsfonds vertaald in een waardering, uitgedrukt in een score.
Zowel de waardering als de scores staan op zichzelf, aanvragen worden niet
direct met elkaar vergeleken. Het Stimuleringsfonds komt voor ieder verzoek per
criterium tot een gemotiveerde score volgens een vijfpuntenschaal:
1. onvoldoende, 2. matig, 3. voldoende, 4. goed, 5. zeer goed.</text:p>
      <text:p text:style-name="ifm_p_mt.3.7mm_ifm">6.  De scores per criterium worden bij elkaar opgeteld en vormen zo de
totaalscore van het verzoek. Daarna vindt een rangschikking plaats op basis van
de totaalscores.</text:p>
      <text:p text:style-name="ifm_p_mt.3.7mm_ifm">7.  Niet voor rangschikking in aanmerking komen verzoeken die minder dan 6
punten hebben gehaald. Die verzoeken worden afgewezen.</text:p>
      <text:p text:style-name="ifm_p_mt.3.7mm_ifm">8.  Indien het totaal van de in aanmerking komende verzoeken het maximale
aantal van toelaatbare teams, bedoeld in artikel 2.1, tweede lid, overschrijdt,
wordt de toegang tot het begeleidingsprogramma als volgt bepaald:</text:p>
      <text:p text:style-name="ifm_p_ifm">a)  het verzoek met de hoogste totaalscore wordt als eerste gehonoreerd;</text:p>
      <text:p text:style-name="ifm_p_ifm">b)  telkens wordt het daarop volgende verzoek met de hoogste totaalscore als
eerste gehonoreerd;</text:p>
      <text:p text:style-name="ifm_p_ifm">c)  indien meerdere verzoeken dezelfde totaalscore hebben behaald en honorering
van deze verzoeken tot overschrijding van het maximale aantal van toelaatbare
teams, bedoeld in artikel 2.1, eerste lid, zou leiden, dan worden deze gelijk
geëindigde verzoeken als volgt nader gerangschikt:</text:p>
      <text:p text:style-name="ifm_p_ifm">i.  op basis van de toegekende score op het criterium ‘Teamsamenstelling’,
waarbij verzoeken met de hoogste score als eerste worden gehonoreerd;</text:p>
      <text:p text:style-name="ifm_p_ifm">ii.  indien meerdere verzoeken een gelijke score als bedoeld onder i hebben
behaald, op basis van de toegekende score op het criterium ‘Bewezen
Businessmodel’, waarbij verzoeken met de hoogste score als eerste wordt
gehonoreerd.</text:p>
      <text:p text:style-name="ifm_p_mt.3.7mm_ifm">9.  Wanneer op basis van de rangschikking van het zesde tot en met achtste lid
het maximale aantal van toelaatbare teams, bedoeld in artikel 2.1, tweede lid,
is bereikt, worden de andere verzoeken in de rangschikking afgewezen.</text:p>
      <text:h text:style-name="ifm_p_font.bold_mt.5.08mm_page.keep-with-next_ifm" text:outline-level="2">Artikel<text:s/>2.5.<text:s/>Drempelcriteria</text:h>
      <text:p text:style-name="ifm_p_mt.4.23mm_ifm">Verzoeken worden door het Stimuleringsfonds beoordeeld aan de hand van de
volgende drempelcriteria:</text:p>
      <text:p text:style-name="ifm_p_ifm">1°   het journalistieke karakter, waarbij de activiteiten betrekking hebben
op:</text:p>
      <text:p text:style-name="ifm_p_ifm">a)  journalistieke producten;</text:p>
      <text:p text:style-name="ifm_p_ifm">b)  journalistieke diensten;</text:p>
      <text:p text:style-name="ifm_p_ifm">c)  platforms om journalistieke producten of diensten te realiseren; of</text:p>
      <text:p text:style-name="ifm_p_ifm">d)  modellen om journalistieke producten of diensten te realiseren;</text:p>
      <text:p text:style-name="ifm_p_ifm">2°  het innovatieve karakter, waarbij de activiteiten vernieuwingen tot stand
brengen binnen een van de onder 1° genoemde vormen van het journalistieke
karakter, waarbij vernieuwing kan bestaan uit:</text:p>
      <text:p text:style-name="ifm_p_ifm">a)  nieuwe activiteiten binnen het journalistieke karakter;</text:p>
      <text:p text:style-name="ifm_p_ifm">b)  nieuwe combinaties van activiteiten binnen het journalistieke
karakter;</text:p>
      <text:p text:style-name="ifm_p_ifm">c)  nieuwe combinaties van bestaande activiteiten binnen het journalistieke
karakter; of</text:p>
      <text:p text:style-name="ifm_p_ifm">d)  nieuwe combinaties van nieuwe activiteiten binnen het journalistieke
karakter.</text:p>
      <text:h text:style-name="ifm_p_font.bold_mt.5.08mm_page.keep-with-next_ifm" text:outline-level="2">Artikel<text:s/>2.6.<text:s/>Inhoudelijke criteria</text:h>
      <text:p text:style-name="ifm_p_mt.4.23mm_ifm">1.  Verzoeken worden door het Stimuleringsfonds beoordeeld aan de hand van de
volgende inhoudelijke criteria:</text:p>
      <text:p text:style-name="ifm_p_ifm">a)  teamsamenstelling: in hoeverre is het team compleet en
multidisciplinair?;</text:p>
      <text:p text:style-name="ifm_p_ifm">b)  bewezen businessmodel: in hoeverre is het activiteitenplan onderbouwd met
een bewezen businessmodel, bestaande uit wenselijkheid, haalbaarheid en
levensvatbaarheid van het activiteitenplan;</text:p>
      <text:p text:style-name="ifm_p_ifm">c)  kwaliteit voorgestelde experimenten: worden er nuttige en efficiënte
experimenten voorgesteld in het activiteitenplan die aannames in het
businessmodel kunnen bewijzen dan wel kunnen ontkrachten?</text:p>
      <text:p text:style-name="ifm_p_mt.3.7mm_ifm">2.  In de toelichting op deze regeling zijn de criteria en de wijze waarop de
adviescommissie de criteria weegt, uitgewerkt.</text:p>
      <text:h text:style-name="ifm_p_font.bold_mt.5.08mm_page.keep-with-next_ifm" text:outline-level="2">Artikel<text:s/>2.7.<text:s/>Besluit verzoek en start begeleiding</text:h>
      <text:p text:style-name="ifm_p_mt.4.23mm_ifm">1.  Het Stimuleringsfonds beslist binnen 6 weken na verstrijken van de termijn,
bedoeld in artikel 2.3, eerste lid, op de ingediende verzoeken voor toelating
tot het begeleidingsprogramma.</text:p>
      <text:p text:style-name="ifm_p_mt.3.7mm_ifm">2.  Het begeleidingsprogramma start per 1 juli 2023.</text:p>
      <text:p text:style-name="ifm_p_mt.3.7mm_ifm">3.  Het Stimuleringsfonds kan andere data vaststellen waarop het
begeleidingsprogramma wordt gestart. Deze data worden gepubliceerd op de
website van het Stimuleringsfonds
www.svdj.nl.</text:p>
      <text:h text:style-name="ifm_p_font.bold_mt.5.08mm_page.keep-with-next_ifm" text:outline-level="3">HOOFDSTUK<text:s/>3<text:s/>SUBSIDIEVERSTREKKING</text:h>
      <text:h text:style-name="ifm_p_font.bold_mt.5.08mm_page.keep-with-next_ifm" text:outline-level="2">Artikel<text:s/>3.1.<text:s/>Subsidieaanvraag</text:h>
      <text:p text:style-name="ifm_p_mt.4.23mm_ifm">1.  Subsidie kan alleen worden aangevraagd door deelnemers die zijn toegelaten
tot het begeleidingsprogramma en met het volledige team deelnemen aan alle
georganiseerde activiteiten binnen het begeleidingsprogramma.</text:p>
      <text:p text:style-name="ifm_p_mt.3.7mm_ifm">2.  Een subsidieaanvraag wordt uitsluitend ingediend door middel van het
invullen en ondertekenen van een door het Stimuleringsfonds vastgesteld
formulier volgens de op de website van het Stimuleringsfonds
www.svdj.nl
vermelde instructies en omvat in ieder geval:</text:p>
      <text:p text:style-name="ifm_p_ifm">a)  een beschrijving van de voorgenomen activiteiten; en</text:p>
      <text:p text:style-name="ifm_p_ifm">b)  een begroting, opgesteld volgens een door het Stimuleringsfonds vastgesteld
format.</text:p>
      <text:p text:style-name="ifm_p_mt.3.7mm_ifm">3.  De begroting heeft een duidelijke relatie met de activiteiten die worden
uitgevoerd, waarbij de begrotingsposten aan de beschrijving van de uitvoering
van de activiteiten gekoppeld zijn.</text:p>
      <text:p text:style-name="ifm_p_mt.3.7mm_ifm">4.  Het Stimuleringsfonds bevestigt binnen een week de ontvangst van een
subsidieaanvraag.</text:p>
      <text:h text:style-name="ifm_p_font.bold_mt.5.08mm_page.keep-with-next_ifm" text:outline-level="2">Artikel<text:s/>3.2<text:s/>Kosten die voor subsidie in aanmerking komen</text:h>
      <text:p text:style-name="ifm_p_mt.4.23mm_ifm">1.  Voor subsidie komen uitsluitend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kunnen of
worden gefinancierd.</text:p>
      <text:p text:style-name="ifm_p_mt.3.7mm_ifm">4.  Onder de kosten voor innovatie worden niet verstaan: kosten voor de
dagelijkse bedrijfsvoering, zoals betaling van loonkosten van personeel of huur
van een kantoorpand.</text:p>
      <text:p text:style-name="ifm_p_mt.3.7mm_ifm">5.  Verschuldigde btw komt uitsluitend voor subsidie in aanmerking ingeval de
aanvrager de btw niet kan verrekenen met de door hem af te dragen
omzetbelasting.</text:p>
      <text:h text:style-name="ifm_p_font.bold_mt.5.08mm_page.keep-with-next_ifm" text:outline-level="2">Artikel<text:s/>3.3<text:s/>Subsidieplafond</text:h>
      <text:p text:style-name="ifm_p_mt.4.23mm_ifm">1.  Voor subsidieverstrekking op grond van deze regeling is in totaal € 490.000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de doelen van het
Stimuleringsfonds.</text:p>
      <text:p text:style-name="ifm_p_mt.3.7mm_ifm">4.  Wanneer het subsidieplafond is bereikt binnen de looptijd van de regeling,
wordt er geen verdere subsidie toegekend.</text:p>
      <text:h text:style-name="ifm_p_font.bold_mt.5.08mm_page.keep-with-next_ifm" text:outline-level="2">Artikel<text:s/>3.4<text:s/>Termijn indiening subsidieaanvraag</text:h>
      <text:p text:style-name="ifm_p_mt.4.23mm_ifm">1.  Subsidieaanvragen kunnen op maximaal zes aangewezen data worden ingediend,
gedurende de gehele looptijd van het begeleidingsprogramma. Deze data zullen
bij de start van het begeleidingsprogramma bekend worden gemaakt op de website
van het Stimuleringsfonds.</text:p>
      <text:p text:style-name="ifm_p_mt.3.7mm_ifm">2.  Een eerste subsidieaanvraag kan worden ingediend wanneer de verzoeker is
toegelaten tot het begeleidingsprogramma.</text:p>
      <text:p text:style-name="ifm_p_mt.3.7mm_ifm">3.  Alle subsidieaanvragen die op de eerste subsidieverstrekking volgen, kunnen
enkel worden ingediend wanneer de voorgaande subsidieverstrekking binnen het
begeleidingsprogramma volgens de verplichtingen is afgesloten en
vastgesteld.</text:p>
      <text:h text:style-name="ifm_p_font.bold_mt.5.08mm_page.keep-with-next_ifm" text:outline-level="2">Artikel<text:s/>3.5<text:s/>Verdeling subsidie en beoordeling subsidieaanvragen</text:h>
      <text:p text:style-name="ifm_p_mt.4.23mm_ifm">1.  Het Stimuleringsfonds beslist op volgorde van binnenkomst op de
subsidieaanvragen, tenzij de verwachting is dat in een subsidieronde het in
artikel 3.3 bedoelde subsidieplafond wordt overschreden. In dat geval kan het
Stimuleringsfonds ertoe besluiten dat het resterende budget op gelijkmatige
wijze wordt verdeeld over de subsidieaanvragers. Het bestuur van het
Stimuleringsfonds bericht de subsidieaanvragers hierover zo spoedig mogelijk,
maar uiterlijk voor de datum waarop de aanvraag voor de nieuwe subsidieronde
kan worden ingediend.</text:p>
      <text:p text:style-name="ifm_p_mt.3.7mm_ifm">2.  De subsidieaanvragen worden beoordeeld op de volgende criteria:</text:p>
      <text:p text:style-name="ifm_p_ifm">a)  dragen de voorgenomen activiteiten waarvoor subsidie wordt aangevraagd bij
aan de verdere ontwikkeling en uitvoering van het bij toelating ingeleverde en
beoordeelde activiteitenplan;</text:p>
      <text:p text:style-name="ifm_p_ifm">b)  geeft de begroting blijk van een realistische verhouding tussen de kosten
en baten van de voorgenomen activiteiten in relatie tot de verdere ontwikkeling
en uitvoering van het activiteitenplan.</text:p>
      <text:p text:style-name="ifm_p_mt.3.7mm_ifm">3.  Indien de subsidieaanvraag niet voldoet aan de criteria uit het tweede lid,
wordt de subsidieaanvraag afgewezen.</text:p>
      <text:p text:style-name="ifm_p_mt.3.7mm_ifm">4.  Toekenning of afwijzing van een subsidie heeft geen invloed op de
beoordeling van daaropvolgende subsidieaanvragen binnen de looptijd van de
regeling.</text:p>
      <text:h text:style-name="ifm_p_font.bold_mt.5.08mm_page.keep-with-next_ifm" text:outline-level="2">Artikel<text:s/>3.6<text:s/>Verstrekking subsidievoorschot</text:h>
      <text:p text:style-name="ifm_p_mt.4.23mm_ifm">1.  Bij de eerste subsidieverlening wordt bij wijze van voorschot het volledig
verleende subsidiebedrag uitgekeerd.</text:p>
      <text:p text:style-name="ifm_p_mt.3.7mm_ifm">2.  Bij elke volgende subsidieverlening wordt bij wijze van voorschot het
volledig verleende subsidiebedrag uitgekeerd wanneer de subsidie van de
voorgaande subsidieverlening definitief is vastgesteld.</text:p>
      <text:p text:style-name="ifm_p_mt.3.7mm_ifm">3.  Indien het uitgekeerde voorschot hoger is dan de definitief vastgestelde
subsidie, wordt dit verrekend met een volgende subsidie of moet dit binnen een
termijn van een maand na vaststelling worden terugbetaald door de
aanvrag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1.  Deelnemers zijn verplicht de subsidiabele activiteiten uit te voeren
overeenkomstig het activiteitenplan.</text:p>
      <text:p text:style-name="ifm_p_mt.3.7mm_ifm">2.  Het volledige team van de deelnemers neemt deel aan alle fasen van het door
het Stimuleringsfonds aangeboden begeleidingsprogramma, stelt zich coachbaar op
en volgt in dat verband de aanwijzingen van de begeleiding op.</text:p>
      <text:p text:style-name="ifm_p_mt.3.7mm_ifm">3.  Na toelating tot het begeleidingsprogramma worden in overleg met het
Stimuleringsfonds per team meetbare doelen afgesproken. Deze doelen moeten
binnen het subsidietijdvak worden behaald door het desbetreffende team.</text:p>
      <text:p text:style-name="ifm_p_mt.3.7mm_ifm">4.  Deelnemers aan het begeleidingsprogramma zijn verplicht het eindresultaat
van hun deelname te presenteren op een door het Stimuleringsfonds
georganiseerde evenement op 30 november 2023 en een door het Stimuleringsfonds
georganiseerd evenement in februari of maart 2024. Het Stimuleringsfonds kan
andere of nadere data vaststellen waarop de evenementen worden georganiseerd.
Deze data worden gepubliceerd op de website van het Stimuleringsfonds
www.svdj.nl.</text:p>
      <text:p text:style-name="ifm_p_mt.3.7mm_ifm">5.  Als toelating tot het begeleidingsprogramma wordt verleend aan een
natuurlijke persoon zonder inschrijving bij de Kamer van Koophandel, dan legt
het Stimuleringsfonds de verplichting op dat de deelnemer voor 12 juni 2023 is
ingeschreven bij de Kamer van Koophandel. Indien de voor de desbetreffende
activiteiten verantwoordelijke natuurlijke personen niet in Nederland zijn
gevestigd, maar wel in een Europese lidstaat, legt het Stimuleringsfonds de
verplichting op dat de deelnemer voor 12 juni 2023 is ingeschreven bij het
handelsregister van het vestigingsland.</text:p>
      <text:p text:style-name="ifm_p_mt.3.7mm_ifm">6.  Deelnem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fm">7.  Deelnemers doen zo spoedig mogelijk schriftelijk mededeling aan het
Stimuleringsfonds van omstandigheden die van belang kunnen zijn voor een
beslissing tot beëindiging van deelname aan het begeleidingsprogramma, dan wel
tot wijziging, intrekking of vaststelling van de subsidie. Daarbij worden de
relevante stukken overgelegd.</text:p>
      <text:p text:style-name="ifm_p_mt.3.7mm_ifm">8.  Deelnemers werken mee aan overleg over en presentatie en publicatie van
tussentijdse en eindresultaten van de uitvoering van de activiteiten binnen het
begeleidingsprogramma, met als doel resultaten van deelnemers onder de aandacht
te brengen waardoor deze ten gunste kunnen komen van andere partijen in de
sector.</text:p>
      <text:p text:style-name="ifm_p_mt.3.7mm_ifm">9.  Het Stimuleringsfonds kan aan deelnemers de verplichting verbinden dat deze
in zijn bekendmakingen rondom resultaten die voortvloeien uit deelname het
Stimuleringsfonds vermeldt.</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ingediend na afloop van elke
sprint binnen het begeleidingsprogramma, uiterlijk op de daartoe door het
Stimuleringsfonds vast te stellen data.</text:p>
      <text:p text:style-name="ifm_p_mt.3.7mm_ifm">2.  Alle aanvragen tot subsidievaststelling moeten uiterlijk 20 februari 2024
zijn ingediend.</text:p>
      <text:p text:style-name="ifm_p_mt.3.7mm_ifm">3.  Een aanvraag tot subsidievaststelling gaat vergezeld van een
activiteitenverslag en een financieel verslag, bedoeld in artikel 5.2. Het
activiteitenverslag en het financieel verslag worden uitsluitend ingediend
volgens een door het Stimuleringsfonds vast te stellen format.</text:p>
      <text:p text:style-name="ifm_p_mt.3.7mm_ifm">4.  De subsidie wordt vastgesteld op basis van het activiteitenverslag en het
financieel verslag.</text:p>
      <text:h text:style-name="ifm_p_font.bold_mt.5.08mm_page.keep-with-next_ifm" text:outline-level="2">Artikel<text:s/>5.2<text:s/>Activiteitenverslag en financieel verslag</text:h>
      <text:p text:style-name="ifm_p_mt.4.23mm_ifm">1.  Het activiteitenverslag bevat een overzicht van de activiteiten waarvoor
subsidie is verstrekt en van de daarmee bereikte resultaten, in het
bijzonder:</text:p>
      <text:p text:style-name="ifm_p_ifm">a)  de gerealiseerde vernieuwingen en de effecten daarvan voor:</text:p>
      <text:p text:style-name="ifm_p_ifm">1°  het eigen bedrijf van de subsidieontvanger;</text:p>
      <text:p text:style-name="ifm_p_ifm">2°  andere journalistieke actoren in de sector; en</text:p>
      <text:p text:style-name="ifm_p_ifm">3°  de gebruiker.</text:p>
      <text:p text:style-name="ifm_p_ifm">b)  inzicht in de voortzetting van de activiteiten na afloop van de
projectperiode.</text:p>
      <text:p text:style-name="ifm_p_mt.3.7mm_ifm">2.  De inrichting van het verslag komt overeen met de inrichting van het
activiteitenplan.</text:p>
      <text:p text:style-name="ifm_p_mt.3.7mm_ifm">3.  Het verslag bevat, voor zover van toepassing, een analyse van verschillen
tussen de voorgenomen activiteiten, vermeld in het activiteitenplan en de
feitelijke realisatie.</text:p>
      <text:p text:style-name="ifm_p_mt.3.7mm_ifm">4.  Het financieel verslag bevat een overzicht van de gerealiseerde kosten ten
opzichte van de begrote kosten in de subsidieaanvraag.</text:p>
      <text:p text:style-name="ifm_p_mt.3.7mm_ifm">5.  Het Stimuleringsfonds kan nadere verplichtingen opleggen in verband met de
inrichting van het financieel verslag en de controleverklaring.</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overeenkomstig artikel 4:48 van de Algemene wet bestuursrecht.</text:p>
      <text:p text:style-name="ifm_p_mt.3.7mm_ifm">2.  Het Stimuleringsfonds kan de subsidievaststelling intrekken of ten nadele
van de subsidieontvanger wijzigen overeenkomstig artikel 4:49 van de Algemene
wet bestuursrech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31 maart 2023.</text:p>
      <text:p text:style-name="ifm_p_mt.3.7mm_ifm">2.  Als de Staatscourant waarin deze regeling wordt geplaatst, wordt uitgegeven
na 31 maart 2023, treedt deze regeling in afwijking van het eerste lid in
werking met ingang van de dag na de datum van uitgifte van de Staatscourant
waarin zij wordt geplaatst en werkt zij terug tot en met 31 maart 2023.</text:p>
      <text:p text:style-name="ifm_p_mt.3.7mm_ifm">3.  Deze regeling vervalt met ingang van 1 maart 2024. In afwijking van de
eerste volzin blijft deze regeling zoals hij luidde op de dag voorafgaand aan
de datum met ingang waarvan deze regeling vervalt, van toepassing op de
afwikkeling van op grond van deze regeling ingediende verzoeken, aanvragen en
verleende subsidies.</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text:h>
      <text:h text:style-name="ifm_p_font.bold_mt.5.08mm_page.keep-with-next_ifm" text:outline-level="4">I.<text:s/>Algemeen</text:h>
      <text:p text:style-name="ifm_p_mt.4.23mm_ifm">Deze regeling is een voortzetting van het innovatiebeleid zoals dat op
basis van het Adviesrapport 'De volgende editie' van de Tijdelijke Commissie
Innovatie en Toekomst Pers uit 2009 gestalte kreeg via opeenvolgende
innovatieregelingen van het Stimuleringsfonds. De innovatieregelingen zijn
gebaseerd op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Dit moet
resulteren in een versterking van de relatie met het publiek. De Minister van
Onderwijs, Cultuur en Wetenschap besloot hiervoor in 2010 € 8 miljoen
beschikbaar te stellen via het Stimuleringsfonds voor subsidieprojecten van de
perssector.</text:p>
      <text:p text:style-name="ifm_p_mt.3.7mm_ifm">In de brief inzake het persbeleid van 19 november 2013 heeft toenmalig
Staatssecretaris van Onderwijs, Cultuur en Wetenschap, Sander Dekker, laten
weten dat het Stimuleringsfonds met de opzet en uitvoering van de
innovatieregelingen heeft bewezen in staat te zijn zich aan te passen aan de
veranderende journalistieke realiteit. De werkwijze van het Stimuleringsfonds,
gericht op innovatie in de journalistiek, was voor de staatssecretaris dan ook
de juiste koers. Hij wilde daarom dat het Stimuleringsfonds voortaan vanuit de
regulier beschikbare middelen innovatie blijft stimuleren. Voor de uitvoering
van het innovatiebeleid in 2022 via onderhavige regeling wordt daarom geput uit
de reguliere middelen die jaarlijks aan het Stimuleringsfonds ter beschikking
worden gesteld. Voor 2022 zijn geen extra middelen beschikbaar gesteld voor
innovatieve projecten.</text:p>
      <text:h text:style-name="ifm_p_font.bold_mt.3.7mm_page.keep-with-next_ifm" text:outline-level="4">Vernieuwde regeling</text:h>
      <text:p text:style-name="ifm_p_mt.3.7mm_ifm">In 2017 is de Regeling Journalistieke Innovatie aangepast om de
slagingskans van de gesubsidieerde innovatieprojecten te vergroten. In plaats
van een regeling waarbij eenmalig subsidie wordt toegekend voor de totale
ontwikkeling van het project ging de regeling van 2017 uit van subsidiëring in
drie onderdelen. Dit is gedaan om de innovatieprojecten beter te kunnen
begeleiden, controleren en, waar nodig, bij te sturen. In plaats van subsidie
voor een open project van een jaar kregen subsidieaanvragers de opdracht om in
de eerste subsidieverstrekking een prototype of pilot op te leveren. Hier
kregen subsidieaanvragers een half jaar de tijd voor. Dit gaf de projecten de
nodige focus.</text:p>
      <text:p text:style-name="ifm_p_mt.3.7mm_ifm">Door bij subsidieverstrekkingen per project afspraken te maken over
meetbare doelen konden de projecten procesmatig en controleerbaar worden
uitgevoerd. Wanneer doelen niet werden behaald, konden projecten snel worden
aangepast of stopgezet.</text:p>
      <text:p text:style-name="ifm_p_mt.3.7mm_ifm">Op basis van de uitvoering van de Regeling Journalistieke Innovatie 2017 is
een grondige evaluatie uitgevoerd. Hoewel de resultaten van deze regeling
positief waren ten opzichte van eerdere versies en rondes van de Regeling
Journalistieke Innovatie, werden er voor de Regeling Journalistieke Innovatie
2018 opnieuw vergaande aanpassingen getroffen. Vanaf 2018 werd het aanleveren
van een projectplan, met bijbehorende begroting, geschrapt. In plaats van
direct een aanvraag te doen voor subsidie, moesten gegadigden een
begeleidingsprogramma doorlopen, de SVDJ Accelerator. Eerst wordt een verzoek
ingediend tot deelname aan de Accelerator. Wie wordt toegelaten, krijgt
vervolgens binnen de Accelerator in diverse stappen – sprints – begeleiding en
steun op maat bij het ontwikkelen van diens prototype of pilot. Steun kan
bestaan uit subsidie, maar ook uit onderwijs of coaching.</text:p>
      <text:p text:style-name="ifm_p_mt.3.7mm_ifm">Er was hierbij geen bovengrens voor de individuele subsidies. Dit gaf de
mogelijkheid om zeer flexibel te werken en deelnemers te ondersteunen waar dat
nodig is. Het vergrootte de effectiviteit en efficiëntie van de beschikbare
middelen. Wel was er een algemeen subsidieplafond. Binnen de looptijd van de
SVDJ Accelerator 2019 was er een budget van € 800.000,– beschikbaar om de
deelnemers te ondersteunen.</text:p>
      <text:p text:style-name="ifm_p_mt.3.7mm_ifm">Voor 2020 werd dit budget verlaagd naar € 750.000,–. Naast de reguliere
SVDJ Accelerator 2020, organiseerde het Stimuleringsfonds dat jaar namelijk
voor het eerst de SVDJ Accelerator Light. Deze valt niet binnen een regeling.
In plaats daarvan worden inspirerende bijeenkomsten georganiseerd voor een
brede groep geïnteresseerden, die kennis kunnen maken met innovatie, specifieke
begeleiding kunnen vragen en een eventuele deelname aan de SVDJ Accelerator in
het daaropvolgende jaar kunnen verkennen. Deze tweedeling werd voortgezet in
2021. In 2022 zal het Stimuleringsfonds, naast de reguliere Accelerator,
wederom de organisatie van de Accelerator Light op zich nemen.</text:p>
      <text:h text:style-name="ifm_p_font.bold_mt.3.7mm_page.keep-with-next_ifm" text:outline-level="4">De regeling in 2023</text:h>
      <text:p text:style-name="ifm_p_mt.3.7mm_ifm">In 2023 gaat het Stimuleringsfonds de regelingen en begeleidingsprogramma’s
rondom Innovatie verder aanscherpen om meer maatwerk te kunnen leveren voor
journalistieke vernieuwers. Voorts krijgen de regelingen en programma’s een
gelaagdheid van maturiteit. De SVDJ Accelerator is vanaf 2023 toegankelijk voor
teams die een goed begrip hebben van journalistieke innovatie en de
bijbehorende werkwijze. Het programma is bedoeld voor teams die het programma
als vliegwiel willen gebruiken voor hun product of dienst die een oplossing
biedt voor de journalistieke sector. Het budget van de Accelerator wordt
verlaagd naar € 490.000,– en daarmee is er ruimte voor zes teams. Met het
resterende budget van € 260.000,– wordt in 2023 geëxperimenteerd met een nieuw
programma, voor teams die zichzelf de innovatieve werkwijze eigen willen maken.
Daarnaast zal het Stimuleringsfonds ook in 2023 de organisatie van de
Accelerator Light weer op zich nemen.</text:p>
      <text:h text:style-name="ifm_p_font.bold_mt.5.08mm_page.keep-with-next_ifm" text:outline-level="4">II.<text:s/>Artikelsgewijs</text:h>
      <text:h text:style-name="ifm_p_font.bold-italic_mt.5.08mm_page.keep-with-next_ifm" text:outline-level="5">Artikel 2.6 Inhoudelijke criteria</text:h>
      <text:p text:style-name="ifm_p_mt.4.23mm_ifm">Bij het beoordelen van de verzoeken om toelating tot het
begeleidingsprogramma aan de hand van de verschillende inhoudelijke
beoordelingscriteria zoals verwoord in het verzoek en de bijbehorende stukken
als bedoeld in artikel 2.2, betrekt het Stimuleringsfonds de volgende
gezichtspunten:</text:p>
      <text:h text:style-name="ifm_p_font.italic_mt.5.08mm_page.keep-with-next_ifm" text:outline-level="6">a.<text:s/>Teamsamenstelling</text:h>
      <text:p text:style-name="ifm_p_mt.4.23mm_ifm">Bij de beoordeling van het criterium <text:span text:style-name="ifm_span_font.italic_mt.4.23mm_ifm">teamsamenstelling
</text:span>wordt gekeken naar de samenstelling van het team en of er sprake is
van multidisciplinariteit. Innovatie en vernieuwing begint bij de
teamsamenstelling. In hoeverre zijn de juiste competenties aanwezig om de
aangekaarte uitdagingen binnen de organisatie of sector aan te gaan? Hierbij
wordt ook gekeken naar de meegeleverde cv’s van de afzonderlijke leden.</text:p>
      <text:p text:style-name="ifm_p_mt.3.7mm_ifm">Ter illustratie: een team bestaande uit twee journalisten scoort lager dan
een team bestaande uit een marketeer en een journalist. Een verscheidenheid aan
disciplines telt zwaarder dan de hoeveelheid personen. Ook moet de aanvrager
blijk geven van ontbrekende disciplines, indien deze niet in het team aanwezig
zijn, maar wel nodig zijn voor de uitvoering van het activiteitenplan.</text:p>
      <text:h text:style-name="ifm_p_font.italic_mt.5.08mm_page.keep-with-next_ifm" text:outline-level="6">b.<text:s/>Bewezen businessmodel</text:h>
      <text:p text:style-name="ifm_p_mt.4.23mm_ifm">Bij het in artikel 2.6, tweede lid, genoemde criterium <text:span text:style-name="ifm_span_font.italic_mt.4.23mm_ifm">bewezen businessmodel</text:span> wordt er gekeken naar drie
onderdelen: de wenselijkheid, haalbaarheid en levensvatbaarheid van het door de
verzoeker ingediende activiteitenplan.</text:p>
      <text:p text:style-name="ifm_p_ifm">Bij de beoordeling van het subcriterium <text:span text:style-name="ifm_span_font.italic_ifm">wenselijkheid</text:span> van het activiteitenplan laat de aanvrager
zien wie de doelgroep is en levert de aanvrager bewijs aan over de behoefte van
de doelgroep rondom het product of dienst. Allereerst wordt er gekeken of er
sprake is van een heldere, bewezen waardepropositie. Met andere woorden: welk
probleem los je op voor de gebruiker? Welke waarde voeg je toe? Verder kan de
aanvrager laten zien via welke kanalen de beoogde doelgroep is te bereiken of
welke aannames er nog moeten worden getest om meer bewijs te verzamelen over
die kanalen. Tot slot wordt er bij wenselijkheid getoetst of er bewijs is
verzameld rondom de relatie die de aanvrager met de gebruiker/klant heeft. De
aanvrager kan hier bewijzen aanleveren waaruit blijkt dat er duurzame relaties
met een klant bestaan, dan wel kunnen worden aangegaan. Indien er nog geen
sprake is van klantrelaties, laat de aanvrager zien welke aannames heeft rondom
die klantrelaties.</text:p>
      <text:p text:style-name="ifm_p_mt.3.7mm_ifm">Bij de beoordeling van het subcriterium <text:span text:style-name="ifm_span_font.italic_ifm">haalbaarheid</text:span> wordt er getoetst of de aanvrager bewijzen
heeft verzameld rondom de key resources, kernactiviteiten en partners. Met
andere woorden: alle bouwstenen die het technisch mogelijk moeten maken om het
product of de dienst te ontwikkelen. Bij key resources wordt er gekeken naar of
de aanvrager kan laten zien welke bronnen noodzakelijk zijn om de product of
dienst te realiseren. Deze resources kunnen fysiek, financieel, intellectueel
of menselijk zijn. Bij de kernactiviteiten laat de aanvrager zien welke
activiteiten noodzakelijk zijn om ervoor te zorgen dat het business model
werkt. Tot slot laat de aanvrager bij key partners zien hoe het netwerk en de
leveranciers eruitziet. Voor al deze onderdelen levert de aanvrager bewijzen
aan. Indien er geen bewijzen zijn wordt van de aanvrager verwacht aan te geven
welke aannames rondom deze onderdelen getoetst moeten worden.</text:p>
      <text:p text:style-name="ifm_p_mt.3.7mm_ifm">Tot slot wordt er gekeken naar het subcriterium <text:span text:style-name="ifm_span_font.italic_ifm">levensvatbaarheid</text:span> van het activiteitenplan. De aanvrager
dient daarvoor bewijzen in rondom de kosten en de inkomsten van het product of
de dienst. Binnen dit onderdeel laat de aanvrager zien of de huidige en/of
toekomstige gebruikers/klanten bereid zijn te betalen voor het product of de
dienst. Daarnaast laat de aanvrager in het activiteitenplan ook een overzicht
van de kostenstructuur zien. Uit de balans van kosten en baten die bij de
aanvraag dient te worden ingeleverd, moet blijken of er sprake is van een
rendabele organisatie. Een niet-rendabele organisatie leidt niet per definitie
tot een lagere beoordeling. Het gaat erom dat de aanvrager kan laten zien op
welke punten in de kosten- en inkomstenstromen nog onderzoek moet worden
gedaan. Afhankelijk van de aanvraag wordt er gekeken naar de organisatie als
geheel of naar dat onderdeel van de organisatie waarop het activiteitenplan
betrekking heeft.</text:p>
      <text:h text:style-name="ifm_p_font.italic_mt.5.08mm_page.keep-with-next_ifm" text:outline-level="6">c.<text:s/>Kwaliteit voorgestelde experimenten</text:h>
      <text:p text:style-name="ifm_p_mt.4.23mm_ifm">Het ontwikkelen van vernieuwingen gaat altijd gepaard met bepaalde risico’s
op het gebied van wenselijkheid, haalbaarheid en levensvatbaarheid. Binnen die
drie onderdelen worden vaak aannames gedaan. Die aannames moeten getoetst
worden. Bij het derde criterium peilt het Stimuleringsfonds of de aanvrager
zich bewust is van deze aannames en welke mogelijke experimenten kunnen worden
bedacht om die aannames te toetsen. Die experimenten moeten bewijs en inzichten
opleveren die de aanvrager doen helpen bij de verdere ontwikkeling van het
product of de dienst.</text:p>
      <text:p text:style-name="ifm_p_mt.3.7mm_ifm">Met dit criterium wil het Stimuleringsfonds tevens onderzoeken wat de
houding van de aanvrager is. Laat de aanvrager zien zich bewust te zijn van
aannames binnen het bedrijfsmodel? En is de aanvrager bereid om risico’s te
omarmen? Hiermee beoordeelt het Stimuleringsfonds de innovatieve houding van de
aanvrager. De voorgenomen experimenten bieden bij toelating geen garantie tot
daadwerkelijke uitvoering binnen het programma. Indien de aanvrager wordt
toegelaten, worden de voorgenomen experimenten opnieuw beoordeeld tijdens de
maandelijkse jurymomenten aan de start van iedere volgende Sprint.</text:p>
      <text:h text:style-name="ifm_p_font.bold-italic_mt.5.08mm_page.keep-with-next_ifm" text:outline-level="5">Artikel 3.3 Subsidieplafond en verdeling (artikelen 3.4 en 3.5)</text:h>
      <text:p text:style-name="ifm_p_mt.4.23mm_ifm">Het begeleidingsprogramma bestaat uit meerdere sprints. Bij aanvang van
elke afzonderlijke sprint is het voor de deelnemers mogelijk om een
subsidieaanvraag voor die betreffende sprint in te dienen.</text:p>
      <text:p text:style-name="ifm_p_mt.3.7mm_ifm">De subsidieregeling heeft een begrensd budget. Dat betekent dat mogelijk
niet alle subsidieaanvragen kunnen worden ingewilligd. Subsidieaanvragen worden
in beginsel ingewilligd op basis van volgorde van binnenkomst. Mocht de
redelijke verwachting zijn dat in enige subsidieronde het subsidiebudget
ontoereikend is om alle deelnemers de door hen aangevraagde subsidie te
verlenen, dan kan het Stimuleringsfonds ertoe besluiten om het resterende
subsidiebudget in de betreffende subsidieronde zodanig onder de
subsidieaanvragers te verdelen, dat ieder een gelijk bedrag van het resterende
subsidiebudget krijgt verleend.</text:p>
      <text:p text:style-name="ifm_p_mt.3.7mm_ifm">Het bestuur van het Stimuleringsfonds stelt de deelnemers van het
begeleidingsprogramma zo snel mogelijk, maar uiterlijk op de datum waarop de
aanvraag voor de nieuwe subsidieronde kan worden ingediend, van deze wijze van
beoordeling en maakt deze gewijzigde wijze van verdeling bekend door middel van
een besluit in de Staatscourant. Dit laat onverlet dat het bestuur van het
Stimuleringsfonds ook bevoegd is om het subsidieplafond gedurende of
voorafgaand aan een subsidieronde te verhogen. Ook een dergelijk besluit wordt
voorafgaand aan de datum waarop de aanvraag voor de nieuwe subsidieronde kan
worden ingediend, bekendgemaakt in de Staatscourant.</text:p>
      <text:h text:style-name="ifm_p_font.bold-italic_mt.5.08mm_page.keep-with-next_ifm" text:outline-level="5">Artikel 4.1 Medewerkings- en informatieplicht</text:h>
      <text:p text:style-name="ifm_p_mt.4.23mm_ifm">Aan de verlening van een subsidie zijn verplichtingen verbonden. Die staan
genoemd in hoofdstuk 4 van de regeling en zullen worden opgelegd i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text:p>
      <text:h text:style-name="ifm_p_font.bold-italic_mt.5.08mm_page.keep-with-next_ifm" text:outline-level="5">Artikel 5.1 Aanvraag tot vaststelling en artikel 5.2 Activiteitenverslag
en financieel verslag</text:h>
      <text:p text:style-name="ifm_p_mt.4.23mm_ifm">Na afloop van de projectperiode moet – aan de hand van overlegging van een
activiteitenverslag en een financieel verslag worden bepaald of de activiteiten
waarvoor subsidie is verleend daadwerkelijk (geheel) zijn uitgevoerd, alle aan
de verlening verbonden verplichtingen zijn nageleefd en of de verleende
subsidie rechtmatig is besteed. Is dat het geval, dan wordt de verleende
subsidie bij afzonderlijk besluit vastgesteld op het bedrag van de verlening.
Bij niet volledige uitvoering van het project of geconstateerde
onregelmatigheden of niet naleving van de verplichtingen kan de subsidie lager
worden vastgesteld. Zo nodig wordt het op basis van de verlening betaalde
voorschot geheel of gedeeltelijk teruggevorderd.</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24</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24</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31 maart 2023, nr. INV2023, tot vaststelling van een tijdelijke subsidieregeling Journalistieke Innovatie 2023</dc:title>
    <meta:user-defined meta:name="OVERHEID.ZelfstandigBestuursorgaan/DC.creator">Stimuleringsfonds voor de journalistiek</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824</meta:user-defined>
    <meta:user-defined meta:name="OVERHEIDop.datumEindeReactietermijn">2023-05-15</meta:user-defined>
    <meta:user-defined meta:name="OVERHEIDop.Rubriek/DC.type">ander besluit van algemene strekking</meta:user-defined>
    <meta:user-defined meta:name="OVERHEIDop.terinzageleggingBG"/>
    <meta:user-defined meta:name="DCTERMS.relation"/>
    <meta:user-defined meta:name="DCTERMS.W3CDTF/OVERHEIDop.materieelUitgewerkt">2024-03-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31 maart 2023, nr. INV2023, tot vaststelling van een tijdelijke subsidieregeling Journalistieke Innovatie 2023</meta:user-defined>
    <meta:user-defined meta:name="DCTERMS.alternative"/>
    <meta:user-defined meta:name="DCTERMS.W3CDTF/OVERHEIDop.datumOndertekening">2023-03-31</meta:user-defined>
    <meta:user-defined meta:name="DCTERMS.W3CDTF/DCTERMS.available">2023-04-13</meta:user-defined>
    <meta:user-defined meta:name="OVERHEIDop.Ruimtelijkplan/OVERHEIDop.bekendmakingBetreffendePlan"/>
  </office:meta>
</office:document-meta>
</file>