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Ontgrondingenwet (Og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
            <text:span text:style-name="nadrukvet">Ontwerpbesluit</text:span>
          </text:p>
            <text:p text:style-name="common-al">De Minister van Infrastructuur en Waterstaat geeft, ingevolge artikel 3:12 van de Algemene wet bestuursrecht, kennis van het voornemen om positief te beschikken op de aanvraag van Aannemingsmaatschappij De Vries &amp; van der Wiel B.V. om een wijziging van de vergunning op grond van de Ontgrondingenwet.</text:p>
            <text:p text:style-name="common-al"/>
            <text:p text:style-name="common-al">De wijziging heeft betrekking op het aanpassen van de opleverdiepte in een deel van de vaargeul tussen Amsterdam-Lemmer (KM 43 tot en met KM 48) gelegen in het IJsselmeer.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6 april 2023 tot 18 mei 2023 in te zien via het Rijkswaterstaat Publicatie Platform: https://open.rws.nl/ter-inzage/. Ook liggen deze stukken tijdens kantooruren, op afspraak, ter inzage op het volgende adres: </text:p>
            <text:p text:style-name="common-al">Rijkswaterstaat Midden-Nederland, Zuiderwagenplein 2, 8224 AD te Lelysta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 11 53 97 51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</text:p>
            <text:p text:style-name="common-al"/>
            <text:p text:style-name="common-al">Schriftelijke zienswijzen kunnen worden gericht aan Rijkswaterstaat Midden-Nederland, afdeling Vergunningverlening, Postbus 2232, 3500 GE te Utrecht, onder vermelding van Ontgrondingsvergunning De Vries &amp; Van de Wiel B.V., zaaknummer RWSZ2023-00002435.</text:p>
            <text:p text:style-name="common-al"/>
            <text:p text:style-name="common-al">Ook is het mogelijk om mondeling zienswijzen in te brengen. Neem hiervoor contact op met mevrouw L. Snitsevorg van Rijkswaterstaat Midden-Nederland, </text:p>
            <text:p text:style-name="common-al">telefoonnummer 06 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7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07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02435</meta:user-defined>
    <meta:user-defined meta:name="DCTERMS.abstract">Vergunning ontgronding verdiepen van de bestaande vaargeul Amsterdam Lemmer Aan De Vries &amp; Van de W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vergunning Ontgrondingenwet (Ogw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0765</meta:user-defined>
    <meta:user-defined meta:name="OVERHEIDop.StcrtID/DC.identifier">stcrt-2023-10765</meta:user-defined>
    <meta:user-defined meta:name="OVERHEIDop.versieInformatie"/>
  </office:meta>
</office:document-meta>
</file>