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9 december 2014, nr. BLKB2014/1415M,
Staatscourant [2014, 36877]</text:h>
      <text:p text:style-name="ifm_p_mt.7.4mm_ifm"><text:span text:style-name="ifm_span_font.bold_mt.7.4mm_ifm">Directoraat-generaal Belastingdienst/Corporate Dienst
Vaktechniek</text:span></text:p>
      <text:p text:style-name="ifm_p_mt.3.7mm_ifm"><text:span text:style-name="ifm_span_font.bold_ifm">Besluit van 31 maart 2023, nr. 2023-77781</text:span></text:p>
      <text:p text:style-name="ifm_p_mt.3.7mm_ifm"><text:span text:style-name="ifm_span_font.bold_ifm">De Staatssecretaris van Financiën heeft het volgende
besloten.</text:span></text:p>
      <text:p text:style-name="ifm_p_mt.3.7mm_ifm">Dit besluit wijzigt het besluit van 19 december 2014,
nr. BLKB2014/1415M (Stcrt. 2014, 36877). De wijziging betreft twee nieuwe
onderdelen. In het nieuwe onderdeel 2.6 wordt aangegeven dat het voor het in
aanmerking nemen van een periodieke gift op basis van een redelijke
wetstoepassing niet uitmaakt op welke datum de uitkeringen of verstrekkingen
(hierna: uitkeringen) in de kalenderjaren vervallen, zolang deze uitkeringen
maar in vijf opeenvolgende kalenderjaren plaatsvinden. In dat geval treedt er
over een kalenderjaar bezien namelijk geen wijziging op van de waarde van de in
aanmerking te nemen periodieke gift, waardoor geen sprake is van het op een
oneigenlijke manier behalen van fiscaal voordeel. In het nieuwe onderdeel 2.7
wordt aangegeven wanneer een beroep kan worden gedaan op het arrest<text:note text:id="n1" text:note-class="footnote"><text:note-citation text:label="1 ">1</text:note-citation><text:note-body><text:p text:style-name="ifm_p_font.normal_size.6.93pt_mt..5mm_indent.-0.1161in_mleft.0.1161in_ifm">ECLI:NL:HR:2022:1377.</text:p></text:note-body></text:note> van de Hoge Raad van 7 oktober 2022 met betrekking tot de periodieke
gift die afhankelijk is van het overlijden van meer levens.</text:p>
      <text:h text:style-name="ifm_p_font.bold_mt.5.08mm_page.keep-with-next_ifm" text:outline-level="2">ARTIKEL<text:s/>I<text:s/></text:h>
      <text:p text:style-name="ifm_p_font.roman_mt.4.23mm_ifm">Het besluit van 19 december 2014, nr. BLKB2014/1415M
(Stcrt. 2014,
36877) wordt als volgt gewijzigd:</text:p>
      <text:p text:style-name="ifm_p_mt.3.7mm_indent.no_ifm">A</text:p>
      <text:p text:style-name="ifm_p_mt.3.7mm_ifm">Aan onderdeel 1 wordt een alinea toegevoegd, luidende:</text:p>
      <text:section text:style-name="ifm_sect_mleft.5.1mm_ifm" text:name="d15e70">
        <text:p text:style-name="ifm_p_ifm">Dit besluit is gewijzigd bij besluit van 31 maart 2023, nr. 2023-77781. De
wijziging betreft de nieuw toegevoegde onderdelen 2.6 en 2.7. In onderdeel 2.6
is aangegeven dat het voor het in aanmerking nemen van een periodieke gift op
basis van een redelijke wetstoepassing niet uitmaakt op welke datum de
uitkeringen in de kalenderjaren vervallen, zolang deze uitkeringen maar in vijf
opeenvolgende kalenderjaren plaatsvinden. In onderdeel 2.7 is aangegeven
wanneer een beroep kan worden gedaan op het arrest van de Hoge Raad van
7 oktober 2022 met betrekking tot de periodieke gift die afhankelijk is van het
overlijden van meer levens.</text:p>
      </text:section>
      <text:p text:style-name="ifm_p_mt.3.7mm_indent.no_ifm">B</text:p>
      <text:p text:style-name="ifm_p_mt.3.7mm_ifm">Aan onderdeel 2 worden twee onderdelen toegevoegd, luidende:</text:p>
      <text:section text:style-name="ifm_sect_mleft.5.1mm_ifm" text:name="d15e79">
        <text:h text:style-name="ifm_p_font.bold_mt.5.08mm_page.keep-with-next_ifm" text:outline-level="5">2.6.<text:s/>Gelijkmatigheidseis bij periodieke giften</text:h>
        <text:p text:style-name="ifm_p_mt.4.23mm_ifm">Als de notariële akte of onderhandse akte van schenking de verplichting
bevat om de uitkeringen gedurende vijf of meer kalenderjaren ten minste
jaarlijks te laten plaatsvinden, waarbij de uitkeringen verschillende
vervaldata kennen, wordt niet voldaan aan de voorwaarde dat de uitkeringen
gelijkmatig zijn. Daarnaast heeft de periodieke gift daardoor een feitelijke
looptijd van minder dan vijf jaar.</text:p>
        <text:p text:style-name="ifm_p_mt.3.7mm_ifm">Bij besluit van 10 maart 1997, nr. DB97/273M,
BNB 1997/167 is goedgekeurd dat schenkingen,
waarbij de eerste lijfrentetermijn direct bij het aangaan van de verplichting
vervalt als gevolg waarvan de feitelijke looptijd net iets meer dan vier jaar
beloopt, kwalificeren als giften in de zin van artikel 47, tweede lid, Wet IB
1964. Hieruit volgt dat het voldoende is dat de uitkeringen in vijf
opeenvolgende kalenderjaren plaatsvinden.</text:p>
        <text:p text:style-name="ifm_p_mt.3.7mm_ifm">In het onderschrift bij het intrekken van het cassatieberoep tegen de
uitspraak van Hof Amsterdam van 11 november 2003, ECLI:NL:GHAMS:2003:AV3675, is
aangegeven dat door het aanpassen van de vervaldatum van de tweede tot en met
de vijfde termijn in de overeenkomst van 31 december naar 1 mei niet langer
wordt voldaan aan de voorwaarde dat de uitkeringen gelijkmatig zijn. Omdat
hiermee geen sprake is van het op een oneigenlijke manier behalen van fiscaal
voordeel, is deze kwestie niet aan de Hoge Raad voorgelegd.</text:p>
        <text:p text:style-name="ifm_p_mt.3.7mm_ifm">Een redelijke wetstoepassing brengt met zich mee dat het ook in de situatie
waarbij de uitkeringen verschillende vervaldata kennen voldoende is dat de
uitkeringen in vijf opeenvolgende kalenderjaren plaatsvinden. Over een
kalenderjaar bezien, treedt er namelijk geen wijziging op van de waarde van de
in aanmerking te nemen periodieke gift, waardoor geen sprake is van het op een
oneigenlijke manier behalen van fiscaal voordeel.</text:p>
        <text:p text:style-name="ifm_p_mt.3.7mm_ifm"><text:span text:style-name="ifm_span_font.bold_ifm">Voorbeeld</text:span></text:p>
        <text:p text:style-name="ifm_p_ifm">De belastingplichtige heeft in een notariële akte opgenomen dat hij een
periodieke gift zal doen aan een ANBI, bestaande uit vijf jaarlijkse
uitkeringen van € 2.000, waarbij de eerste uitkering vervalt op 31 december van
het eerste kalenderjaar en de tweede tot en met vijfde uitkering op 31 januari
van de daaropvolgende vier kalenderjaren. De periodieke gift heeft daardoor een
feitelijke looptijd van drie jaar en één maand. In deze situatie heeft de
belastingplichtige op basis van een redelijke wetstoepassing recht op
giftenaftrek voor periodieke giften.</text:p>
        <text:h text:style-name="ifm_p_font.bold_mt.5.08mm_page.keep-with-next_ifm" text:outline-level="5">2.7<text:s/>Periodieke gift afhankelijk van het overlijden van meer levens</text:h>
        <text:p text:style-name="ifm_p_mt.4.23mm_ifm">Op 7 oktober 2022 heeft de Hoge Raad arrest<text:note text:id="n2" text:note-class="footnote"><text:note-citation text:label="2 ">2</text:note-citation><text:note-body><text:p text:style-name="ifm_p_font.normal_size.6.93pt_mt..5mm_indent.-0.1161in_mleft.0.1161in_ifm">ECLI:NL:HR:2022:1377.</text:p></text:note-body></text:note> gewezen over een periodieke gift van een belastingplichtige en zijn
echtgenote, waarbij de verplichting tot schenking vervalt door het overlijden
van de langstlevende schenker. Daarbij heeft de Hoge Raad geoordeeld dat als de
notariële akte of onderhandse akte van schenking de verplichting bevat om de
uitkeringen gedurende vijf of meer kalenderjaren ten minste jaarlijks te laten
plaatsvinden, ervan uit moet worden gegaan dat een risico-element van
wezenlijke betekenis aanwezig is. Dit betekent dat als de sterftekans feitelijk
lager is dan ongeveer één procent dit niet aan aftrek als periodieke gift in de
weg staat. Evenmin staat in een dergelijke situatie aan die aftrek in de weg de
omstandigheid dat de periodieke gift afhankelijk is van meer levens. Uit de in
de artikelen 6.34 en 6.38 Wet IB 2001 neergelegde regeling volgt immers niet
dat alleen giften die afhankelijk zijn van één leven als periodieke gift in
aanmerking kunnen worden genomen. Ambtshalve vermindering is niet mogelijk voor
aanslagen die op 7 oktober 2022 al onherroepelijk vaststonden, omdat sprake is
van nieuwe jurisprudentie (artikel 45aa, onderdeel b, Uitvoeringsregeling
inkomstenbelasting 2001).</text:p>
        <text:p text:style-name="ifm_p_mt.3.7mm_ifm"><text:span text:style-name="ifm_span_font.bold_ifm">Voorbeeld</text:span></text:p>
        <text:p text:style-name="ifm_p_ifm">De belastingplichtige en zijn echtgenote hebben in een onderhandse akte
opgenomen dat zij een periodieke gift zullen doen aan een ANBI, bestaande uit
vijf jaarlijkse uitkeringen van € 10.000 die uiterlijk bij het overlijden van
de langstlevende eindigen. De sterftekans is lager dan ongeveer één procent. De
eerste uitkering vindt plaats in 2020 en de laatste uitkering in 2024. Op
7 oktober 2022 staan de aanslagen inkomstenbelasting over 2020 en 2021 al
onherroepelijk vast. Dit betekent dat de giften die zijn gedaan in 2020 en 2021
als andere gift aftrekbaar zijn. De giften die in 2022 tot en met 2024
zijn/worden gedaan, zijn als periodieke gift aftrekbaar als ook aan de overige
voorwaarden voor periodieke giftenaftrek is volda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31 maart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De in artikel I, onderdeel B, opgenomen wijzigingen betreffen de toevoeging
van twee nieuwe onderdelen. In onderdeel 2.6 is aangegeven dat het voor het in
aanmerking nemen van een periodieke gift op basis van een redelijke
wetstoepassing niet uitmaakt op welke datum de uitkeringen in de kalenderjaren
vervallen, zolang deze uitkeringen maar in vijf opeenvolgende jaren
plaatsvinden. In dat geval treedt er over een kalenderjaar bezien namelijk geen
wijziging op van de waarde van de in aanmerking te nemen periodieke gift,
waardoor geen sprake is van het op een oneigenlijke manier behalen van fiscaal
voordeel. Als ook aan de overige voorwaarden wordt voldaan, heeft de
belastingplichtige recht op giftenaftrek voor periodieke giften.</text:p>
      <text:p text:style-name="ifm_p_mt.3.7mm_ifm">In onderdeel 2.7 is het arrest van de Hoge Raad van 7 oktober 2022 over de
periodieke gift toegelicht, waarbij de verplichting tot schenking vervalt door
het overlijden van de langstlevende schenker en waarbij de sterftekans lager is
dan ongeveer één procent. Daarbij is aangegeven dat ambtshalve vermindering
voor aanslagen die op 7 oktober 2022 al onherroepelijk vaststonden niet
mogelijk is, omdat sprake is van nieuwe jurisprudentie (artikel 45aa, onderdeel
b, Uitvoeringsregeling inkomstenbelasting 2001).</text:p>
      <text:p text:style-name="ifm_p_mt.3.7mm_ifm">Artikel II regelt de datum van inwerkingtreding van de onderhavige
wijziging.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
                  Den Haag,
                   31 maart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16</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16</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9 december 2014, nr. BLKB2014/1415M, Staatscourant [2014, 36877]</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1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9 december 2014, nr. BLKB2014/1415M, Staatscourant [2014, 36877]</meta:user-defined>
    <meta:user-defined meta:name="DCTERMS.alternative"/>
    <meta:user-defined meta:name="DCTERMS.W3CDTF/OVERHEIDop.datumOndertekening">2023-03-31</meta:user-defined>
    <meta:user-defined meta:name="DCTERMS.W3CDTF/DCTERMS.available">2023-04-13</meta:user-defined>
    <meta:user-defined meta:name="OVERHEIDop.Ruimtelijkplan/OVERHEIDop.bekendmakingBetreffendePlan"/>
  </office:meta>
</office:document-meta>
</file>