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gieorganisatie Transitie Landelijk Gebied van het Ministerie van Landbouw, Natuur en Voedselkwaliteit van 3 april 2023, nr. 26818476, houdende verlening van ondermandaat, volmacht en machtiging voor het directoraat-generaal Regieorganisatie Transitie Landelijk Gebied van het Ministerie van Landbouw, Natuur en Voedselkwaliteit 2023 (Besluit ondermandaat, volmacht en machtiging voor het directoraat-generaal Regieorganisatie Transitie Landelijk Gebied van het Ministerie van Landbouw, Natuur en Voedselkwaliteit 2023)</text:h>
      <text:p text:style-name="ifm_p_mt.3.7mm_ifm">De directeur-generaal Regieorganisatie Transitie Landelijk Gebied,</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Regieorganisatie Transitie Landelijk Gebied van het Ministerie van Landbouw, Natuur en Voedselkwaliteit;</text:p>
      <text:p text:style-name="ifm_p_ifm">b.  <text:span text:style-name="ifm_span_font.italic_ifm">de directeuren:</text:span> de directeuren van het directoraat-generaal Regieorganisatie Transitie Landelijk Gebied van het Ministerie van Landbouw, Natuur en Voedselkwaliteit;</text:p>
      <text:p text:style-name="ifm_p_ifm">c.  <text:span text:style-name="ifm_span_font.italic_ifm">de managers:</text:span> de manager Programmabeheersing en Risicomanagement en de manager Rijkskaders en Interne Organisatie;</text:p>
      <text:p text:style-name="ifm_p_ifm">d.  <text:span text:style-name="ifm_span_font.italic_ifm">het MT DG RTLG:</text:span> het collectief van de onder a, b en c bedoelde functionarissen;</text:p>
      <text:p text:style-name="ifm_p_ifm">e.  <text:span text:style-name="ifm_span_font.italic_ifm">de MT-leden:</text:span> de leden van de managementteams van het directoraat-generaal Regieorganisatie Transitie Landelijk Gebied van het Ministerie van Landbouw, Natuur en Voedselkwaliteit met uitzondering van het MT DG RTLG en de directeuren.</text:p>
      <text:h text:style-name="ifm_p_font.italic_mt.5.08mm_page.keep-with-next_ifm" text:outline-level="3">§<text:s/>2.<text:s/>Taakverdeling tussen de directeur-generaal en de onder hem ressorterende medewerkers</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zijn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mandaat, volmacht en machtiging verleend voor aangelegenheden op zijn werkterrein met dien verstande dat het aangaan van financiële verplichtingen een bedrag van € 1.000.000 per verplichting niet te boven gaat.</text:p>
      <text:p text:style-name="ifm_p_mt.3.7mm_ifm">2.  Aan de directeuren wordt tevens, ieder voor zich, voor de onder hen ressorterende medewerkers 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h text:style-name="ifm_p_font.bold_mt.5.08mm_page.keep-with-next_ifm" text:outline-level="2">Artikel<text:s/>4<text:s/></text:h>
      <text:p text:style-name="ifm_p_mt.4.23mm_ifm">1.  Aan de managers en MT-leden wordt, ieder voor zich, mandaat, volmacht en machtiging verleend voor aangelegenheden op zijn werkterrein met dien verstande dat het aangaan van financiële verplichtingen een bedrag van € 50.000 per verplichting niet te boven gaat.</text:p>
      <text:p text:style-name="ifm_p_mt.3.7mm_ifm">2.  Aan de managers en MT-leden wordt voorts, ieder voor zich, voor de onder hen ressorterende medewerkers 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p text:style-name="ifm_p_mt.3.7mm_ifm">3.  In uitzondering op het eerste en tweede lid, geldt het mandaat, de volmacht en de machtiging aan de managers en MT-leden niet voor aangelegenheden op hun werkterrein:</text:p>
      <text:p text:style-name="ifm_p_ifm">1°.  ten aanzien waarvan de directeur in een incidenteel geval mededeling heeft gedaan dat zij door hem zullen worden behandeld, of</text:p>
      <text:p text:style-name="ifm_p_ifm">2°.  die door een manager of MT-lid aan de directeur worden voorgelegd, tenzij zij naar het oordeel van de directeur door een andere manager of MT-lid moeten worden behandeld.</text:p>
      <text:h text:style-name="ifm_p_font.italic_mt.5.08mm_page.keep-with-next_ifm" text:outline-level="3">§<text:s/>3.<text:s/>Vervanging</text:h>
      <text:h text:style-name="ifm_p_font.bold_mt.5.08mm_page.keep-with-next_ifm" text:outline-level="2">Artikel<text:s/>5<text:s/></text:h>
      <text:p text:style-name="ifm_p_mt.4.23mm_ifm">1.  De uit dit besluit voor een directeur voortvloeiende bevoegdheden gaan in geval van afwezigheid over op de andere directeur als zijn plaatsvervanger. Bij afwezigheid van zowel de directeur als zijn plaatsvervanger gaan de uit dit besluit voortvloeiende bevoegdheden over op een door hem aangewezen manager van het directoraat-generaal Regieorganisatie Transitie Landelijk Gebied.</text:p>
      <text:p text:style-name="ifm_p_mt.3.7mm_ifm">2.  De uit dit besluit voor een manager voortvloeiende bevoegdheden gaan in geval van afwezigheid over op de andere manager als zijn plaatsvervanger. Bij afwezigheid van zowel de manager als zijn plaatsvervanger worden de uit dit besluit voortvloeiende bevoegdheden uitgeoefend door een directeur van het directoraat-generaal Regieorganisatie Transitie Landelijk Gebied.</text:p>
      <text:p text:style-name="ifm_p_mt.3.7mm_ifm">3.  De uit dit besluit voor een MT-lid voortvloeiende bevoegdheden gaan in geval van afwezigheid over op een ander MT-lid. Bij afwezigheid van de MT-leden worden de uit dit besluit voortvloeiende bevoegdheden uitgeoefend door een directeur van het directoraat-generaal Regieorganisatie Transitie Landelijk Gebied.</text:p>
      <text:h text:style-name="ifm_p_font.italic_mt.5.08mm_page.keep-with-next_ifm" text:outline-level="3">§<text:s/>4.<text:s/>Slotbepalingen</text:h>
      <text:h text:style-name="ifm_p_font.bold_mt.5.08mm_page.keep-with-next_ifm" text:outline-level="2">Artikel<text:s/>6<text:s/></text:h>
      <text:p text:style-name="ifm_p_mt.4.23mm_ifm">Dit besluit treedt in werking met ingang van de dag na uitgifte van de Staatscourant waarin het wordt geplaatst en werkt terug tot en met 1 oktober 2022.</text:p>
      <text:h text:style-name="ifm_p_font.bold_mt.5.08mm_page.keep-with-next_ifm" text:outline-level="2">Artikel<text:s/>7<text:s/></text:h>
      <text:p text:style-name="ifm_p_mt.4.23mm_ifm">Dit besluit wordt aangehaald als: Besluit ondermandaat, volmacht en machtiging voor het directoraat-generaal Regieorganisatie Transitie Landelijk Gebied van het Ministerie van Landbouw, Natuur en Voedselkwaliteit 2023.</text:p>
      <text:p text:style-name="ifm_p_mt.3.7mm_ifm">Dit besluit zal in de Staatscourant worden geplaatst.</text:p>
      <text:p text:style-name="ifm_p_font.italic_mt.3.7mm_ifm">
                  ’s-Gravenhage,
                   3 april 2023
               </text:p>
      <text:p text:style-name="ifm_p_font.italic_mt.3.7mm_ifm">De directeur-generaal Regieorganisatie Transitie Landelijk Gebied,<text:line-break/>J.<text:s/>Osing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14</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14</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egieorganisatie Transitie Landelijk Gebied van het Ministerie van Landbouw, Natuur en Voedselkwaliteit van 3 april 2023, nr. 26818476, houdende verlening van ondermandaat, volmacht en machtiging voor het directoraat-generaal Regieorganisatie Transitie Landelijk Gebied van het Ministerie van Landbouw, Natuur en Voedselkwaliteit 2023 (Besluit ondermandaat, volmacht en machtiging voor het directoraat-generaal Regieorganisatie Transitie Landelijk Gebied van het Ministerie van Landbouw, Natuur en Voedselkwaliteit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1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Organisatie en beleid</meta:user-defined>
    <meta:user-defined meta:name="DC.title">Besluit van de directeur-generaal Regieorganisatie Transitie Landelijk Gebied van het Ministerie van Landbouw, Natuur en Voedselkwaliteit van 3 april 2023, nr. 26818476, houdende verlening van ondermandaat, volmacht en machtiging voor het directoraat-generaal Regieorganisatie Transitie Landelijk Gebied van het Ministerie van Landbouw, Natuur en Voedselkwaliteit 2023 (Besluit ondermandaat, volmacht en machtiging voor het directoraat-generaal Regieorganisatie Transitie Landelijk Gebied van het Ministerie van Landbouw, Natuur en Voedselkwaliteit 2023)</meta:user-defined>
    <meta:user-defined meta:name="DCTERMS.alternative"/>
    <meta:user-defined meta:name="DCTERMS.W3CDTF/OVERHEIDop.datumOndertekening">2023-04-03</meta:user-defined>
    <meta:user-defined meta:name="DCTERMS.W3CDTF/DCTERMS.available">2023-04-11</meta:user-defined>
    <meta:user-defined meta:name="OVERHEIDop.Ruimtelijkplan/OVERHEIDop.bekendmakingBetreffendePlan"/>
  </office:meta>
</office:document-meta>
</file>