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Rademakers &amp; Kinsbergen Tandheelkunde B.V.</text:span></text:p>
      <text:p text:style-name="ifm_p_ifm">Aan Rademakers &amp; Kinsbergen Tandheelkunde B.V., gevestigd te Amsterdam, is een vergunning verleend voor het verrichten van handelingen met ioniserende straling uitzendende toestellen ten behoeve van tandheelkundige diagnostiek binnen de locatie van Rademakers en Kinsbergen, gelegen aan de George Gershwinlaan 422 te Amsterdam.</text:p>
      <text:p text:style-name="ifm_p_ifm"><text:span text:style-name="ifm_span_font.underline_ifm">Kenmerk: ANVS-PP-2023/0095918-04</text:span></text:p>
      <text:p text:style-name="ifm_p_ifm"><text:span text:style-name="ifm_span_font.underline_ifm">Datum: 29 maart 2023</text:span></text:p>
      <text:p text:style-name="ifm_p_mt.3.7mm_ifm"><text:span text:style-name="ifm_span_font.underline_ifm">Varian Medical Systems Nederland B.V.</text:span></text:p>
      <text:p text:style-name="ifm_p_ifm">Aan Varian Medical Systems Nederland B.V., gevestigd te Houten, is onder intrekking van de op 19 mei 2003 aan Varian Medical Systems Nederland B.V., verleende vergunning met nummer 2003/17801, AI/CK/B/KEW, laatstelijk gewijzigd op 15 november 2013 met nummer 2013/1011-09, vergunning verleend voor het verrichten van handelingen ten behoeve van het installeren, onderhouden, demonteren en repareren van toestellen en lineaire versnellers van derden en het verwisselen van ingekapselde bronnen in brachytherapietoestellen van derden op steeds wisselende plaatsen in geheel Nederland in ziekenhuizen en klinieken.</text:p>
      <text:p text:style-name="ifm_p_ifm"><text:span text:style-name="ifm_span_font.underline_ifm">Kenmerk: ANVS-PP-2022/0092440-11</text:span></text:p>
      <text:p text:style-name="ifm_p_ifm"><text:span text:style-name="ifm_span_font.underline_ifm">Datum: 29 maart 2023</text:span></text:p>
      <text:p text:style-name="ifm_p_mt.3.7mm_ifm"><text:span text:style-name="ifm_span_font.underline_ifm">PEO B.V.</text:span></text:p>
      <text:p text:style-name="ifm_p_ifm">Aan PEO B.V., gevestigd te Wijchen, is onder intrekking van de op 12 december 2008 aan Promis Electro-Optics B.V., verleende vergunning met nummer 2008/2094-06, laatstelijk gewijzigd op 8 maart 2011 met vergunning nummer 2011/0144-05, vergunning verleend voor het verrichten van handelingen met ingekapselde bronnen en toestellen ten behoeve van opslag, demonstratie, kalibratie, reparatie en onderhoud. De handelingen worden zowel binnen de vaste locatie van PEO B.V., gelegen aan de Havenweg 16 te Wijchen, uitgevoerd als op steeds wisselende plaatsen</text:p>
      <text:p text:style-name="ifm_p_ifm">bij derden en op beurzen in geheel Nederland.</text:p>
      <text:p text:style-name="ifm_p_ifm"><text:span text:style-name="ifm_span_font.underline_ifm">Kenmerk: ANVS-PP-2022/0093848-10</text:span></text:p>
      <text:p text:style-name="ifm_p_ifm"><text:span text:style-name="ifm_span_font.underline_ifm">Datum: 29 maart 2023</text:span></text:p>
      <text:p text:style-name="ifm_p_mt.3.7mm_ifm">Beau Beheer B.V.</text:p>
      <text:p text:style-name="ifm_p_ifm">De op 18 juni 2021, aan Beau Beheer B.V., gevestigd te Kapel-Avezaath, verleende vergunning met nummer ANVS-PP-2021/0082960-04, is gewijzigd in verband met het toevoegen van extra toestellen. De handelingen worden uitgevoerd binnen de locatie van Beau Beheer B.V., gelegen aan de Laageinde 3 te Kapel-Avezaath.</text:p>
      <text:p text:style-name="ifm_p_ifm"><text:span text:style-name="ifm_span_font.underline_ifm">Kenmerk: ANVS-PP-2023/0095353-04</text:span></text:p>
      <text:p text:style-name="ifm_p_ifm"><text:span text:style-name="ifm_span_font.underline_ifm">Datum: 29 maart 2023</text:span></text:p>
      <text:p text:style-name="ifm_p_mt.3.7mm_ifm"><text:span text:style-name="ifm_span_font.underline_ifm">Dierenkliniek Oldenzaal B.V.</text:span></text:p>
      <text:p text:style-name="ifm_p_ifm">De op 23 juni 2017, aan Dierenkliniek Oldenzaal B.V., gevestigd te Oldenzaal, verleende vergunning met nummer 2017/0631-05, is gewijzigd in verband met het toevoegen van drie ioniserende straling uitzendende toestellen ten behoeve van veterinaire diagnostiek binnen de locatie van Dierenkliniek Oldenzaal B.V., gelegen aan de Graveneslaan 1 te Oldenzaal.</text:p>
      <text:p text:style-name="ifm_p_ifm"><text:span text:style-name="ifm_span_font.underline_ifm">Kenmerk: ANVS-PP-2023/005583-04</text:span></text:p>
      <text:p text:style-name="ifm_p_ifm"><text:span text:style-name="ifm_span_font.underline_ifm">Datum: 29 maart 2023</text:span></text:p>
      <text:p text:style-name="ifm_p_mt.3.7mm_ifm"><text:span text:style-name="ifm_span_font.underline_ifm">Evidensia Nederland B.V.</text:span></text:p>
      <text:p text:style-name="ifm_p_ifm">Aan De Band Dierenkliniek B.V., gevestigd te Stein, is toestemming verleend voor overdracht van de op 1 juli 2023 verleende vergunning met nummer ANVS-PP-2020/0053803-05, aan Evidensia Nederland B.V., gevestigd te Vleuten.</text:p>
      <text:p text:style-name="ifm_p_ifm"><text:span text:style-name="ifm_span_font.underline_ifm">Kenmerk: ANVS-PP-2023/0095995-04</text:span></text:p>
      <text:p text:style-name="ifm_p_ifm"><text:span text:style-name="ifm_span_font.underline_ifm">Datum: 31 maart 2023</text:span></text:p>
      <text:p text:style-name="ifm_p_mt.3.7mm_ifm"><text:span text:style-name="ifm_span_font.underline_ifm">DAC de Peelhorst GZD B.V.</text:span></text:p>
      <text:p text:style-name="ifm_p_ifm">Aan DAC de Peelhorst GZD B.V., is een vergunning verleend voor het verrichten van handelingen met ioniserende straling uitzendende toestellen ten behoeve van veterinaire diagnostiek, binnen de locatie Mill, gelegen aan de Meulenveldt 32 te Mill.</text:p>
      <text:p text:style-name="ifm_p_ifm"><text:span text:style-name="ifm_span_font.underline_ifm">Kenmerk: ANVS-PP-2023/0096048-04</text:span></text:p>
      <text:p text:style-name="ifm_p_ifm"><text:span text:style-name="ifm_span_font.underline_ifm">Datum: 31 maart 2023</text:span></text:p>
      <text:p text:style-name="ifm_p_mt.3.7mm_ifm"><text:span text:style-name="ifm_span_font.underline_ifm">Pi Medical Diagnostic Equipment B.V.</text:span></text:p>
      <text:p text:style-name="ifm_p_ifm">De op 28 juli 2017, aan Pi Medical Diagnostic Equipment B.V., statutair gevestigd te Almere, verleende vergunning met nummer 2017/0633-09, laatstelijk gewijzigd op 16 december 2022, met kenmerk ANVS-PP-2022/0094147-07, is gewijzigd in verband met het wijzigen van de locatie van Pi Medical Diagnostic Equipment B.V., gelegen aan de Forellenweg 7 te Raamsdonksveer.</text:p>
      <text:p text:style-name="ifm_p_ifm"><text:span text:style-name="ifm_span_font.underline_ifm">Kenmerk: ANVS-PP-2023/0095323-04</text:span></text:p>
      <text:p text:style-name="ifm_p_ifm"><text:span text:style-name="ifm_span_font.underline_ifm">Datum: 31 maart 2023</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Poortugaal, gelegen aan de Emmastraat 2E te Poortugaal.</text:p>
      <text:p text:style-name="ifm_p_ifm"><text:span text:style-name="ifm_span_font.underline_ifm">Kenmerk: ANVS-PP-2023/0095567-04</text:span></text:p>
      <text:p text:style-name="ifm_p_ifm"><text:span text:style-name="ifm_span_font.underline_ifm">Datum: 31 maart 2023</text:span></text:p>
      <text:p text:style-name="ifm_p_mt.3.7mm_ifm"><text:span text:style-name="ifm_span_font.underline_ifm">Dierenkliniek Nieuw Houten</text:span></text:p>
      <text:p text:style-name="ifm_p_ifm">Voor de op 15 maart 2023 met kenmerk ANVS-PP-2022/0095980-05 verleende vergunning, is ten gevolge van een verschrijving en het niet juist vermelden in de vergunning van de maximale hoogspanning van een toestel, een herstelbeschikking opgesteld op 31 maart 2023 met kenmerk ANVS-PP-2022/0095980-05.</text:p>
      <text:p text:style-name="ifm_p_ifm"><text:span text:style-name="ifm_span_font.underline_ifm">Kenmerk: ANVS-PP-2022/0095980-05</text:span></text:p>
      <text:p text:style-name="ifm_p_ifm"><text:span text:style-name="ifm_span_font.underline_ifm">Datum: 31 maart 2023</text:span></text:p>
      <text:p text:style-name="ifm_p_mt.3.7mm_ifm"><text:span text:style-name="ifm_span_font.underline_ifm">Dierenartsencombinatie Staphorst</text:span></text:p>
      <text:p text:style-name="ifm_p_ifm">Aan A.M. Nijzink, J.A. van Twillert en H.J. Seinen, handelend in maatschapsverband onder de naam Dierenartsencombinatie Staphorst, gevestigd te Staphorst, is een herstelbeschikking verleend in verband met het niet correct vermelden van de achternaam van één van de maten van de maatschap in de titel van de vergunning en in de aanhef van hoofdstuk 1.1 en 2.1. In de vergunning met nummer ANVS-PP-2022/0095091-07, was de achternaam van de maat A.M. Nijzink foutief overgenomen, de correcte achternaam is in de herstelbeschikking opgenomen.</text:p>
      <text:p text:style-name="ifm_p_ifm"><text:span text:style-name="ifm_span_font.underline_ifm">Kenmerk: ANVS-PP-2022/0095091-08</text:span></text:p>
      <text:p text:style-name="ifm_p_ifm"><text:span text:style-name="ifm_span_font.underline_ifm">Datum: 31 maart 2023</text:span></text:p>
      <text:p text:style-name="ifm_p_mt.3.7mm_ifm"><text:span text:style-name="ifm_span_font.underline_ifm">Dierenartsencombinatie Staphorst</text:span></text:p>
      <text:p text:style-name="ifm_p_ifm">Aan A.M. Nijzink, J.A. van Twillert en H.J. Seinen, handelend in maatschapsverband onder de naam Dierenartsencombinatie Staphorst, gevestigd te Staphorst, is een herstelbeschikking verleend in verband met het niet correct vermelden van de achternaam van één van de maten van de maatschap in de titel van de vergunning en in de aanhef van hoofdstuk 1.1 en 2.1. In de vergunning met nummer ANVS-PP-2019/0051385-05, was de achternaam van de maat A.M. Nijzink foutief overgenomen, de correcte achternaam is in de herstelbeschikking opgenomen.</text:p>
      <text:p text:style-name="ifm_p_ifm"><text:span text:style-name="ifm_span_font.underline_ifm">Kenmerk: ANVS-PP-2019/0051385-06</text:span></text:p>
      <text:p text:style-name="ifm_p_ifm"><text:span text:style-name="ifm_span_font.underline_ifm">Datum: 31 maart 2023</text:span></text:p>
      <text:p text:style-name="ifm_p_mt.3.7mm_ifm">De Autoriteit Nucleaire Veiligheid en Stralingsbescherming heeft, onder het daarbij vermelde kenmerk, een <text:span text:style-name="ifm_span_font.underline_ifm"><text:span text:style-name="ifm_span_font.bold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 Schmitt Zerstörungsfreie Materialprüfung GmbH &amp; Co. KG</text:span></text:p>
      <text:p text:style-name="ifm_p_ifm">De op 26 juni 1997, aan D. Schmitt Zerstörungsfreie Materialprüfung GmbH &amp; Co. KG, gevestigd te Frankenthal (Duitsland), verleende vergunning met nummer 97/1113 S, AI/CK/VCR/KEW, laatstelijk gewijzigd op 8 december 2011 met nummer 2011/1016-05 voor het verrichten van handelingen met ingekapselde bronnen en splijtstoffen is ingetrokken.</text:p>
      <text:p text:style-name="ifm_p_ifm"><text:span text:style-name="ifm_span_font.underline_ifm">Kenmerk: ANVS-PP-2022/0096388-07</text:span></text:p>
      <text:p text:style-name="ifm_p_ifm"><text:span text:style-name="ifm_span_font.underline_ifm">Datum: 31 maart 2023</text:span></text:p>
      <text:p text:style-name="ifm_p_mt.3.7mm_ifm"><text:span text:style-name="ifm_span_font.underline_ifm">H.J. Kamphuis</text:span></text:p>
      <text:p text:style-name="ifm_p_ifm">De op 20 januari 2010 aan drs. H.J. Kamphuis, gevestigd te Wezep, verleende vergunning met nummer 2009/2710-05 voor het verrichten van handelingen met ioniserende straling uitzendende toestellen, is ingetrokken.</text:p>
      <text:p text:style-name="ifm_p_ifm"><text:span text:style-name="ifm_span_font.underline_ifm">Kenmerk: ANVS-PP-2023/0096185-04</text:span></text:p>
      <text:p text:style-name="ifm_p_ifm"><text:span text:style-name="ifm_span_font.underline_ifm">Verzenddatum: 29 maart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12</text:span><text:tab/>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12</text:span><text:tab/>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6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4-06</meta:user-defined>
  </office:meta>
</office:document-meta>
</file>