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04</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nging winningsvergunning aardwarmte Leeuwarden I,
Ministerie van Economische Zaken en Klimaat</text:h>
      <text:p text:style-name="ifm_p_font.italic_mt.7.4mm_ifm"> Kenmerk: PDGGO-TDO/V-39193</text:p>
      <text:p text:style-name="ifm_p_mt.3.7mm_ifm">Procesverloop:</text:p>
      <text:p text:style-name="ifm_p_ifm">–  Geocombinatie Leeuwarden B.V. (hierna: de vergunninghouder) is houder van
de bij beschikking van de toenmalige Minister van Economische Zaken en Klimaat
(hierna: EZK) verleende winningsvergunning aardwarmte van 20 april 2021 voor
het gebied genaamd Leeuwarden I, met kenmerk DGKE-WO/V-3179 (Staatscourant 2021, nr.
21237);</text:p>
      <text:p text:style-name="ifm_p_ifm">–  de winningsvergunning aardwarmte Leeuwarden I is geldig tot 1 juni
2023;</text:p>
      <text:p text:style-name="ifm_p_ifm">–  per bericht ontvangen op 10 februari 2023 heeft de vergunninghouder bij de
Staatssecretaris van Economische Zaken en Klimaat (hierna: de staatssecretaris)
een aanvraag ingediend om de geldigheidsduur van de vergunning te
verlengen.</text:p>
      <text:p text:style-name="ifm_p_mt.3.7mm_ifm">Gelet op:</text:p>
      <text:p text:style-name="ifm_p_mt.3.7mm_ifm">Artikel 18, derde en vijfde lid van de Mijnbouwwet alsmede het
tijdelijk beleidskader geothermie met kenmerk DGKE/19265357.</text:p>
      <text:p text:style-name="ifm_p_mt.3.7mm_indent.0mm_ifm">Besluit</text:p>
      <text:p text:style-name="ifm_p_mt.3.7mm_ifm">De tekst van artikel 3 van het besluit van 20 april 2021 met kenmerk
DGKE-WO/V-3179 wordt vervangen door de volgende tekst: De vergunning geldt
vanaf het tijdstip waarop zij in werking is getreden tot 1 juni 2024.</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Staatssecretaris van
Economische Zaken en Klimaat,<text:line-break/>namens deze:<text:line-break/><text:line-break/>K.L.<text:s/>Hansma<text:line-break/>Directeur Transitie Diepe Ondergrond</text:p>
      <text:p text:style-name="ifm_p_mt.3.7mm_ifm">Tegen dit besluit kan degene wiens belang rechtstreeks bij dit besluit is
betrokken binnen 6 weken, na de dag waar op dit besluit is verzonden, een
gemotiveerd bezwaarschrift indienen bij de Staatssecretaris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604</text:span><text:tab/>11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604</text:span><text:tab/>11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erlenging winningsvergunning aardwarmte Leeuwarden I, Ministerie van Economische Zaken en Klimaat</dc:title>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1060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604</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Besluit verlenging winningsvergunning aardwarmte Leeuwarden I, Ministerie van Economische Zaken en Klimaat</meta:user-defined>
    <meta:user-defined meta:name="DCTERMS.W3CDTF/DCTERMS.available">2023-04-11</meta:user-defined>
  </office:meta>
</office:document-meta>
</file>