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family="table-column" style:name="table2.tg1.col1">
      <style:table-column-properties style:rel-column-width="3800*"/>
    </style:style>
    <style:style style:family="table-column" style:name="table2.tg1.col2">
      <style:table-column-properties style:rel-column-width="6900*"/>
    </style:style>
    <style:style style:family="table-column" style:name="table2.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00</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en verkleining opsporingsvergunning aardwarmte Westland-Zuidwest 1a, Ministerie van Economische Zaken en Klimaat</text:h>
      <text:p text:style-name="ifm_p_font.italic_mt.7.4mm_ifm">Ons kenmerk PDGGO-DTDO / V-40182</text:p>
      <text:p text:style-name="ifm_p_mt.3.7mm_ifm">Procesverloop:</text:p>
      <text:p text:style-name="ifm_p_ifm">–  HVC Aardwarmte Maasdijk B.V. (hierna: aanvrager) is houder van de bij beschikking van de toenmalige Minister van Economische Zaken en Klimaat (hierna: EZK) van 26 januari 2021 verleende opsporingsvergunning aardwarmte voor het gebied genaamd Westland-Zuidwest 1a, met kenmerk DGKE-WO/V-5179 (Staatscourant 2021, 4791). De vergunning is voor het laatst gewijzigd bij beschikking van de toenmalige Minister van EZK van 26 januari 2022 met kenmerk DGKE-WO/V-15195 (Staatscourant 2022, 3450);</text:p>
      <text:p text:style-name="ifm_p_ifm">–  de opsporingsvergunning aardwarmte Westland Zuidwest 1a is geldig tot 11 april 2023;</text:p>
      <text:p text:style-name="ifm_p_ifm">–  per bericht ontvangen op 3 maart 2023 heeft aanvrager een aanvraag ingediend om verlenging van de geldigheidsduur en verkleining van het gebied van de opsporingsvergunning aardwarmte Westland-Zuidwest 1a;</text:p>
      <text:p text:style-name="ifm_p_ifm">–  TNO heeft op verzoek van de Staatssecretaris van Economische Zaken en Klimaat (hierna: Staatssecretaris) per bericht van 20 maart 2023 advies uitgebracht over de verkleining van het vergunde gebied.</text:p>
      <text:p text:style-name="ifm_p_mt.3.7mm_ifm">Gelet op:</text:p>
      <text:p text:style-name="ifm_p_mt.3.7mm_ifm">Artikel 11, derde en vierde lid, en artikel 18, derde en vierde lid van de Mijnbouwwet.</text:p>
      <text:p text:style-name="ifm_p_mt.3.7mm_indent.0mm_ifm">Besluit</text:p>
      <text:h text:style-name="ifm_p_font.italic_mt.5.08mm_page.keep-with-next_ifm" text:outline-level="4">I:<text:s/>Verkleining opsporingsvergunning aardwarmte Westland Zuidwest 1a</text:h>
      <text:h text:style-name="ifm_p_font.bold_mt.5.08mm_page.keep-with-next_ifm" text:outline-level="2">Artikel<text:s/>1<text:s/></text:h>
      <text:p text:style-name="ifm_p_font.roman_mt.4.23mm_ifm">De tekst van artikel 2 onder II: Opsporingsvergunning aardwarmte Westland-Zuidwest 1a van het besluit met kenmerk DGKE-WO/V-5179 wordt vervangen door de volgende tekst:</text:p>
      <text:section text:style-name="ifm_sect_mleft.5.1mm_ifm" text:name="d15e69">
        <text:p text:style-name="ifm_p_ifm">De vergunning geldt voor het gebied dat ligt in de gemeenten Rotterdam en Westland (beide provincie Zuid-Holland) en wordt begrensd door de rechte lijnen tussen de punten zoals weergegeven in tabel 1.</text:p>
        <text:p text:style-name="ifm_p_ifm">Tabel 1:</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69779,164</text:p>
            </table:table-cell>
            <table:table-cell table:style-name="table.cell.border-bottom.border-right.padding-top.top.pleft.pright">
              <text:p text:style-name="text.cell.7.left">441711,75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68139,770</text:p>
            </table:table-cell>
            <table:table-cell table:style-name="table.cell.border-bottom.border-right.padding-top.top.pleft.pright">
              <text:p text:style-name="text.cell.7.left">443065,6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65177,280</text:p>
            </table:table-cell>
            <table:table-cell table:style-name="table.cell.border-bottom.border-right.padding-top.top.pleft.pright">
              <text:p text:style-name="text.cell.7.left">444455,2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67311,980</text:p>
            </table:table-cell>
            <table:table-cell table:style-name="table.cell.border-bottom.border-right.padding-top.top.pleft.pright">
              <text:p text:style-name="text.cell.7.left">446884,8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0131,000</text:p>
            </table:table-cell>
            <table:table-cell table:style-name="table.cell.border-bottom.border-right.padding-top.top.pleft.pright">
              <text:p text:style-name="text.cell.7.left">450486,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2743,000</text:p>
            </table:table-cell>
            <table:table-cell table:style-name="table.cell.border-bottom.border-right.padding-top.top.pleft.pright">
              <text:p text:style-name="text.cell.7.left">44820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71922,481</text:p>
            </table:table-cell>
            <table:table-cell table:style-name="table.cell.border-bottom.border-right.padding-top.top.pleft.pright">
              <text:p text:style-name="text.cell.7.left">447272,13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73452,474</text:p>
            </table:table-cell>
            <table:table-cell table:style-name="table.cell.border-bottom.border-right.padding-top.top.pleft.pright">
              <text:p text:style-name="text.cell.7.left">445908,28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72850,000</text:p>
            </table:table-cell>
            <table:table-cell table:style-name="table.cell.border-bottom.border-right.padding-top.top.pleft.pright">
              <text:p text:style-name="text.cell.7.left">445220,000</text:p>
            </table:table-cell>
          </table:table-row>
        </table:table>
        <text:p text:style-name="ifm_p_ifm">Bovenstaande coördinaten zijn weergegeven volgens het stelsel van de Rijksdriehoeksmeting. Op basis van deze grensbeschrijving is de oppervlakte van het gebied 35,68 km<text:span text:style-name="ifm_span_font.superscript_ifm">2</text:span>.</text:p>
        <text:p text:style-name="ifm_p_ifm">Het binnen dit gebied vallende deelgebied, begrensd door de rechte lijnen tussen de punten zoals weergegeven in tabel 2, is verticaal begrensd met als ondergrens de basis van de Schieland Groep.</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69779,164</text:p>
            </table:table-cell>
            <table:table-cell table:style-name="table.cell.border-bottom.border-right.padding-top.top.pleft.pright">
              <text:p text:style-name="text.cell.7.left">441711,759</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68139,770</text:p>
            </table:table-cell>
            <table:table-cell table:style-name="table.cell.border-bottom.border-right.padding-top.top.pleft.pright">
              <text:p text:style-name="text.cell.7.left">443065,65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65177,280</text:p>
            </table:table-cell>
            <table:table-cell table:style-name="table.cell.border-bottom.border-right.padding-top.top.pleft.pright">
              <text:p text:style-name="text.cell.7.left">444455,21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67311,980</text:p>
            </table:table-cell>
            <table:table-cell table:style-name="table.cell.border-bottom.border-right.padding-top.top.pleft.pright">
              <text:p text:style-name="text.cell.7.left">446884,8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68533,454</text:p>
            </table:table-cell>
            <table:table-cell table:style-name="table.cell.border-bottom.border-right.padding-top.top.pleft.pright">
              <text:p text:style-name="text.cell.7.left">448445,191</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71931,256</text:p>
            </table:table-cell>
            <table:table-cell table:style-name="table.cell.border-bottom.border-right.padding-top.top.pleft.pright">
              <text:p text:style-name="text.cell.7.left">444170,392</text:p>
            </table:table-cell>
          </table:table-row>
        </table:table>
      </text:section>
      <text:h text:style-name="ifm_p_font.italic_mt.5.08mm_page.keep-with-next_ifm" text:outline-level="4">II:<text:s/>Verlenging opsporingsvergunning aardwarmte Westland Zuidwest 1a</text:h>
      <text:h text:style-name="ifm_p_font.bold_mt.5.08mm_page.keep-with-next_ifm" text:outline-level="2">Artikel<text:s/>1<text:s/></text:h>
      <text:p text:style-name="ifm_p_font.roman_mt.4.23mm_ifm">De tekst van artikel 5 onder II: Opsporingsvergunning aardwarmte Westland-Zuidwest 1a van het besluit met kenmerk DGKE-WO/V-5179 wordt vervangen door de volgende tekst: De vergunning geldt vanaf het tijdstip waarop zij in werking is getreden tot 11 april 2026.</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K.L.<text:s/>Hansma<text:line-break/>Directeur directie Transitie Diepe Ondergrond</text:p>
      <text:p text:style-name="ifm_p_mt.3.7mm_ifm">Tegen dit besluit kan degene wiens belang rechtstreeks bij dit besluit is betrokken binnen 6 weken, na de dag waar 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600</text:span><text:tab/>11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600</text:span><text:tab/>11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en verkleining opsporingsvergunning aardwarmte Westland-Zuidwest 1a,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060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60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Verlenging en verkleining opsporingsvergunning aardwarmte Westland-Zuidwest 1a, Ministerie van Economische Zaken en Klimaat</meta:user-defined>
    <meta:user-defined meta:name="DCTERMS.W3CDTF/DCTERMS.available">2023-04-11</meta:user-defined>
  </office:meta>
</office:document-meta>
</file>