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27000*"/>
    </style:style>
    <style:style style:family="table-column" style:name="table2.tg1.col2">
      <style:table-column-properties style:rel-column-width="23300*"/>
    </style:style>
    <style:style style:family="table-column" style:name="table3.tg1.col1">
      <style:table-column-properties style:rel-column-width="16300*"/>
    </style:style>
    <style:style style:family="table-column" style:name="table3.tg1.col2">
      <style:table-column-properties style:rel-column-width="34000*"/>
    </style:style>
    <style:style style:family="table-column" style:name="table4.tg1.col1">
      <style:table-column-properties style:rel-column-width="25200*"/>
    </style:style>
    <style:style style:family="table-column" style:name="table4.tg1.col2">
      <style:table-column-properties style:rel-column-width="25200*"/>
    </style:style>
    <style:style style:family="table-column" style:name="table5.tg1.col1">
      <style:table-column-properties style:rel-column-width="16300*"/>
    </style:style>
    <style:style style:family="table-column" style:name="table5.tg1.col2">
      <style:table-column-properties style:rel-column-width="9500*"/>
    </style:style>
    <style:style style:family="table-column" style:name="table5.tg1.col3">
      <style:table-column-properties style:rel-column-width="8000*"/>
    </style:style>
    <style:style style:family="table-column" style:name="table5.tg1.col4">
      <style:table-column-properties style:rel-column-width="8400*"/>
    </style:style>
    <style:style style:family="table-column" style:name="table5.tg1.col5">
      <style:table-column-properties style:rel-column-width="8200*"/>
    </style:style>
    <style:style style:family="table-column" style:name="table6.tg1.col1">
      <style:table-column-properties style:rel-column-width="16300*"/>
    </style:style>
    <style:style style:family="table-column" style:name="table6.tg1.col2">
      <style:table-column-properties style:rel-column-width="34000*"/>
    </style:style>
    <style:style style:family="table-column" style:name="table7.tg1.col1">
      <style:table-column-properties style:rel-column-width="2200*"/>
    </style:style>
    <style:style style:family="table-column" style:name="table7.tg1.col2">
      <style:table-column-properties style:rel-column-width="13500*"/>
    </style:style>
    <style:style style:family="table-column" style:name="table7.tg1.col3">
      <style:table-column-properties style:rel-column-width="34700*"/>
    </style:style>
    <style:style style:family="table-column" style:name="table8.tg1.col1">
      <style:table-column-properties style:rel-column-width="31200*"/>
    </style:style>
    <style:style style:family="table-column" style:name="table8.tg1.col2">
      <style:table-column-properties style:rel-column-width="19100*"/>
    </style:style>
    <style:style style:family="table-column" style:name="table9.tg1.col1">
      <style:table-column-properties style:rel-column-width="16500*"/>
    </style:style>
    <style:style style:family="table-column" style:name="table9.tg1.col2">
      <style:table-column-properties style:rel-column-width="33800*"/>
    </style:style>
    <style:style style:family="table-column" style:name="table10.tg1.col1">
      <style:table-column-properties style:rel-column-width="27700*"/>
    </style:style>
    <style:style style:family="table-column" style:name="table10.tg1.col2">
      <style:table-column-properties style:rel-column-width="22700*"/>
    </style:style>
    <style:style style:family="table-column" style:name="table11.tg1.col1">
      <style:table-column-properties style:rel-column-width="16400*"/>
    </style:style>
    <style:style style:family="table-column" style:name="table11.tg1.col2">
      <style:table-column-properties style:rel-column-width="33900*"/>
    </style:style>
    <style:style style:family="table-column" style:name="table12.tg1.col1">
      <style:table-column-properties style:rel-column-width="100*"/>
    </style:style>
    <style:style style:family="table-column" style:name="table12.tg1.col2">
      <style:table-column-properties style:column-width="567.75pt"/>
    </style:style>
    <style:style style:family="table-column" style:name="table13.tg1.col1">
      <style:table-column-properties style:column-width="253"/>
    </style:style>
    <style:style style:family="table-column" style:name="table13.tg1.col2">
      <style:table-column-properties style:rel-column-width="25100*"/>
    </style:style>
    <style:style style:family="table-column" style:name="table14.tg1.col1">
      <style:table-column-properties style:rel-column-width="14100*"/>
    </style:style>
    <style:style style:family="table-column" style:name="table14.tg1.col2">
      <style:table-column-properties style:rel-column-width="9100*"/>
    </style:style>
    <style:style style:family="table-column" style:name="table14.tg1.col3">
      <style:table-column-properties style:rel-column-width="7500*"/>
    </style:style>
    <style:style style:family="table-column" style:name="table14.tg1.col4">
      <style:table-column-properties style:rel-column-width="9200*"/>
    </style:style>
    <style:style style:family="table-column" style:name="table14.tg1.col5">
      <style:table-column-properties style:rel-column-width="10500*"/>
    </style:style>
    <style:style style:family="table-column" style:name="table15.tg1.col1">
      <style:table-column-properties style:rel-column-width="3300*"/>
    </style:style>
    <style:style style:family="table-column" style:name="table15.tg1.col2">
      <style:table-column-properties style:rel-column-width="13200*"/>
    </style:style>
    <style:style style:family="table-column" style:name="table15.tg1.col3">
      <style:table-column-properties style:rel-column-width="33800*"/>
    </style:style>
    <style:style style:family="table-column" style:name="table16.tg1.col1">
      <style:table-column-properties style:rel-column-width="31200*"/>
    </style:style>
    <style:style style:family="table-column" style:name="table16.tg1.col2">
      <style:table-column-properties style:rel-column-width="19100*"/>
    </style:style>
    <style:style style:family="table-column" style:name="table17.tg1.col1">
      <style:table-column-properties style:rel-column-width="16500*"/>
    </style:style>
    <style:style style:family="table-column" style:name="table17.tg1.col2">
      <style:table-column-properties style:rel-column-width="33800*"/>
    </style:style>
    <style:style style:family="table-column" style:name="table18.tg1.col1">
      <style:table-column-properties style:rel-column-width="17000*"/>
    </style:style>
    <style:style style:family="table-column" style:name="table18.tg1.col2">
      <style:table-column-properties style:rel-column-width="33400*"/>
    </style:style>
    <style:style style:family="table-column" style:name="table19.tg1.col1">
      <style:table-column-properties style:rel-column-width="17000*"/>
    </style:style>
    <style:style style:family="table-column" style:name="table19.tg1.col2">
      <style:table-column-properties style:rel-column-width="8500*"/>
    </style:style>
    <style:style style:family="table-column" style:name="table19.tg1.col3">
      <style:table-column-properties style:rel-column-width="7600*"/>
    </style:style>
    <style:style style:family="table-column" style:name="table19.tg1.col4">
      <style:table-column-properties style:rel-column-width="7600*"/>
    </style:style>
    <style:style style:family="table-column" style:name="table19.tg1.col5">
      <style:table-column-properties style:rel-column-width="9600*"/>
    </style:style>
    <style:style style:family="table-column" style:name="table20.tg1.col1">
      <style:table-column-properties style:rel-column-width="29700*"/>
    </style:style>
    <style:style style:family="table-column" style:name="table20.tg1.col2">
      <style:table-column-properties style:rel-column-width="20600*"/>
    </style:style>
    <style:style style:family="table-column" style:name="table21.tg1.col1">
      <style:table-column-properties style:rel-column-width="19200*"/>
    </style:style>
    <style:style style:family="table-column" style:name="table21.tg1.col2">
      <style:table-column-properties style:rel-column-width="31100*"/>
    </style:style>
    <style:style style:family="table-column" style:name="table22.tg1.col1">
      <style:table-column-properties style:rel-column-width="27200*"/>
    </style:style>
    <style:style style:family="table-column" style:name="table22.tg1.col2">
      <style:table-column-properties style:rel-column-width="23100*"/>
    </style:style>
    <style:style style:family="table-column" style:name="table23.tg1.col1">
      <style:table-column-properties style:rel-column-width="13500*"/>
    </style:style>
    <style:style style:family="table-column" style:name="table23.tg1.col2">
      <style:table-column-properties style:rel-column-width="9200*"/>
    </style:style>
    <style:style style:family="table-column" style:name="table23.tg1.col3">
      <style:table-column-properties style:rel-column-width="7800*"/>
    </style:style>
    <style:style style:family="table-column" style:name="table23.tg1.col4">
      <style:table-column-properties style:rel-column-width="9300*"/>
    </style:style>
    <style:style style:family="table-column" style:name="table23.tg1.col5">
      <style:table-column-properties style:rel-column-width="10500*"/>
    </style:style>
    <style:style style:family="table-column" style:name="table24.tg1.col1">
      <style:table-column-properties style:rel-column-width="3300*"/>
    </style:style>
    <style:style style:family="table-column" style:name="table24.tg1.col2">
      <style:table-column-properties style:rel-column-width="13200*"/>
    </style:style>
    <style:style style:family="table-column" style:name="table24.tg1.col3">
      <style:table-column-properties style:rel-column-width="33800*"/>
    </style:style>
    <style:style style:family="table-column" style:name="table25.tg1.col1">
      <style:table-column-properties style:rel-column-width="31200*"/>
    </style:style>
    <style:style style:family="table-column" style:name="table25.tg1.col2">
      <style:table-column-properties style:rel-column-width="19100*"/>
    </style:style>
    <style:style style:family="table-column" style:name="table26.tg1.col1">
      <style:table-column-properties style:rel-column-width="16500*"/>
    </style:style>
    <style:style style:family="table-column" style:name="table26.tg1.col2">
      <style:table-column-properties style:rel-column-width="33800*"/>
    </style:style>
    <style:style style:family="table-column" style:name="table27.tg1.col1">
      <style:table-column-properties style:rel-column-width="14900*"/>
    </style:style>
    <style:style style:family="table-column" style:name="table27.tg1.col2">
      <style:table-column-properties style:rel-column-width="34700*"/>
    </style:style>
    <style:style style:family="table-column" style:name="table28.tg1.col1">
      <style:table-column-properties style:column-width="149"/>
    </style:style>
    <style:style style:family="table-column" style:name="table28.tg1.col2">
      <style:table-column-properties style:rel-column-width="8500*"/>
    </style:style>
    <style:style style:family="table-column" style:name="table28.tg1.col3">
      <style:table-column-properties style:rel-column-width="7800*"/>
    </style:style>
    <style:style style:family="table-column" style:name="table28.tg1.col4">
      <style:table-column-properties style:rel-column-width="7800*"/>
    </style:style>
    <style:style style:family="table-column" style:name="table28.tg1.col5">
      <style:table-column-properties style:rel-column-width="10600*"/>
    </style:style>
    <style:style style:family="table-column" style:name="table29.tg1.col1">
      <style:table-column-properties style:rel-column-width="14900*"/>
    </style:style>
    <style:style style:family="table-column" style:name="table29.tg1.col2">
      <style:table-column-properties style:rel-column-width="35400*"/>
    </style:style>
    <style:style style:family="table-column" style:name="table30.tg1.col1">
      <style:table-column-properties style:rel-column-width="14900*"/>
    </style:style>
    <style:style style:family="table-column" style:name="table30.tg1.col2">
      <style:table-column-properties style:rel-column-width="35400*"/>
    </style:style>
    <style:style style:family="table-column" style:name="table31.tg1.col1">
      <style:table-column-properties style:rel-column-width="14900*"/>
    </style:style>
    <style:style style:family="table-column" style:name="table31.tg1.col2">
      <style:table-column-properties style:rel-column-width="9200*"/>
    </style:style>
    <style:style style:family="table-column" style:name="table31.tg1.col3">
      <style:table-column-properties style:rel-column-width="7800*"/>
    </style:style>
    <style:style style:family="table-column" style:name="table31.tg1.col4">
      <style:table-column-properties style:rel-column-width="7800*"/>
    </style:style>
    <style:style style:family="table-column" style:name="table31.tg1.col5">
      <style:table-column-properties style:rel-column-width="10600*"/>
    </style:style>
    <style:style style:family="table-column" style:name="table32.tg1.col1">
      <style:table-column-properties style:rel-column-width="2200*"/>
    </style:style>
    <style:style style:family="table-column" style:name="table32.tg1.col2">
      <style:table-column-properties style:rel-column-width="13500*"/>
    </style:style>
    <style:style style:family="table-column" style:name="table32.tg1.col3">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april 2023, nr. IENW/BSK-2023/86430, houdende vaststelling van
tijdelijke regels voor het verlenen van een specifieke uitkering voor de aanpak
van bodemopgaven voor het jaar 2023 (Tijdelijke regeling specifieke uitkering
bodem 2023)</text:h>
      <text:p text:style-name="ifm_p_mt.3.7mm_ifm">De Staatssecretaris van Infrastructuur en Waterstaat,</text:p>
      <text:p text:style-name="ifm_p_mt.3.7mm_ifm">Gelet op de artikelen 17, vijfde lid, van de
Financiële-verhoudingswet, 3, eerste lid, onderdeel b, 4, eerste lid, en 5,
onderdelen a tot en met h, van de Kaderwet subsidies I en M;</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voegd gezag:</text:span> provincie of gemeente als bedoeld in de Wet bodembescherming of gemeente
als bedoeld in het Besluit aanwijzing bevoegdgezaggemeenten Wet
bodembescherming;</text:p>
      <text:p text:style-name="ifm_p_ifm"> <text:span text:style-name="ifm_span_font.italic_ifm">buitenproportionele opgave:</text:span> buitenproportionele opgave als bedoeld in artikel 13, tweede lid;</text:p>
      <text:p text:style-name="ifm_p_ifm"> <text:span text:style-name="ifm_span_font.italic_ifm">convenant bodem en ondergrond:</text:span> convenant bodem en ondergrond 2016–2020 zoals dat luidde op 31 december
2020;</text:p>
      <text:p text:style-name="ifm_p_ifm"> <text:span text:style-name="ifm_span_font.italic_ifm">convenant bodemontwikkelingsgebied en aanpak spoedlocaties:</text:span> convenant bodemontwikkelingsgebied en spoedlocaties zoals dat luidde op
31 december 2015;</text:p>
      <text:p text:style-name="ifm_p_ifm"> <text:span text:style-name="ifm_span_font.italic_ifm">historische spoedopgave:</text:span> aanpak van historische spoedeisende bodemverontreiniging als bedoeld in
artikel 8, tweede lid;</text:p>
      <text:p text:style-name="ifm_p_ifm"> <text:span text:style-name="ifm_span_font.italic_ifm">minister:</text:span> Minister van Infrastructuur en Waterstaat;</text:p>
      <text:p text:style-name="ifm_p_ifm"> <text:span text:style-name="ifm_span_font.italic_ifm">oude afspraken:</text:span> aantoonbare financiële afspraken die in het verleden tussen een individueel
bevoegd gezag en het Rijk zijn gemaakt over de sanering van een geval van
ernstige bodemverontreiniging.</text:p>
      <text:p text:style-name="ifm_p_mt.3.7mm_ifm">2.  De definities en begrippen van de Wet bodembescherming zijn van
overeenkomstige toepassing.</text:p>
      <text:h text:style-name="ifm_p_font.bold_mt.5.08mm_page.keep-with-next_ifm" text:outline-level="2">Artikel<text:s/>2<text:s/>Kaderbesluit subsidies I en M</text:h>
      <text:p text:style-name="ifm_p_mt.4.23mm_ifm">De artikelen 2, eerste en derde lid, 4, eerste en tweede lid, 6, 8, 10, 11,
12, aanhef en onderdelen b, c, d, e, f, g, h, i en k, 13, 14, eerste en vierde
lid, 17, eerste lid, aanhef en onderdelen a, b, e en f, en tweede lid, 18, 21,
23, eerste en vijfde lid, en 24, eerste lid, van het Kaderbesluit subsidies I
en M zijn van overeenkomstige toepassing.</text:p>
      <text:h text:style-name="ifm_p_font.bold_mt.5.08mm_page.keep-with-next_ifm" text:outline-level="2">Artikel<text:s/>3<text:s/>Doel</text:h>
      <text:p text:style-name="ifm_p_mt.4.23mm_ifm">Het doel van deze regeling is om door middel van het verstrekken van
specifieke uitkeringen bevoegde gezagen in staat te stellen een aantal taken op
het gebied van bodemsanering goed af te ronden en nieuwe bodemkwaliteitsopgaven
te signaleren en daarop te reageren met een passende aanpak.</text:p>
      <text:h text:style-name="ifm_p_font.bold_mt.5.08mm_page.keep-with-next_ifm" text:outline-level="2">Artikel<text:s/>4<text:s/>Uitkeringsplafonds</text:h>
      <text:p text:style-name="ifm_p_mt.4.23mm_ifm">1.  Het plafond voor de specifieke uitkeringen op grond van deze regeling
bedraagt voor:</text:p>
      <text:p text:style-name="ifm_p_ifm">a.  historische spoedopgaven: maximaal € 17.556.924,–;</text:p>
      <text:p text:style-name="ifm_p_ifm">b.  buitenproportionele opgaven: maximaal € 33.000.000,–, waarvan:</text:p>
      <text:p text:style-name="ifm_p_ifm">1°  maximaal € 6.000.000,– beschikbaar is voor activiteiten met betrekking tot
de aanpak van diffuus verspreid lood;</text:p>
      <text:p text:style-name="ifm_p_ifm">2°  maximaal € 23.000.000,– beschikbaar is voor activiteiten met betrekking tot
de aanpak van PFAS; en</text:p>
      <text:p text:style-name="ifm_p_ifm">3°  maximaal € 4.000.000,– beschikbaar is voor onvoorziene kosten voor de
aanpak van een buitenproportionele opgave waarvoor op grond van de Tijdelijke
regeling specifieke uitkering bodem overbruggingsjaar 2021 of de Tijdelijke
regeling specifieke uitkering bodem 2022 een specifieke uitkering is verleend;
en</text:p>
      <text:p text:style-name="ifm_p_ifm">c.  oude afspraken: maximaal € 21.000.000,–, waarvan:</text:p>
      <text:p text:style-name="ifm_p_ifm">1°  maximaal € 17.000.000,– beschikbaar is voor activiteiten met betrekking tot
de aanpak van oude afspraken; en</text:p>
      <text:p text:style-name="ifm_p_ifm">2°  maximaal € 4.000.000,– beschikbaar is voor onvoorziene kosten voor de
aanpak van een oude afspraak of van een historische spoedopgave waarvoor op
grond van de Tijdelijke regeling specifieke uitkering bodem overbruggingsjaar
2021 of van de Tijdelijke regeling specifieke uitkering bodem 2022 een
specifieke uitkering is verleend.</text:p>
      <text:p text:style-name="ifm_p_mt.3.7mm_ifm">2.  De bedragen, genoemd in het eerste lid, zijn exclusief compensabele
btw.</text:p>
      <text:p text:style-name="ifm_p_mt.3.7mm_ifm">3.  Specifieke uitkeringen die worden verleend ten laste van een begroting die
niet is vastgesteld of goedgekeurd, worden verleend onder de voorwaarde,
bedoeld in artikel 4:34 van de Algemene wet bestuursrecht.</text:p>
      <text:h text:style-name="ifm_p_font.bold_mt.5.08mm_page.keep-with-next_ifm" text:outline-level="2">Artikel<text:s/>5<text:s/>Reikwijdte aanvraag specifieke uitkering</text:h>
      <text:p text:style-name="ifm_p_mt.4.23mm_ifm">1.  Een aanvraag voor een specifieke uitkering voor activiteiten als bedoeld in
deze regeling wordt gedaan voor de aanpak van ofwel een historische
spoedopgave, ofwel een buitenproportionele opgave, met inachtneming van artikel
15, ofwel een oude afspraak.</text:p>
      <text:p text:style-name="ifm_p_mt.3.7mm_ifm">2.  Onverminderd het eerste lid, kan tevens een aanvraag voor een specifieke
uitkering worden gedaan voor onvoorziene kosten als bedoeld in de artikelen 16
en 23.</text:p>
      <text:h text:style-name="ifm_p_font.bold_mt.5.08mm_page.keep-with-next_ifm" text:outline-level="2">Artikel<text:s/>6<text:s/>Start activiteiten historische spoedopgave en buitenproportionele
opgave</text:h>
      <text:p text:style-name="ifm_p_mt.4.23mm_ifm">Een specifieke uitkering kan worden verleend voor activiteiten als bedoeld
in artikel 8 of artikel 13 die in 2023 zijn gestart mits deze zijn opgenomen in
de aanvraag voor de desbetreffende specifieke uitkering en aan de
bestedingsvoorwaarden, bedoeld in de artikelen 11 en 18 wordt voldaan.</text:p>
      <text:h text:style-name="ifm_p_font.bold_mt.5.08mm_page.keep-with-next_ifm" text:outline-level="2">Artikel<text:s/>7<text:s/>Aanvullende afwijzingsgrond</text:h>
      <text:p text:style-name="ifm_p_mt.4.23mm_ifm">In aanvulling op de artikelen 11 en 12 van het Kaderbesluit subsidies I en
M kan de minister afwijzend beslissen op een aanvraag om een specifieke
uitkering als bedoeld in deze regeling, indien voor de activiteiten uit anderen
hoofde Rijksmiddelen zijn of zullen worden verleend dan wel kunnen worden
verleend.</text:p>
      <text:h text:style-name="ifm_p_font.italic_mt.5.08mm_page.keep-with-next_ifm" text:outline-level="3">§<text:s/>2<text:s/>Historische spoedopgaven</text:h>
      <text:h text:style-name="ifm_p_font.bold_mt.5.08mm_page.keep-with-next_ifm" text:outline-level="2">Artikel<text:s/>8<text:s/>Specifieke uitkering voor historische spoedopgaven</text:h>
      <text:p text:style-name="ifm_p_mt.4.23mm_ifm">1.  De minister kan op aanvraag een specifieke uitkering verlenen aan een
bevoegd gezag voor de aanpak van een of meer historische spoedopgaven.</text:p>
      <text:p text:style-name="ifm_p_mt.3.7mm_ifm">2.  Een historische spoedopgave betreft een historische spoedopgave als bedoeld
in de Wet bodembescherming en betreft de start, voortzetting, afbouw of
afronding door het bevoegd gezag van de aanpak van historische spoedsaneringen
als bedoeld in het convenant bodem en ondergrond, bestaande uit:</text:p>
      <text:p text:style-name="ifm_p_ifm">a.  de aanpak van de individuele historische spoedlocaties die zijn opgenomen
in de eindrapportage van het uitvoeringsprogramma van het convenant bodem en
ontwikkelingsbeleid en aanpak spoedlocaties, gepubliceerd op de website van
Bodemplus;</text:p>
      <text:p text:style-name="ifm_p_ifm">b.  de aanpak van individuele historische spoedlocaties waarvoor uiterlijk op
de datum van de aanvraag voor een specifieke uitkering een onherroepelijke
beschikking tot spoedige sanering als bedoeld in artikel 37 van de Wet
bodembescherming is genomen of individuele locaties waarnaar nog onderzoek moet
worden uitgevoerd om uitsluitsel over de noodzaak tot spoedige sanering te
kunnen geven;</text:p>
      <text:p text:style-name="ifm_p_ifm">c.  gebiedsgericht grondwaterbeheer in gebieden conform het beheer zoals dat
uiterlijk op de datum van de aanvraag voor een specifieke uitkering is
vastgesteld door het bevoegd gezag;</text:p>
      <text:p text:style-name="ifm_p_ifm">d.  nazorg inclusief isoleren, beheer- en controlemaatregelen, van gesaneerde
locaties dan wel de afbouw daarvan; of</text:p>
      <text:p text:style-name="ifm_p_ifm">e.  de aanpak van de waterbodems die zijn opgenomen in de monitoringsrapportage
van het uitvoeringsprogramma van het convenant bodem en ondergrond over het
jaar 2020, gepubliceerd op de website van Bodemplus.</text:p>
      <text:p text:style-name="ifm_p_mt.3.7mm_ifm">3.  De specifieke uitkering, bedoeld in het eerste lid, bedraagt maximaal het
bedrag aangegeven in bijlage 1 bij deze regeling voor het daarbij genoemde
bevoegd gezag.</text:p>
      <text:h text:style-name="ifm_p_font.bold_mt.5.08mm_page.keep-with-next_ifm" text:outline-level="2">Artikel<text:s/>9<text:s/>Aanvraag specifieke uitkering historische spoedopgave</text:h>
      <text:p text:style-name="ifm_p_mt.4.23mm_ifm">1.  Het bevoegd gezag, bedoeld in artikel 8, eerste lid, kan een specifieke
uitkering aanvragen voor activiteiten of voor financiële verplichtingen met
betrekking tot de aanpak van een historische spoedopgave die in 2023 worden
uitgevoerd respectievelijk worden aangegaan.</text:p>
      <text:p text:style-name="ifm_p_mt.3.7mm_ifm">2.  Een aanvraag als bedoeld in het eerste lid bevat in ieder geval de
projecten of de locaties die onderdeel uitmaken van de historische spoedopgave
van het bevoegd gezag waarvoor de specifieke uitkering wordt aangevraagd,
onderverdeeld naar:</text:p>
      <text:p text:style-name="ifm_p_ifm">1°  individuele spoedlocaties;</text:p>
      <text:p text:style-name="ifm_p_ifm">2°  gebiedsgericht grondwaterbeheer;</text:p>
      <text:p text:style-name="ifm_p_ifm">3°  nazorg inclusief isoleren, beheer- en controlemaatregelen; en</text:p>
      <text:p text:style-name="ifm_p_ifm">4°  de aanpak van waterbodems als bedoeld op lijst C van het convenant bodem en
ondergrond.</text:p>
      <text:p text:style-name="ifm_p_mt.3.7mm_ifm">3.  Een activiteit of aanpak als bedoeld in het eerste lid waarvoor een
specifieke uitkering wordt aangevraagd, heeft een doorlooptijd van ten hoogste
drie jaar.</text:p>
      <text:p text:style-name="ifm_p_mt.3.7mm_ifm">4.  In afwijking van artikel 10, vierde lid, onderdeel c, van het Kaderbesluit
subsidies I en M vermeldt het bevoegd gezag bij de aanvraag aan welke projecten
de gevraagde specifieke uitkering zal worden besteed.</text:p>
      <text:p text:style-name="ifm_p_mt.3.7mm_ifm">5.  Een aanvraag kan worden ingediend in de periode van 1 tot en met 31 mei
2023.</text:p>
      <text:p text:style-name="ifm_p_mt.3.7mm_ifm">6.  Een aanvraag wordt ingediend met gebruikmaking van het formulier, bedoeld
in bijlage 2 bij deze regeling.</text:p>
      <text:h text:style-name="ifm_p_font.bold_mt.5.08mm_page.keep-with-next_ifm" text:outline-level="2">Artikel<text:s/>10<text:s/>Wijze van verdelen middelen specifieke uitkering historische
spoedopgave</text:h>
      <text:p text:style-name="ifm_p_mt.4.23mm_ifm">1.  Indien een aanvrager een hogere specifieke uitkering aanvraagt dan het
bedrag, bedoeld in artikel 8, derde lid, verleent de minister indien de
aanvraag voor honorering in aanmerking komt ten hoogste het bedrag, bedoeld in
dat lid.</text:p>
      <text:p text:style-name="ifm_p_mt.3.7mm_ifm">2.  In afwijking van het eerste lid wordt indien het bedrag, bedoeld in artikel
4, eerste lid, onderdeel a, na de verdeling, bedoeld in artikel 8, derde lid,
juncto artikel 9, vijfde lid, niet is uitgeput, het resterende bedrag evenredig
verdeeld over de op grond van artikel 9, eerste en tweede lid, gehonoreerde
aanvragen, met dien verstande dat aan de desbetreffende aanvrager maximaal het
aangevraagde bedrag wordt verleend.</text:p>
      <text:h text:style-name="ifm_p_font.bold_mt.5.08mm_page.keep-with-next_ifm" text:outline-level="2">Artikel<text:s/>11<text:s/>Besteding specifieke uitkering historische spoedopgave</text:h>
      <text:p text:style-name="ifm_p_mt.4.23mm_ifm">1.  Het bevoegd gezag, bedoeld in artikel 8, eerste lid, besteedt de specifieke
uitkering uitsluitend aan de in de beschikking tot subsidieverlening genoemde
projecten of locaties voor zover het gaat om kosten voor onderzoek,
saneringsmaatregelen of andere activiteiten die nodig zijn voor het wegnemen of
beheersen van onaanvaardbare humane, ecologische dan wel verspreidingsrisico’s
bij die projecten of locaties, met dien verstande dat de uitkering mag worden
besteed aan een ander project of een andere locatie binnen de aanpak van de
historische spoedopgave, genoemd in die beschikking.</text:p>
      <text:p text:style-name="ifm_p_mt.3.7mm_ifm">2.  Onverminderd het eerste lid besteedt het bevoegd gezag de specifieke
uitkering uitsluitend aan activiteiten waarvan de kosten niet kunnen worden
verhaald op de veroorzaker van de bodemverontreiniging of aan activiteiten
waarvan de kosten wegens onvoldoende draagkracht niet of niet volledig kunnen
worden gedragen door de eigenaar van de locatie.</text:p>
      <text:p text:style-name="ifm_p_mt.3.7mm_ifm">3.  Indien er sprake is van een situatie waarin het bevoegd gezag onverwijld
moet handelen vanwege risico’s voor mens of ecologie of van verspreiding van de
verontreiniging, mag de specifieke uitkering in afwijking van het tweede lid
worden besteed aan de kosten daarvoor, vooruitlopend op het verhaal van die
kosten op de veroorzaker van de verontreiniging of de eigenaar van de
locatie.</text:p>
      <text:p text:style-name="ifm_p_mt.3.7mm_ifm">4.  Activiteiten als bedoeld in het eerste lid starten in 2023 te rekenen vanaf
de startdatum van de bestedingsperiode opgenomen in de beschikking tot
verlening van de specifieke uitkering.</text:p>
      <text:p text:style-name="ifm_p_mt.3.7mm_ifm">5.  De activiteiten zijn onverminderd artikel 9, derde lid, uiterlijk vijf jaar
na de startdatum uitgevoerd.</text:p>
      <text:h text:style-name="ifm_p_font.bold_mt.5.08mm_page.keep-with-next_ifm" text:outline-level="2">Artikel<text:s/>12<text:s/>Verplichting ontvanger specifieke uitkering voor historische
spoedopgaven</text:h>
      <text:p text:style-name="ifm_p_mt.4.23mm_ifm">Het bevoegd gezag, bedoeld in artikel 8, eerste lid, verstrekt jaarlijks
voor het einde van het kalenderjaar informatie aan de minister over de
voortgang van de activiteiten waarvoor de desbetreffende specifieke uitkering
is verleend, waarbij wordt aangegeven welke activiteiten worden uitgevoerd of
zijn afgerond.</text:p>
      <text:h text:style-name="ifm_p_font.italic_mt.5.08mm_page.keep-with-next_ifm" text:outline-level="3">§<text:s/>3<text:s/>Buitenproportionele opgaven en onvoorziene kosten 2021 en 2022</text:h>
      <text:h text:style-name="ifm_p_font.bold_mt.5.08mm_page.keep-with-next_ifm" text:outline-level="2">Artikel<text:s/>13<text:s/>Specifieke uitkering voor buitenproportionele opgaven</text:h>
      <text:p text:style-name="ifm_p_mt.4.23mm_ifm">1.  De minister kan op aanvraag een specifieke uitkering verlenen aan een
bevoegd gezag voor het uitvoeren van een of meer buitenproportionele
opgaven.</text:p>
      <text:p text:style-name="ifm_p_mt.3.7mm_ifm">2.  Een buitenproportionele opgave is een bodem- of grondwaterkwaliteitsopgave
voor het bevoegd gezag:</text:p>
      <text:p text:style-name="ifm_p_ifm">a.  met betrekking tot het element diffuus verspreid lood of het element PFAS,
waarbij sprake is van een dringende noodzaak om maatregelen te nemen vanwege
risico’s voor mens of ecologie of van verspreiding van de verontreiniging of
omdat stagnatie dreigt van noodzakelijke maatschappelijke ontwikkelingen;</text:p>
      <text:p text:style-name="ifm_p_ifm">b.  waarvoor de aanpak vraagt om veel kennis, capaciteit en middelen van dat
bevoegd gezag; en</text:p>
      <text:p text:style-name="ifm_p_ifm">c.  die niet valt onder afronding van historische spoedopgaven of onder oude
afspraken.</text:p>
      <text:h text:style-name="ifm_p_font.bold_mt.5.08mm_page.keep-with-next_ifm" text:outline-level="2">Artikel<text:s/>14<text:s/>Kosten die in aanmerking komen voor een specifieke uitkering voor
buitenproportionele opgaven</text:h>
      <text:p text:style-name="ifm_p_mt.4.23mm_ifm">De kosten die voor een specifieke uitkering als bedoeld in artikel 13 in
aanmerking komen, zijn de kosten die rechtstreeks verband houden met onderzoek
of met bodemsanering in het kader van de aanpak van de buitenproportionele
opgave.</text:p>
      <text:h text:style-name="ifm_p_font.bold_mt.5.08mm_page.keep-with-next_ifm" text:outline-level="2">Artikel<text:s/>15<text:s/>Aanvraag specifieke uitkering voor buitenproportionele opgaven</text:h>
      <text:p text:style-name="ifm_p_mt.4.23mm_ifm">1.  Voor ieder element, genoemd in artikel 13, tweede lid, onderdeel a, wordt
een separate aanvraag als bedoeld in artikel 13, eerste lid, ingediend.</text:p>
      <text:p text:style-name="ifm_p_mt.3.7mm_ifm">2.  Een aanvraag als bedoeld in het eerste lid betreft een of meer projecten en
bevat per project in ieder geval een projectplan.</text:p>
      <text:p text:style-name="ifm_p_mt.3.7mm_ifm">3.  Het projectplan, bedoeld in het tweede lid, bevat:</text:p>
      <text:p text:style-name="ifm_p_ifm">1°  een beschrijving van het doel en de activiteiten waarvoor een specifieke
uitkering wordt aangevraagd en waaruit blijkt dat er voor de aanpak door het
desbetreffende bevoegd gezag een dringende noodzaak is om onaanvaardbare
risico’s voor mens of ecologie of van verspreiding van de verontreiniging weg
te nemen; en</text:p>
      <text:p text:style-name="ifm_p_ifm">2°  de kosten per activiteit van het project zoals opgenomen in het
projectplan, waarbij wordt onderbouwd voor welk deel van de kosten de
specifieke uitkering wordt gevraagd.</text:p>
      <text:p text:style-name="ifm_p_mt.3.7mm_ifm">4.  Een project of activiteit als bedoeld in het eerste en tweede lid waarvoor
een specifieke uitkering wordt aangevraagd, heeft een doorlooptijd van ten
hoogste drie jaar.</text:p>
      <text:p text:style-name="ifm_p_mt.3.7mm_ifm">5.  Indien activiteiten als bedoeld in het derde lid, worden uitgevoerd tezamen
met andere decentrale overheden, zijn in het projectplan hun rol en
verantwoordelijkheden uitgewerkt waaruit blijkt dat het bevoegd gezag de
activiteiten uit het projectplan kan realiseren.</text:p>
      <text:p text:style-name="ifm_p_mt.3.7mm_ifm">6.  Een aanvraag kan worden ingediend in de periode van 1 tot en met 31 mei
2023.</text:p>
      <text:p text:style-name="ifm_p_mt.3.7mm_ifm">7.  Een aanvraag wordt ingediend met gebruikmaking van het formulier, bedoeld
in bijlage 3 bij deze regeling.</text:p>
      <text:h text:style-name="ifm_p_font.bold_mt.5.08mm_page.keep-with-next_ifm" text:outline-level="2">Artikel<text:s/>16<text:s/>Aanvraag onvoorziene kosten buitenproportionele opgaven 2021 of
2022</text:h>
      <text:p text:style-name="ifm_p_mt.4.23mm_ifm">1.  Een bevoegd gezag waaraan op grond van de Tijdelijke regeling specifieke
uitkering bodem overbruggingsjaar 2021 of de Tijdelijke regeling specifieke
uitkering bodem 2022 een specifieke uitkering is verleend voor de aanpak van
een buitenproportionele opgave kan een aanvraag doen voor een specifieke
uitkering ten behoeve van onvoorziene kosten voor die aanpak, zoals
prijsstijgingen door niet in redelijkheid te verwachten inflatie.</text:p>
      <text:p text:style-name="ifm_p_mt.3.7mm_ifm">2.  Een aanvraag als bedoeld in het eerste lid betreft alleen onvoorziene
kosten die direct verband houden met de activiteiten waarvoor op grond van een
in het eerste lid genoemde regeling een specifieke uitkering is verleend en
bevat per project in ieder geval een onderbouwing van die onvoorziene
kosten.</text:p>
      <text:p text:style-name="ifm_p_mt.3.7mm_ifm">3.  Het bevoegd gezag besteedt de specifieke uitkering voor onvoorziene kosten
uitsluitend aan de activiteiten waarvoor op grond van een in het eerste lid
genoemde regeling een specifieke uitkering is verleend.</text:p>
      <text:p text:style-name="ifm_p_mt.3.7mm_ifm">4.  Een aanvraag kan worden ingediend in de periode van 1 tot en met 31 mei
2023.</text:p>
      <text:p text:style-name="ifm_p_mt.3.7mm_ifm">5.  Een aanvraag wordt ingediend met gebruikmaking van het formulier, bedoeld
in bijlage 5 bij deze regeling.</text:p>
      <text:h text:style-name="ifm_p_font.bold_mt.5.08mm_page.keep-with-next_ifm" text:outline-level="2">Artikel<text:s/>17<text:s/>Wijze van verdelen middelen specifieke uitkering voor
buitenproportionele opgaven en voor onvoorziene kosten</text:h>
      <text:p text:style-name="ifm_p_mt.4.23mm_ifm">1.  De minister verdeelt de beschikbare bedragen, bedoeld in artikel 4, eerste
lid, onderdeel b, na het einde van de aanvraagperiode, bedoeld in artikel 15,
zesde lid en in artikel 16, vierde lid.</text:p>
      <text:p text:style-name="ifm_p_mt.3.7mm_ifm">2.  Indien het beschikbare bedrag, bedoeld in artikel 4, eerste lid, onderdeel
b, subonderdeel 1, respectievelijk subonderdeel 2, respectievelijk subonderdeel
3, voor de desbetreffende voor honorering in aanmerking komende aanvragen wordt
overschreden, wordt het desbetreffende bedrag evenredig verdeeld over de
aanvragen voor de aanpak van het element diffuus verspreid lood,
respectievelijk van het element PFAS, respectievelijk voor onvoorziene
kosten.</text:p>
      <text:p text:style-name="ifm_p_mt.3.7mm_ifm">3.  Indien het bedrag dat beschikbaar is voor onvoorziene kosten na de
verdeling, bedoeld in het eerste en tweede lid, niet is uitgeput, wordt de
helft van het resterende bedrag toegevoegd aan het beschikbare bedrag voor het
element diffuus verspreid lood en de helft aan het beschikbare bedrag voor het
element PFAS en worden deze bedragen evenredig verdeeld over de daarvoor voor
honorering in aanmerking komende aanvragen.</text:p>
      <text:p text:style-name="ifm_p_mt.3.7mm_ifm">4.  Indien het bedrag dat beschikbaar is voor de aanpak van het element diffuus
verspreid lood na de verdeling, bedoeld in het eerste, tweede en derde lid,
niet is uitgeput, wordt het resterende bedrag toegevoegd aan het beschikbare
bedrag voor het element PFAS en wordt dat bedrag evenredig verdeeld over de
daarvoor voor honorering in aanmerking komende aanvragen.</text:p>
      <text:h text:style-name="ifm_p_font.bold_mt.5.08mm_page.keep-with-next_ifm" text:outline-level="2">Artikel<text:s/>18<text:s/>Besteding specifieke uitkering voor buitenproportionele opgaven</text:h>
      <text:p text:style-name="ifm_p_mt.4.23mm_ifm">1.  Het bevoegd gezag, bedoeld in artikel 13, eerste lid, besteedt de
specifieke uitkering voor een buitenproportionele opgave uitsluitend aan de
voorbereiding, begeleiding en uitvoering van de activiteiten zoals opgenomen in
het projectplan, met dien verstande dat een uitkering voor activiteiten voor
een project mag worden besteed aan andere activiteiten binnen hetzelfde
element, bedoeld in artikel 13, tweede lid, onderdeel a.</text:p>
      <text:p text:style-name="ifm_p_mt.3.7mm_ifm">2.  Onverminderd het eerste lid besteedt het bevoegd gezag de specifieke
uitkering uitsluitend aan activiteiten waarvan de kosten niet kunnen worden
verhaald op de veroorzaker van de bodemverontreiniging of aan activiteiten
waarvan de kosten wegens onvoldoende draagkracht niet of niet volledig kunnen
worden gedragen door de eigenaar van de locatie.</text:p>
      <text:p text:style-name="ifm_p_mt.3.7mm_ifm">3.  Indien er sprake is van een situatie waarin het bevoegd gezag onverwijld
moet handelen vanwege risico’s voor mens of ecologie of van verspreiding van de
verontreiniging, mag de specifieke uitkering in afwijking van het tweede lid
worden besteed aan de kosten daarvoor, vooruitlopend op het verhaal van die
kosten op de veroorzaker van de verontreiniging of de eigenaar van de
locatie.</text:p>
      <text:p text:style-name="ifm_p_mt.3.7mm_ifm">4.  Activiteiten als bedoeld in het eerste lid starten in 2023 te rekenen vanaf
de startdatum van de bestedingsperiode opgenomen in de beschikking tot
verlening van de specifieke uitkering.</text:p>
      <text:p text:style-name="ifm_p_mt.3.7mm_ifm">5.  De activiteiten zijn onverminderd artikel 15, vierde lid, uiterlijk vijf
jaar na de startdatum uitgevoerd.</text:p>
      <text:h text:style-name="ifm_p_font.bold_mt.5.08mm_page.keep-with-next_ifm" text:outline-level="2">Artikel<text:s/>19<text:s/>Verplichting ontvanger specifieke uitkering voor buitenproportionele
opgaven</text:h>
      <text:p text:style-name="ifm_p_mt.4.23mm_ifm">Het bevoegd gezag, bedoeld in artikel 13, eerste lid, verstrekt jaarlijks
voor het einde van het kalenderjaar informatie aan de minister over de
voortgang van de activiteiten waarvoor de desbetreffende specifieke uitkering
is verleend, waarbij wordt aangegeven welke projecten worden uitgevoerd of zijn
afgerond.</text:p>
      <text:h text:style-name="ifm_p_font.italic_mt.5.08mm_page.keep-with-next_ifm" text:outline-level="3">§<text:s/>4<text:s/>Tweede ronde historische spoedopgaven, buitenproportionele opgaven of
onvoorziene kosten</text:h>
      <text:h text:style-name="ifm_p_font.bold_mt.5.08mm_page.keep-with-next_ifm" text:outline-level="2">Artikel<text:s/>20<text:s/>Tweede aanvraagronde voor historische spoedopgaven, buitenproportionele
opgaven of onvoorziene kosten 2021 of 2022</text:h>
      <text:p text:style-name="ifm_p_mt.4.23mm_ifm">1.  Indien het beschikbare bedrag, bedoeld in artikel 4, eerste lid, onderdeel
a, of onderdeel b, na de verdeling, bedoeld in artikel 10, eerste en tweede
lid, of in artikel 17, eerste, tweede, derde of vierde lid, niet is uitgeput,
kan de minister voor het resterende bedrag een tweede aanvraagronde voor een
specifieke uitkering voor een historische spoedopgave, voor een
buitenproportionele opgave of voor onvoorziene kosten openstellen.</text:p>
      <text:p text:style-name="ifm_p_mt.3.7mm_ifm">2.  De minister maakt de indieningstermijn en het resterende beschikbare
bedrag, bedoeld in het eerste lid, in de Staatscourant bekend, alsmede voor
welk onderdeel of element als bedoeld in deze regeling een aanvraag kan worden
ingediend.</text:p>
      <text:p text:style-name="ifm_p_mt.3.7mm_ifm">3.  Een aanvraag wordt ingediend met gebruikmaking van het formulier, bedoeld
in bijlage 2 bij deze regeling, indien het een historische spoedopgave betreft,
met gebruikmaking van het formulier, bedoeld in bijlage 3 bij deze regeling,
indien het een buitenproportionele opgave betreft en indien de aanvraag nieuwe
activiteiten of projecten betreft die niet in de aanvraagperiode, bedoeld in
artikel 9, vijfde lid, of artikel 15, zesde lid, zijn opgenomen of met
gebruikmaking van het formulier, bedoeld in bijlage 5, bij deze regeling indien
het onvoorziene kosten als bedoeld in artikel 16 betreft.</text:p>
      <text:p text:style-name="ifm_p_mt.3.7mm_ifm">4.  Een aanvraag wordt ingediend namens het bevoegd gezag door een daartoe
bevoegde persoon ondertekende brief indien de aanvraag die voor honorering in
aanmerking kwam niet of niet geheel is gehonoreerd op grond van artikel 9,
eerste of tweede lid, of artikel 17, eerste, tweede, derde of vierde lid. In de
brief wordt het resterende bedrag opnieuw aangevraagd en wordt verwezen naar de
desbetreffende aanvraag van mei 2023 en de desbetreffende beschikking tot
verlening van de specifieke uitkering.</text:p>
      <text:p text:style-name="ifm_p_mt.3.7mm_ifm">5.  Artikel 9, tweede, derde en vierde lid, respectievelijk artikel 15, eerste,
tweede, derde, vierde en vijfde lid, respectievelijk artikel 16, eerste en
tweede lid, is van overeenkomstige toepassing indien een tweede aanvraagronde
wordt opengesteld voor de aanpak van de historische spoedopgave,
respectievelijk van de buitenproportionele opgave, respectievelijk voor
onvoorziene kosten.</text:p>
      <text:p text:style-name="ifm_p_mt.3.7mm_ifm">6.  De minister verdeelt het bedrag, bedoeld in het eerste lid, op volgorde van
binnenkomst van de aanvragen.</text:p>
      <text:p text:style-name="ifm_p_mt.3.7mm_ifm">7.  De artikelen 11 en 12, respectievelijk artikel 16, derde lid,
respectievelijk de artikelen 18 en 19 zijn van overeenkomstige toepassing.</text:p>
      <text:h text:style-name="ifm_p_font.italic_mt.5.08mm_page.keep-with-next_ifm" text:outline-level="3">§<text:s/>5<text:s/>Oude afspraken</text:h>
      <text:h text:style-name="ifm_p_font.bold_mt.5.08mm_page.keep-with-next_ifm" text:outline-level="2">Artikel<text:s/>21<text:s/>Specifieke uitkering voor oude afspraken</text:h>
      <text:p text:style-name="ifm_p_mt.4.23mm_ifm">De minister kan op aanvraag een specifieke uitkering verlenen aan een
bevoegd gezag voor de aanpak van een of meer gevallen van bodemverontreiniging
waarover een oude afspraak is gemaakt.</text:p>
      <text:h text:style-name="ifm_p_font.bold_mt.5.08mm_page.keep-with-next_ifm" text:outline-level="2">Artikel<text:s/>22<text:s/>Aanvraag specifieke uitkering voor oude afspraken</text:h>
      <text:p text:style-name="ifm_p_mt.4.23mm_ifm">1.  Een aanvraag als bedoeld in artikel 21 bevat in ieder geval een projectplan
voor de uitwerking van de beoogde maatregelen voor de in dat artikel bedoelde
aanpak.</text:p>
      <text:p text:style-name="ifm_p_mt.3.7mm_ifm">2.  De aanpak, bedoeld in het eerste lid, voldoet aan de bestedingsvoorwaarden,
bedoeld in artikel 25, en het doel van de sanering is concreet beschreven en
meetbaar.</text:p>
      <text:p text:style-name="ifm_p_mt.3.7mm_ifm">3.  Activiteiten opgenomen in het projectplan waarvoor een specifieke uitkering
wordt aangevraagd, hebben een doorlooptijd van ten hoogste drie jaar.</text:p>
      <text:p text:style-name="ifm_p_mt.3.7mm_ifm">4.  Een aanvraag kan worden ingediend in de periode van 15 oktober tot en met
31 december 2023.</text:p>
      <text:p text:style-name="ifm_p_mt.3.7mm_ifm">5.  Een aanvraag wordt ingediend met gebruikmaking van het formulier, bedoeld
in bijlage 4 bij deze regeling.</text:p>
      <text:h text:style-name="ifm_p_font.bold_mt.5.08mm_page.keep-with-next_ifm" text:outline-level="2">Artikel<text:s/>23<text:s/>Aanvraag onvoorziene kosten oude afspraken en historische spoedopgaven
2021 of 2022</text:h>
      <text:p text:style-name="ifm_p_mt.4.23mm_ifm">1.  Een bevoegd gezag waaraan op grond van de Tijdelijke regeling specifieke
uitkering bodem overbruggingsjaar 2021 of de Tijdelijke regeling specifieke
uitkering bodem 2022 een specifieke uitkering is verleend voor de aanpak van
een of meer gevallen van bodemverontreiniging waarover een oude afspraak is
gemaakt of voor de aanpak van een historische spoedopgave kan een aanvraag doen
voor een specifieke uitkering ten behoeve onvoorziene kosten voor die aanpak,
zoals prijsstijgingen door niet in redelijkheid te verwachten inflatie.</text:p>
      <text:p text:style-name="ifm_p_mt.3.7mm_ifm">2.  Een aanvraag als bedoeld in het eerste lid betreft alleen onvoorziene
kosten die direct verband houden met de activiteiten waarvoor in de
desbetreffende beschikking een specifieke uitkering is verleend en bevat per
locatie of project in ieder geval een onderbouwing van de onvoorziene
kosten.</text:p>
      <text:p text:style-name="ifm_p_mt.3.7mm_ifm">3.  Het bevoegd gezag besteedt de specifieke uitkering voor onvoorziene kosten
uitsluitend aan de activiteiten waarvoor op grond van een in het eerste lid
genoemde regeling een specifieke uitkering is verleend.</text:p>
      <text:p text:style-name="ifm_p_mt.3.7mm_ifm">4.  Een aanvraag kan worden ingediend in de periode van 15 oktober tot en met
31 december 2023.</text:p>
      <text:p text:style-name="ifm_p_mt.3.7mm_ifm">5.  Een aanvraag wordt ingediend met gebruikmaking van het formulier, bedoeld
in bijlage 5 bij deze regeling.</text:p>
      <text:h text:style-name="ifm_p_font.bold_mt.5.08mm_page.keep-with-next_ifm" text:outline-level="2">Artikel<text:s/>24<text:s/>Wijze van verdelen middelen specifieke uitkering voor oude afspraken en
onvoorziene kosten oude afspraken en historische spoedopgaven</text:h>
      <text:p text:style-name="ifm_p_mt.4.23mm_ifm">De minister verdeelt de beschikbare bedragen, bedoeld in artikel 4,
onderdeel c, op volgorde van binnenkomst van de desbetreffende aanvragen.</text:p>
      <text:h text:style-name="ifm_p_font.bold_mt.5.08mm_page.keep-with-next_ifm" text:outline-level="2">Artikel<text:s/>25<text:s/>Besteding specifieke uitkering voor oude afspraken</text:h>
      <text:p text:style-name="ifm_p_mt.4.23mm_ifm">1.  Het bevoegd gezag, bedoeld in artikel 21, besteedt de specifieke uitkering
uitsluitend aan:</text:p>
      <text:p text:style-name="ifm_p_ifm">a.  de instandhouding of voortzetting van een reeds tussen de toenmalige
Minister van Volkshuisvesting, Ruimtelijke Ordening en Milieubeheer en het
desbetreffende bevoegd gezag overeengekomen gevalsgerichte aanpak van ernstige
bodemverontreiniging;</text:p>
      <text:p text:style-name="ifm_p_ifm">b.  het nemen van maatregelen die tot doel hebben om te komen tot afbouw van
isoleren, beheer- en controlemaatregelen als bedoeld in het convenant bodem en
ondergrond; of</text:p>
      <text:p text:style-name="ifm_p_ifm">c.  het wegnemen van onvoorziene milieuhygiënische risico’s bij de reeds
overeengekomen gevalsgerichte aanpak van ernstige verontreiniging.</text:p>
      <text:p text:style-name="ifm_p_mt.3.7mm_ifm">2.  Onverminderd het eerste lid besteedt het bevoegd gezag de specifieke
uitkering uitsluitend aan activiteiten waarvan de kosten niet kunnen worden
verhaald op de veroorzaker van de bodemverontreiniging of aan activiteiten
waarvan de kosten wegens onvoldoende draagkracht niet of niet volledig kunnen
worden gedragen door de eigenaar van de locatie.</text:p>
      <text:p text:style-name="ifm_p_mt.3.7mm_ifm">3.  Indien er sprake is van een situatie waarin het bevoegd gezag onverwijld
moet handelen vanwege risico’s voor mens of ecologie of van verspreiding van de
verontreiniging, mag de specifieke uitkering in afwijking van het tweede lid
worden besteed aan de kosten daarvoor, vooruitlopend op het verhaal van die
kosten op de veroorzaker van de verontreiniging of de eigenaar van de
locatie.</text:p>
      <text:p text:style-name="ifm_p_mt.3.7mm_ifm">4.  Een project als bedoeld in artikel 21 start in 2024 te rekenen vanaf de
startdatum van de bestedingsperiode opgenomen in de beschikking tot verlening
van de specifieke uitkering.</text:p>
      <text:p text:style-name="ifm_p_mt.3.7mm_ifm">5.  De projecten zijn onverminderd artikel 22, derde lid, uiterlijk vijf jaar
na de startdatum uitgevoerd.</text:p>
      <text:h text:style-name="ifm_p_font.italic_mt.5.08mm_page.keep-with-next_ifm" text:outline-level="3">§<text:s/>6<text:s/>Bevoorschotting</text:h>
      <text:h text:style-name="ifm_p_font.bold_mt.5.08mm_page.keep-with-next_ifm" text:outline-level="2">Artikel<text:s/>26<text:s/>Voorschotverstrekking</text:h>
      <text:p text:style-name="ifm_p_mt.4.23mm_ifm">1.  De minister verstrekt een voorschot van 100%.</text:p>
      <text:p text:style-name="ifm_p_mt.3.7mm_ifm">2.  In de beschikking tot verlening van een specifieke uitkering als bedoeld in
deze regeling, wordt vermeld wanneer het voorschot wordt verstrekt.</text:p>
      <text:h text:style-name="ifm_p_font.italic_mt.5.08mm_page.keep-with-next_ifm" text:outline-level="3">§<text:s/>7<text:s/>Verantwoording andere overheden en vaststelling specifieke
uitkering</text:h>
      <text:h text:style-name="ifm_p_font.bold_mt.5.08mm_page.keep-with-next_ifm" text:outline-level="2">Artikel<text:s/>27<text:s/>Verantwoording door andere overheden</text:h>
      <text:p text:style-name="ifm_p_mt.4.23mm_ifm">1.  Onverminderd artikel 24, eerste lid, derde volzin, van het Kaderbesluit
subsidies I en M zijn op de verantwoording over de besteding van een specifieke
uitkering voor de aanpak van een buitenproportionele opgaven de artikelen 17a
en 17b van de Financiële-verhoudingswet van toepassing indien een gemeente die
geen bevoegd gezag is middelen uit die specifieke uitkering ontvangt.</text:p>
      <text:p text:style-name="ifm_p_mt.3.7mm_ifm">2.  Op de verantwoording over de besteding van een specifieke uitkering is
artikel 34a van de Wet gemeenschappelijke regelingen van toepassing indien een
omgevingsdienst middelen uit die specifieke uitkering ontvangt.</text:p>
      <text:p text:style-name="ifm_p_mt.3.7mm_ifm">3.  Artikel 17a van de Financiële-verhoudingswet is van overeenkomstige
toepassing op de verantwoording over de besteding van een specifieke uitkering
voor de aanpak van een historische spoedopgave en over de besteding van een
specifieke uitkering voor de aanpak van een buitenproportionele opgave indien
een waterschap middelen uit de desbetreffende specifieke uitkering
ontvangt.</text:p>
      <text:h text:style-name="ifm_p_font.bold_mt.5.08mm_page.keep-with-next_ifm" text:outline-level="2">Artikel<text:s/>28<text:s/>Vaststelling specifieke uitkering</text:h>
      <text:p text:style-name="ifm_p_mt.4.23mm_ifm">1.  De minister stelt de specifieke uitkering uiterlijk op 31 december van het
jaar waarop de desbetreffende eindverantwoording, bedoeld in artikel 17a van de
Financiële-verhoudingswet, is ontvangen, vast op het bedrag dat is bepaald in
de verlening indien de activiteiten waarvoor de specifieke uitkering is
verleend geheel zijn verricht en daarnaast volledig is voldaan aan de
bestedingsvoorwaarden, bedoeld in de artikelen 11, 16, derde lid, 18, 23, derde
lid, respectievelijk artikel 25, en aan de verplichting, bedoeld in artikel 12,
respectievelijk artikel 19.</text:p>
      <text:p text:style-name="ifm_p_mt.3.7mm_ifm">2.  De minister kan de specifieke uitkering vaststellen op een lager bedrag dan
is bepaald in de verleningsbeschikking indien de activiteiten waarvoor de
specifieke uitkering is verleend, niet of niet geheel hebben plaatsgevonden
conform de bestedingsvoorwaarden, bedoeld in de artikelen 11, 16, derde lid,
18, 23, derde lid, respectievelijk artikel 25 en de verplichting, bedoeld in
artikel 12, respectievelijk artikel 19.</text:p>
      <text:h text:style-name="ifm_p_font.italic_mt.5.08mm_page.keep-with-next_ifm" text:outline-level="3">§<text:s/>8<text:s/>Wijziging van de regeling</text:h>
      <text:h text:style-name="ifm_p_font.bold_mt.5.08mm_page.keep-with-next_ifm" text:outline-level="2">Artikel<text:s/>29.<text:s/>Wijziging regeling</text:h>
      <text:p text:style-name="ifm_p_mt.4.23mm_ifm">Op de datum waarop de Aanvullingswet bodem Omgevingswet van kracht
wordt, wordt deze regeling als volgt gewijzigd:</text:p>
      <text:p text:style-name="ifm_p_mt.3.7mm_ifm">1.<text:s/>In artikel 1, eerste lid, wordt aan het slot van de
begripsomschrijving van ‘bevoegd gezag’ toegevoegd ‘, zoals die luidden voor de
datum waarop de Aanvullingswet bodem Omgevingswet in werking is
getreden’.</text:p>
      <text:p text:style-name="ifm_p_mt.3.7mm_ifm">2.<text:s/>In de artikelen 1, tweede lid, en 8, tweede lid,
aanhef en onderdeel b, wordt na ‘Wet bodembescherming’ ingevoegd ‘, zoals die
luidde voor de datum waarop de Aanvullingswet bodem Omgevingswet in werking is
getreden’.</text:p>
      <text:h text:style-name="ifm_p_font.italic_mt.5.08mm_page.keep-with-next_ifm" text:outline-level="3">§<text:s/>9<text:s/>Slotbepalingen</text:h>
      <text:h text:style-name="ifm_p_font.bold_mt.5.08mm_page.keep-with-next_ifm" text:outline-level="2">Artikel<text:s/>30<text:s/>Inwerkingtreding en horizonbepaling</text:h>
      <text:p text:style-name="ifm_p_mt.4.23mm_ifm">1.  Deze regeling treedt in werking met ingang van 1 mei 2023.</text:p>
      <text:p text:style-name="ifm_p_mt.3.7mm_ifm">2.  Deze regeling vervalt met ingang van 1 januari 2029, met dien verstande dat
zij van toepassing blijft op specifieke uitkeringen die voor die datum zijn
verleend.</text:p>
      <text:h text:style-name="ifm_p_font.bold_mt.5.08mm_page.keep-with-next_ifm" text:outline-level="2">Artikel<text:s/>31<text:s/>Citeertitel</text:h>
      <text:p text:style-name="ifm_p_mt.4.23mm_ifm">Deze regeling wordt aangehaald als: Tijdelijke regeling specifieke
uitkering bodem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ext:s/>BIJLAGE 1, BEDOELD IN ARTIKEL 8, DERD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voegd gezag</text:span></text:p>
            </table:table-cell>
            <table:table-cell table:style-name="table.cell.border-top.border-bottom.border-right.padding-top.bottom.pleft.pright">
              <text:p text:style-name="text.cell.7.right"><text:span text:style-name="ifm_span_font.bold_color.ffffff_ifm">Maximaal uit te keren bedrag onderdeel historische spoedopgave</text:span></text:p>
            </table:table-cell>
          </table:table-row>
        </table:table-header-rows>
        <table:table-row table:style-name="zebra.body.odd">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right">€ 1.254.250</text:p>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 628.992</text:p>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 659.079</text:p>
          </table:table-cell>
        </table:table-row>
        <table:table-row>
          <table:table-cell table:style-name="table.cell.border-bottom.border-left.border-right.padding-top.top.pleft.pright">
            <text:p text:style-name="text.cell.7.left">Provincie Groningen</text:p>
          </table:table-cell>
          <table:table-cell table:style-name="table.cell.border-bottom.border-right.padding-top.top.pleft.pright">
            <text:p text:style-name="text.cell.7.right">€ 149.065</text:p>
          </table:table-cell>
        </table:table-row>
        <table:table-row table:style-name="zebra.body.odd">
          <table:table-cell table:style-name="table.cell.border-bottom.border-left.border-right.padding-top.top.pleft.pright">
            <text:p text:style-name="text.cell.7.left">Provincie Brabant</text:p>
          </table:table-cell>
          <table:table-cell table:style-name="table.cell.border-bottom.border-right.padding-top.top.pleft.pright">
            <text:p text:style-name="text.cell.7.right">€ 752.084</text:p>
          </table:table-cell>
        </table:table-row>
        <table:table-row>
          <table:table-cell table:style-name="table.cell.border-bottom.border-left.border-right.padding-top.top.pleft.pright">
            <text:p text:style-name="text.cell.7.left">Provincie Flevoland</text:p>
          </table:table-cell>
          <table:table-cell table:style-name="table.cell.border-bottom.border-right.padding-top.top.pleft.pright">
            <text:p text:style-name="text.cell.7.right">€ 6.313</text:p>
          </table:table-cell>
        </table:table-row>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right">€ 387.954</text:p>
          </table:table-cell>
        </table:table-row>
        <table:table-row>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right">€ 331.285</text:p>
          </table:table-cell>
        </table:table-row>
        <table:table-row table:style-name="zebra.body.odd">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right">€ 129.067</text:p>
          </table:table-cell>
        </table:table-row>
        <table:table-row>
          <table:table-cell table:style-name="table.cell.border-bottom.border-left.border-right.padding-top.top.pleft.pright">
            <text:p text:style-name="text.cell.7.left">Provincie Zuid-Holland</text:p>
          </table:table-cell>
          <table:table-cell table:style-name="table.cell.border-bottom.border-right.padding-top.top.pleft.pright">
            <text:p text:style-name="text.cell.7.right">€ 1.591.561</text:p>
          </table:table-cell>
        </table:table-row>
        <table:table-row table:style-name="zebra.body.odd">
          <table:table-cell table:style-name="table.cell.border-bottom.border-left.border-right.padding-top.top.pleft.pright">
            <text:p text:style-name="text.cell.7.left">Provincie Overijssel</text:p>
          </table:table-cell>
          <table:table-cell table:style-name="table.cell.border-bottom.border-right.padding-top.top.pleft.pright">
            <text:p text:style-name="text.cell.7.right">€ 379.236</text:p>
          </table:table-cell>
        </table:table-row>
        <table:table-row>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right">€ 46.049</text:p>
          </table:table-cell>
        </table:table-row>
        <table:table-row table:style-name="zebra.body.odd">
          <table:table-cell table:style-name="table.cell.border-bottom.border-left.border-right.padding-top.top.pleft.pright">
            <text:p text:style-name="text.cell.7.left">Provincie Noord-Holland</text:p>
            <text:p text:style-name="text.cell.7.left">[c-lijst waterbodems]</text:p>
          </table:table-cell>
          <table:table-cell table:style-name="table.cell.border-bottom.border-right.padding-top.top.pleft.pright">
            <text:p text:style-name="text.cell.7.right">€ 2.124.196</text:p>
          </table:table-cell>
        </table:table-row>
        <table:table-row>
          <table:table-cell table:style-name="table.cell.border-bottom.border-left.border-right.padding-top.top.pleft.pright">
            <text:p text:style-name="text.cell.7.left">Gemeente Helmond</text:p>
          </table:table-cell>
          <table:table-cell table:style-name="table.cell.border-bottom.border-right.padding-top.top.pleft.pright">
            <text:p text:style-name="text.cell.7.right">€ 78.209</text:p>
          </table:table-cell>
        </table:table-row>
        <table:table-row table:style-name="zebra.body.odd">
          <table:table-cell table:style-name="table.cell.border-bottom.border-left.border-right.padding-top.top.pleft.pright">
            <text:p text:style-name="text.cell.7.left">Gemeente Almelo</text:p>
          </table:table-cell>
          <table:table-cell table:style-name="table.cell.border-bottom.border-right.padding-top.top.pleft.pright">
            <text:p text:style-name="text.cell.7.right">€ 325.241</text:p>
          </table:table-cell>
        </table:table-row>
        <table:table-row>
          <table:table-cell table:style-name="table.cell.border-bottom.border-left.border-right.padding-top.top.pleft.pright">
            <text:p text:style-name="text.cell.7.left">Gemeente Amersfoort</text:p>
          </table:table-cell>
          <table:table-cell table:style-name="table.cell.border-bottom.border-right.padding-top.top.pleft.pright">
            <text:p text:style-name="text.cell.7.right">€ 836.129</text:p>
          </table:table-cell>
        </table:table-row>
        <table:table-row table:style-name="zebra.body.odd">
          <table:table-cell table:style-name="table.cell.border-bottom.border-left.border-right.padding-top.top.pleft.pright">
            <text:p text:style-name="text.cell.7.left">Gemeente Amsterdam</text:p>
          </table:table-cell>
          <table:table-cell table:style-name="table.cell.border-bottom.border-right.padding-top.top.pleft.pright">
            <text:p text:style-name="text.cell.7.right">€ 404.711</text:p>
          </table:table-cell>
        </table:table-row>
        <table:table-row>
          <table:table-cell table:style-name="table.cell.border-bottom.border-left.border-right.padding-top.top.pleft.pright">
            <text:p text:style-name="text.cell.7.left">Gemeente Arnhem</text:p>
          </table:table-cell>
          <table:table-cell table:style-name="table.cell.border-bottom.border-right.padding-top.top.pleft.pright">
            <text:p text:style-name="text.cell.7.right">€ 266.026</text:p>
          </table:table-cell>
        </table:table-row>
        <table:table-row table:style-name="zebra.body.odd">
          <table:table-cell table:style-name="table.cell.border-bottom.border-left.border-right.padding-top.top.pleft.pright">
            <text:p text:style-name="text.cell.7.left">Gemeente Den Haag</text:p>
          </table:table-cell>
          <table:table-cell table:style-name="table.cell.border-bottom.border-right.padding-top.top.pleft.pright">
            <text:p text:style-name="text.cell.7.right">€ 118.533</text:p>
          </table:table-cell>
        </table:table-row>
        <table:table-row>
          <table:table-cell table:style-name="table.cell.border-bottom.border-left.border-right.padding-top.top.pleft.pright">
            <text:p text:style-name="text.cell.7.left">Gemeente Dordrecht</text:p>
          </table:table-cell>
          <table:table-cell table:style-name="table.cell.border-bottom.border-right.padding-top.top.pleft.pright">
            <text:p text:style-name="text.cell.7.right">€ 1.140.000</text:p>
          </table:table-cell>
        </table:table-row>
        <table:table-row table:style-name="zebra.body.odd">
          <table:table-cell table:style-name="table.cell.border-bottom.border-left.border-right.padding-top.top.pleft.pright">
            <text:p text:style-name="text.cell.7.left">Gemeente Eindhoven</text:p>
          </table:table-cell>
          <table:table-cell table:style-name="table.cell.border-bottom.border-right.padding-top.top.pleft.pright">
            <text:p text:style-name="text.cell.7.right">€ 489.530</text:p>
          </table:table-cell>
        </table:table-row>
        <table:table-row>
          <table:table-cell table:style-name="table.cell.border-bottom.border-left.border-right.padding-top.top.pleft.pright">
            <text:p text:style-name="text.cell.7.left">Gemeente Haarlem</text:p>
          </table:table-cell>
          <table:table-cell table:style-name="table.cell.border-bottom.border-right.padding-top.top.pleft.pright">
            <text:p text:style-name="text.cell.7.right">€ 229.576</text:p>
          </table:table-cell>
        </table:table-row>
        <table:table-row table:style-name="zebra.body.odd">
          <table:table-cell table:style-name="table.cell.border-bottom.border-left.border-right.padding-top.top.pleft.pright">
            <text:p text:style-name="text.cell.7.left">Gemeente Heerlen</text:p>
          </table:table-cell>
          <table:table-cell table:style-name="table.cell.border-bottom.border-right.padding-top.top.pleft.pright">
            <text:p text:style-name="text.cell.7.right">€ 37.136</text:p>
          </table:table-cell>
        </table:table-row>
        <table:table-row>
          <table:table-cell table:style-name="table.cell.border-bottom.border-left.border-right.padding-top.top.pleft.pright">
            <text:p text:style-name="text.cell.7.left">Gemeente Leeuwarden</text:p>
          </table:table-cell>
          <table:table-cell table:style-name="table.cell.border-bottom.border-right.padding-top.top.pleft.pright">
            <text:p text:style-name="text.cell.7.right">€ 33.623</text:p>
          </table:table-cell>
        </table:table-row>
        <table:table-row table:style-name="zebra.body.odd">
          <table:table-cell table:style-name="table.cell.border-bottom.border-left.border-right.padding-top.top.pleft.pright">
            <text:p text:style-name="text.cell.7.left">Gemeente Leiden</text:p>
          </table:table-cell>
          <table:table-cell table:style-name="table.cell.border-bottom.border-right.padding-top.top.pleft.pright">
            <text:p text:style-name="text.cell.7.right">€ 36.297</text:p>
          </table:table-cell>
        </table:table-row>
        <table:table-row>
          <table:table-cell table:style-name="table.cell.border-bottom.border-left.border-right.padding-top.top.pleft.pright">
            <text:p text:style-name="text.cell.7.left">Gemeente Rotterdam</text:p>
          </table:table-cell>
          <table:table-cell table:style-name="table.cell.border-bottom.border-right.padding-top.top.pleft.pright">
            <text:p text:style-name="text.cell.7.right">€ 701.950</text:p>
          </table:table-cell>
        </table:table-row>
        <table:table-row table:style-name="zebra.body.odd">
          <table:table-cell table:style-name="table.cell.border-bottom.border-left.border-right.padding-top.top.pleft.pright">
            <text:p text:style-name="text.cell.7.left">Gemeente Tilburg</text:p>
          </table:table-cell>
          <table:table-cell table:style-name="table.cell.border-bottom.border-right.padding-top.top.pleft.pright">
            <text:p text:style-name="text.cell.7.right">€ 469.068</text:p>
          </table:table-cell>
        </table:table-row>
        <table:table-row>
          <table:table-cell table:style-name="table.cell.border-bottom.border-left.border-right.padding-top.top.pleft.pright">
            <text:p text:style-name="text.cell.7.left">Gemeente Venlo</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emeente Zaanstad</text:p>
          </table:table-cell>
          <table:table-cell table:style-name="table.cell.border-bottom.border-right.padding-top.top.pleft.pright">
            <text:p text:style-name="text.cell.7.right">€ 720.355</text:p>
          </table:table-cell>
        </table:table-row>
        <table:table-row>
          <table:table-cell table:style-name="table.cell.border-bottom.border-left.border-right.padding-top.top.pleft.pright">
            <text:p text:style-name="text.cell.7.left">Gemeente Zwolle</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emeente Alkmaar</text:p>
          </table:table-cell>
          <table:table-cell table:style-name="table.cell.border-bottom.border-right.padding-top.top.pleft.pright">
            <text:p text:style-name="text.cell.7.right">€ 153.002</text:p>
          </table:table-cell>
        </table:table-row>
        <table:table-row>
          <table:table-cell table:style-name="table.cell.border-bottom.border-left.border-right.padding-top.top.pleft.pright">
            <text:p text:style-name="text.cell.7.left">Gemeente Breda</text:p>
          </table:table-cell>
          <table:table-cell table:style-name="table.cell.border-bottom.border-right.padding-top.top.pleft.pright">
            <text:p text:style-name="text.cell.7.right">€ 190.888</text:p>
          </table:table-cell>
        </table:table-row>
        <table:table-row table:style-name="zebra.body.odd">
          <table:table-cell table:style-name="table.cell.border-bottom.border-left.border-right.padding-top.top.pleft.pright">
            <text:p text:style-name="text.cell.7.left">Gemeente Den Bosch</text:p>
          </table:table-cell>
          <table:table-cell table:style-name="table.cell.border-bottom.border-right.padding-top.top.pleft.pright">
            <text:p text:style-name="text.cell.7.right">€ 321.594</text:p>
          </table:table-cell>
        </table:table-row>
        <table:table-row>
          <table:table-cell table:style-name="table.cell.border-bottom.border-left.border-right.padding-top.top.pleft.pright">
            <text:p text:style-name="text.cell.7.left">Gemeente Nijmegen</text:p>
          </table:table-cell>
          <table:table-cell table:style-name="table.cell.border-bottom.border-right.padding-top.top.pleft.pright">
            <text:p text:style-name="text.cell.7.right">€ 105.467</text:p>
          </table:table-cell>
        </table:table-row>
        <table:table-row table:style-name="zebra.body.odd">
          <table:table-cell table:style-name="table.cell.border-bottom.border-left.border-right.padding-top.top.pleft.pright">
            <text:p text:style-name="text.cell.7.left">Gemeente Emmen</text:p>
          </table:table-cell>
          <table:table-cell table:style-name="table.cell.border-bottom.border-right.padding-top.top.pleft.pright">
            <text:p text:style-name="text.cell.7.right">€ 313.412</text:p>
          </table:table-cell>
        </table:table-row>
        <table:table-row>
          <table:table-cell table:style-name="table.cell.border-bottom.border-left.border-right.padding-top.top.pleft.pright">
            <text:p text:style-name="text.cell.7.left">Gemeente Schiedam</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emeente Utrecht</text:p>
          </table:table-cell>
          <table:table-cell table:style-name="table.cell.border-bottom.border-right.padding-top.top.pleft.pright">
            <text:p text:style-name="text.cell.7.right">€ 1.895.347</text:p>
          </table:table-cell>
        </table:table-row>
        <table:table-row>
          <table:table-cell table:style-name="table.cell.border-bottom.border-left.border-right.padding-top.top.pleft.pright">
            <text:p text:style-name="text.cell.7.left">Gemeente Deventer</text:p>
          </table:table-cell>
          <table:table-cell table:style-name="table.cell.border-bottom.border-right.padding-top.top.pleft.pright">
            <text:p text:style-name="text.cell.7.right">€ 28.931</text:p>
          </table:table-cell>
        </table:table-row>
        <table:table-row table:style-name="zebra.body.odd">
          <table:table-cell table:style-name="table.cell.border-bottom.border-left.border-right.padding-top.top.pleft.pright">
            <text:p text:style-name="text.cell.7.left">Gemeente Groningen</text:p>
          </table:table-cell>
          <table:table-cell table:style-name="table.cell.border-bottom.border-right.padding-top.top.pleft.pright">
            <text:p text:style-name="text.cell.7.right">€ 20.383</text:p>
          </table:table-cell>
        </table:table-row>
        <table:table-row>
          <table:table-cell table:style-name="table.cell.border-bottom.border-left.border-right.padding-top.top.pleft.pright">
            <text:p text:style-name="text.cell.7.left">Gemeente Enschede</text:p>
          </table:table-cell>
          <table:table-cell table:style-name="table.cell.border-bottom.border-right.padding-top.top.pleft.pright">
            <text:p text:style-name="text.cell.7.right">€ 147.077</text:p>
          </table:table-cell>
        </table:table-row>
        <table:table-row table:style-name="zebra.body.odd">
          <table:table-cell table:style-name="table.cell.border-bottom.border-left.border-right.padding-top.top.pleft.pright">
            <text:p text:style-name="text.cell.7.left">Gemeente Hengelo</text:p>
          </table:table-cell>
          <table:table-cell table:style-name="table.cell.border-bottom.border-right.padding-top.top.pleft.pright">
            <text:p text:style-name="text.cell.7.right">€ 17.267</text:p>
          </table:table-cell>
        </table:table-row>
        <table:table-row>
          <table:table-cell table:style-name="table.cell.border-bottom.border-left.border-right.padding-top.top.pleft.pright">
            <text:p text:style-name="text.cell.7.left">Gemeente Maastricht</text:p>
          </table:table-cell>
          <table:table-cell table:style-name="table.cell.border-bottom.border-right.padding-top.top.pleft.pright">
            <text:p text:style-name="text.cell.7.right">€ 38.042</text:p>
          </table:table-cell>
        </table:table-row>
        <table:table-row table:style-name="zebra.body.odd">
          <table:table-cell table:style-name="table.cell.border-bottom.border-left.border-right.padding-top.top.pleft.pright">
            <text:p text:style-name="text.cell.7.left"><text:span text:style-name="ifm_span_font.bold_ifm">Totaal provincies </text:span></text:p>
          </table:table-cell>
          <table:table-cell table:style-name="table.cell.border-bottom.border-right.padding-top.top.pleft.pright">
            <text:p text:style-name="text.cell.7.right">€ 8.439.131</text:p>
          </table:table-cell>
        </table:table-row>
        <table:table-row>
          <table:table-cell table:style-name="table.cell.border-bottom.border-left.border-right.padding-top.top.pleft.pright">
            <text:p text:style-name="text.cell.7.left"><text:span text:style-name="ifm_span_font.bold_ifm">Totaal gemeenten </text:span></text:p>
          </table:table-cell>
          <table:table-cell table:style-name="table.cell.border-bottom.border-right.padding-top.top.pleft.pright">
            <text:p text:style-name="text.cell.7.right">€ 9.117.793</text:p>
          </table:table-cell>
        </table:table-row>
        <table:table-row table:style-name="zebra.body.odd">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right">€ 17.556.924</text:p>
          </table:table-cell>
        </table:table-row>
      </table:table>
      <text:h text:style-name="ifm_p_font.bold_mt.5.08mm_page.break-before_ifm" text:outline-level="3">BIJLAGE 2, BEDOELD IN DE ARTIKELEN 9, ZESDE LID, EN 20, DERDE
LID</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mt.4.23mm_ifm">Aanvraagformulier specifieke uitkering historische
spoedopgaven</text:span></text:p>
          </table:table-cell>
        </table:table-row>
        <table:table-row>
          <table:table-cell table:style-name="table.cell.border-bottom.border-left.border-right.padding-top.top.pleft.pright" table:number-columns-spanned="2">
            <text:p text:style-name="text.cell.7.left"><text:span text:style-name="ifm_span_font.bold_ifm">Aanvraag als bedoeld in artikel 9 en in artikel 20 van
de Tijdelijke regeling specifieke uitkering bodem 2023</text:span></text:p>
            <text:p text:style-name="text.cell.7.left">[naam specifieke uitkering als hyperlink naar Staatscourantpublicatie]</text:p>
          </table:table-cell>
        </table:table-row>
        <table:table-row>
          <table:table-cell table:style-name="table.cell.border-bottom.border-left.border-right.padding-top.top.pleft.pright">
            <text:p text:style-name="text.cell.7.left">Digitaal indienen naar spukbodem@minienw.nl of per post naar</text:p>
            <text:p text:style-name="text.cell.7.left">Ministerie van Infrastructuur en Waterstaat</text:p>
            <text:p text:style-name="text.cell.7.left">T.a.v. spukbodem@minienw.nl</text:p>
            <text:p text:style-name="text.cell.7.left">Directoraat-generaal Water en Bodem</text:p>
            <text:p text:style-name="text.cell.7.left">Directie Bodem, Ruimte en Klimaatadaptatie</text:p>
            <text:p text:style-name="text.cell.7.left">Afdeling Bodem</text:p>
            <text:p text:style-name="text.cell.7.left">Rijnstraat 8</text:p>
            <text:p text:style-name="text.cell.7.left">Postbus 20901</text:p>
            <text:p text:style-name="text.cell.7.left">2500 EX</text:p>
            <text:p text:style-name="text.cell.7.left">Den Haag</text:p>
          </table:table-cell>
          <table:table-cell table:style-name="table.cell.border-bottom.border-right.padding-top.top.pleft.pright">
            <text:p text:style-name="text.cell.7.left">Indieningsperiode historische spoed opgave:</text:p>
            <text:p text:style-name="text.cell.7.left">1 t/m 31 mei 2023</text:p>
            <text:p text:style-name="text.cell.7.left">Eventuele 2<text:span text:style-name="ifm_span_font.superscript_ifm">e</text:span> ronde:</text:p>
            <text:p text:style-name="text.cell.7.left">Nader te bepalen</text:p>
          </table:table-cell>
        </table:table-row>
        <table:table-row>
          <table:table-cell table:style-name="table.cell.border-bottom.border-left.border-right.padding-top.top.pleft.pright" table:number-columns-spanned="2">
            <text:p text:style-name="text.cell.7.left"><text:span text:style-name="ifm_span_font.italic_ifm">Vermeld als onderwerp: Aanvraag SPUK Bodem 2023 spoed
[naam organisatie].</text:span></text:p>
            <text:p text:style-name="text.cell.7.left"><text:span text:style-name="ifm_span_font.italic_ifm">Digitale indiening heeft de voorkeur. Indien u digitaal
indient, sla uw aanvraag op als een bewerkbaar bestand met titel &lt;jjjjmmdd –
Aanvraag SPUK Bodem 2023 spoed [naam organisatie]&gt;.</text:span></text:p>
            <text:p text:style-name="text.cell.7.left"><text:span text:style-name="ifm_span_font.bold-italic_ifm">Vergeet niet een formele (digitale) en een door het
daartoe bevoegde persoon ondertekende aanbiedingsbrief als aparte bijlage bij
de mail te voegen.</text:span></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Gegevens Aanvrager</text:span></text:p>
          </table:table-cell>
        </table:table-row>
        <table:table-row>
          <table:table-cell table:style-name="table.cell.border-bottom.border-left.border-right.padding-top.top.pleft.pright">
            <text:p text:style-name="text.cell.7.left">Bevoegd gezag W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 rekeningnummer (voeg <text:span text:style-name="ifm_span_font.bold_ifm">bewijs</text:span> 
<text:span text:style-name="ifm_span_font.superscript_ifm"><text:bookmark-ref text:reference-format="text" text:ref-name="n1">1</text:bookmark-ref></text:span> dat dit rekeningnummer op naam van de aanvrager staat toe als
bijl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ijvoorbeeld een kopie/screenshot van een bankafschrift</text:p>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text:span text:style-name="ifm_span_font.bold_ifm">Gegevens voor eventuele
toekenningsbeschikking/uitkering</text:span></text:p>
          </table:table-cell>
        </table:table-row>
        <table:table-row>
          <table:table-cell table:style-name="table.cell.border-bottom.border-left.border-right.padding-top.top.pleft.pright">
            <text:p text:style-name="text.cell.7.left">Bestedingsperiode beschikking<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al versturen naar de volgende e-mailadre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uitkering te vermelden kenmerk aanvrager en overige informatie</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Start in 2023 en doorlooptijd van ten hoogste drie jaren en zijn na
uiterlijk vijf jaren uitgevoer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text:span text:style-name="ifm_span_font.bold_ifm">Totaaloverzicht aanvraag per element</text:span></text:p>
            </table:table-cell>
            <table:table-cell table:style-name="table.cell.border-top.border-bottom.border-right.padding-top.bottom.pleft.pright" table:number-columns-spanned="4">
              <text:p text:style-name="text.cell.7.left"><text:span text:style-name="ifm_span_font.bold_ifm">Kosten per project/locatie</text:span></text:p>
            </table:table-cell>
          </table:table-row>
          <table:table-row>
            <table:table-cell table:style-name="table.cell.border-bottom.border-left.border-right.padding-top.bottom.pleft.pright">
              <text:p text:style-name="text.cell.7.left"><text:span text:style-name="ifm_span_font.bold_ifm">Naam projecten/locaties en Wbb-locatiecodes waarvoor een
uitkering wordt aangevraagd<text:span text:style-name="ifm_span_font.superscript_ifm"><text:bookmark-ref text:reference-format="text" text:ref-name="n3">1</text:bookmark-ref></text:span> </text:span></text:p>
            </table:table-cell>
            <table:table-cell table:style-name="table.cell.border-bottom.border-right.padding-top.bottom.pleft.pright">
              <text:p text:style-name="text.cell.7.left"><text:span text:style-name="ifm_span_font.bold_ifm">A: Aangevraagd bedrag exclusief btw in
euro’s</text:span></text:p>
            </table:table-cell>
            <table:table-cell table:style-name="table.cell.border-bottom.border-right.padding-top.bottom.pleft.pright">
              <text:p text:style-name="text.cell.7.left"><text:span text:style-name="ifm_span_font.bold_ifm">B: Niet compensabele btw in euro’s</text:span></text:p>
            </table:table-cell>
            <table:table-cell table:style-name="table.cell.border-bottom.border-right.padding-top.bottom.pleft.pright">
              <text:p text:style-name="text.cell.7.left"><text:span text:style-name="ifm_span_font.bold_ifm">C: Compensabele btw in euro’s</text:span></text:p>
            </table:table-cell>
            <table:table-cell table:style-name="table.cell.border-bottom.border-right.padding-top.bottom.pleft.pright">
              <text:p text:style-name="text.cell.7.left"><text:span text:style-name="ifm_span_font.bold_ifm">D: Aangevraagd bedrag inclusief niet compensabele btw in
euro’s (D=A+B)</text:span></text:p>
            </table:table-cell>
          </table:table-row>
        </table:table-header-rows>
        <table:table-row>
          <table:table-cell table:style-name="table.cell.border-bottom.border-left.border-right.padding-top.top.pleft.pright" table:number-columns-spanned="5">
            <text:p text:style-name="text.cell.7.left">1. individuele spoedlocaties (artikel 8, tweede lid, onderdeel a, en
b)</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5">
            <text:p text:style-name="text.cell.7.left">2. gebiedsgericht grondwaterbeheer (artikel 8, tweede lid, onderdeel
c)</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5">
            <text:p text:style-name="text.cell.7.left">3. nazorg inclusief isoleren, beheer- en controlemaatregelen (artikel 8,
tweede lid, onderdeel d)</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able:number-columns-spanned="5">
            <text:p text:style-name="text.cell.7.left">4. de aanpak van waterbodems als bedoeld op lijst C van het convenant bodem
en ondergrond (artikel 8, tweede lid, onderdeel e)</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cell table:style-name="table.cell.border-bottom.border-right.padding-top.top.pleft.pright">
            <text:p text:style-name="text.cell.7.left">€ ..................</text:p>
            <text:p text:style-name="text.cell.7.left">€ ..................</text:p>
            <text:p text:style-name="text.cell.7.left">€ ..................</text:p>
          </table:table-cell>
        </table:table-row>
        <table:table-row>
          <table:table-cell table:style-name="table.cell.border-bottom.border-left.border-right.padding-top.top.pleft.pright">
            <text:p text:style-name="text.cell.7.left"><text:span text:style-name="ifm_span_font.bold_ifm">Totaal aangevraagd bedrag</text:span></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oor de projecten of de locaties waarvoor de specifieke uitkering
wordt aangevraagd en de begroting van de kosten per project/locatie waarvoor de
specifieke uitkering wordt aangevraagd gelden de volgende
voorwaarden:</text:p>
          </table:table-cell>
        </table:table-row>
      </table:table>
      <text:p text:style-name="ifm_p_ifm">•  het betreft projecten/locaties die onderdeel uitmaken van de historische
spoedopgave van het bevoegd gezag als bedoeld in artikel 8, tweede lid, van de
regeling, en</text:p>
      <text:p text:style-name="ifm_p_ifm">•  het betreft enkel de kosten voor onderzoek, saneringsmaatregelen of andere
activiteiten die nodig zijn voor het wegnemen of beheersen van onaanvaardbare
humane, ecologische dan wel verspreidingsrisico’s bij die projecten of
locaties, en</text:p>
      <text:p text:style-name="ifm_p_ifm">•  de specifieke uitkering wordt uitsluitend aangevraagd voor activiteiten
waarvan de kosten niet kunnen worden verhaald op de veroorzaker van de
bodemverontreiniging of voor activiteiten waarvan de kosten wegens onvoldoende
draagkracht niet kunnen worden gedragen door de eigenaar.</text:p>
      <text:p text:style-name="ifm_p_mt.3.7mm_ifm"><text:span text:style-name="ifm_span_font.bold_ifm">Indien sprake is van een aanvraag voor een tweede
aanvraagronde:</text:span></text:p>
      <text:p text:style-name="ifm_p_ifm">De bedragen op het aanvraagformulier mogen uitsluitend betrekking hebben op
middelen voor nieuwe activiteiten of projecten die niet in de aanvraag van de
eerste indienronde waren opgenomen. Als middelen voor een nieuwe activiteit op
een locatie die al is opgevoerd tijdens de eerste indienronde worden
aangevraagd, dient dit toegelicht te worden in de daarvoor bedoelde tabel op de
volgende pagina van het aanvraagformulier. Voor het aanvragen van een bedrag
dat in de eerste indienronde is aangevraagd maar op grond van bijlage 1 bij de
regeling of het overschrijden van het uitkeringsplafond niet is gehonoreerd of
uitgekeerd, volstaat een aanvraag per brief zonder aanvraagformulier, met
verwijzing naar die aanvraag en de beschikking. Het is dus niet nodig nogmaals
de locaties en bedragen in te vullen die reeds in de aanvraag van de eerste
indienronde zijn ingediend.</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ifm">Eventuele toelichting per locatie</text:span></text:p>
          </table:table-cell>
          <table:table-cell table:style-name="table.cell.border-top.border-bottom.border-right.padding-top.top.pleft.pright">
            <text:p text:style-name="text.cell.7.left"><text:span text:style-name="ifm_span_font.bold_ifm">Toelichting eventuele bijzonderheden<text:span text:style-name="ifm_span_font.superscript_ifm"><text:bookmark-ref text:reference-format="text" text:ref-name="n4">1</text:bookmark-ref></text:span> </text:span></text:p>
          </table:table-cell>
        </table:table-row>
        <table:table-row>
          <table:table-cell table:style-name="table.cell.border-bottom.border-left.border-right.padding-top.top.pleft.pright">
            <text:p text:style-name="text.cell.7.left"><text:span text:style-name="ifm_span_font.bold_ifm">Naam projecten/locaties en
Wbb-locatiecod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 individuele spoedlocaties (artikel 8, tweede lid, onderdeel a en b)</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2. gebiedsgericht grondwaterbeheer (artikel 8, tweede lid, onderdeel
c)</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3. nazorg inclusief isoleren, beheer- en controlemaatregelen (artikel 8,
tweede lid, onderdeel d)</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4. de aanpak van waterbodems als bedoeld op lijst C van het convenant bodem
en ondergrond (artikel 8, tweede lid, onderdeel e.)</text:p>
          </table:table-cell>
        </table:table-row>
        <table:table-row>
          <table:table-cell table:style-name="table.cell.border-bottom.border-left.border-right.padding-top.top.pleft.pright">
            <text:p text:style-name="text.cell.7.left">...........................</text:p>
            <text:p text:style-name="text.cell.7.left">...........................</text:p>
            <text:p text:style-name="text.cell.7.left">...........................</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Vul hier een toelichting in als dit behulpzaam is bij de beoordeling
van de aanvraag. Bijvoorbeeld als sprake is van een SEB-locatie, waarbij het
toch noodzakelijk is dat een bevoegd gezag Wbb maatregelen neemt of als sprake
is van een locatie waarvoor al een aanvraag is ingediend tijdens de eerste
indienronde en tijdens de tweede ronde middelen worden aangevraagd voor een
aanvullende activitei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able:number-columns-spanned="3">
            <text:p text:style-name="text.cell.7.left"><text:span text:style-name="ifm_span_font.bold_ifm">Ondertekening</text:span></text:p>
          </table:table-cell>
        </table:table-row>
        <table:table-row>
          <table:table-cell table:style-name="table.cell.border-bottom.border-left.border-right.padding-top.top.pleft.pright" table:number-columns-spanned="3">
            <text:p text:style-name="text.cell.7.left">De aanvrager verklaart hierbij:</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Bekend te zijn met en zich te houden aan de voorwaarden en verplichtingen
zoals genoemd in de geldende wet- en regelgeving. Specifiek dat het
instrumentarium voor het kostenverhaal als bedoeld in de Wet bodembescherming
is of wordt toegepas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Alle gegevens in dit aanvraagformulier en alle bijlagen naar waarheid te
hebben verstre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de contactpersoon bevoegd is om deze aanvraag namens de aanvrager in te
dienen</text:p>
          </table:table-cell>
        </table:table-row>
        <table:table-row>
          <table:table-cell table:style-name="table.cell.border-bottom.border-left.border-right.padding-top.top.pleft.pright" table:number-columns-spanned="2">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andtekening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able:number-columns-spanned="2">
            <text:p text:style-name="text.cell.7.left"><text:span text:style-name="ifm_span_font.bold_ifm">Overzicht van vereiste documenten</text:span></text:p>
          </table:table-cell>
        </table:table-row>
        <table:table-row>
          <table:table-cell table:style-name="table.cell.border-bottom.border-left.border-right.padding-top.top.pleft.pright">
            <text:p text:style-name="text.cell.7.left">Aanbiedingsbrief</text:p>
          </table:table-cell>
          <table:table-cell table:style-name="table.cell.border-bottom.border-right.padding-top.top.pleft.pright">
            <text:p text:style-name="text.cell.7.left">mag voor meerdere aanvragen samen</text:p>
          </table:table-cell>
        </table:table-row>
        <table:table-row>
          <table:table-cell table:style-name="table.cell.border-bottom.border-left.border-right.padding-top.top.pleft.pright">
            <text:p text:style-name="text.cell.7.left">Aanvraagformulier</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Gegevens SiSa-medeoverheden (waaronder omgevingsdiensten en RUD’s) (zie
navolgend format bijlage 1)</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Bewijs tenaamstelling bankrekeningnummer aanvrager</text:p>
          </table:table-cell>
          <table:table-cell table:style-name="table.cell.border-bottom.border-right.padding-top.top.pleft.pright">
            <text:p text:style-name="text.cell.7.left">per aanvraag</text:p>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able:number-columns-spanned="2">
            <text:p text:style-name="text.cell.7.left"><text:span text:style-name="ifm_span_font.bold_ifm">Bijlage 1. Gegevens SiSa-medeoverheden (waaronder
omgevingsdiensten en RUD’s)</text:span></text:p>
          </table:table-cell>
        </table:table-row>
        <table:table-row>
          <table:table-cell table:style-name="table.cell.border-bottom.border-left.border-right.padding-top.top.pleft.pright">
            <text:p text:style-name="text.cell.7.left"><text:span text:style-name="ifm_span_font.bold_ifm">Naam organisatie 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
      <text:h text:style-name="ifm_p_font.bold_mt.5.08mm_page.break-before_ifm" text:outline-level="3">BIJLAGE 3, BEDOELD IN DE ARTIKELEN 15, ZEVENDE LID, EN 20, DERDE
LID</text:h>
      <table:table table:style-name="ifm_table_pgwide.1_mt.4.23mm_ifm">
        <table:table-column table:style-name="table10.tg1.col1"/>
        <table:table-column table:style-name="table10.tg1.col2"/>
        <table:table-row>
          <table:table-cell table:style-name="table.cell.border-top.border-bottom.border-left.border-right.padding-top.top.pleft.pright" table:number-columns-spanned="2">
            <text:p text:style-name="text.cell.7.left"><text:span text:style-name="ifm_span_font.bold_mt.4.23mm_ifm">Aanvraagformulier specifieke uitkering
buitenproportionele opgaven</text:span></text:p>
          </table:table-cell>
        </table:table-row>
        <table:table-row>
          <table:table-cell table:style-name="table.cell.border-bottom.border-left.border-right.padding-top.top.pleft.pright" table:number-columns-spanned="2">
            <text:p text:style-name="text.cell.7.left"><text:span text:style-name="ifm_span_font.bold_ifm">Aanvraag als bedoeld in artikel 15 en in artikel 20 van
de Tijdelijke regeling specifieke uitkering bodem 2023</text:span></text:p>
            <text:p text:style-name="text.cell.7.left">[naam specifieke uitkering als hyperlink naar Staatscourantpublicatie]</text:p>
          </table:table-cell>
        </table:table-row>
        <table:table-row>
          <table:table-cell table:style-name="table.cell.border-bottom.border-left.border-right.padding-top.top.pleft.pright">
            <text:p text:style-name="text.cell.7.left">Digitaal indienen naar spukbodem@minienw.nl of per post naar</text:p>
            <text:p text:style-name="text.cell.7.left">Ministerie van Infrastructuur en Waterstaat</text:p>
            <text:p text:style-name="text.cell.7.left">T.a.v. spukbodem@minienw.nl</text:p>
            <text:p text:style-name="text.cell.7.left">Directoraat-generaal Water en Bodem</text:p>
            <text:p text:style-name="text.cell.7.left">Directie Bodem, Ruimte en Klimaatadaptatie</text:p>
            <text:p text:style-name="text.cell.7.left">Afdeling Bodem</text:p>
            <text:p text:style-name="text.cell.7.left">Rijnstraat 8</text:p>
            <text:p text:style-name="text.cell.7.left">Postbus 20901</text:p>
            <text:p text:style-name="text.cell.7.left">2500 EX</text:p>
            <text:p text:style-name="text.cell.7.left">Den Haag</text:p>
          </table:table-cell>
          <table:table-cell table:style-name="table.cell.border-bottom.border-right.padding-top.top.pleft.pright">
            <text:p text:style-name="text.cell.7.left">Indieningsperiode buitenproportionele opgaven:</text:p>
            <text:p text:style-name="text.cell.7.left">1 t/m 31 mei 2023</text:p>
            <text:p text:style-name="text.cell.7.left">Eventuele 2<text:span text:style-name="ifm_span_font.superscript_ifm">e</text:span> ronde:</text:p>
            <text:p text:style-name="text.cell.7.left">Nader te bepalen</text:p>
          </table:table-cell>
        </table:table-row>
        <table:table-row>
          <table:table-cell table:style-name="table.cell.border-bottom.border-left.border-right.padding-top.top.pleft.pright" table:number-columns-spanned="2">
            <text:p text:style-name="text.cell.7.left"><text:span text:style-name="ifm_span_font.italic_ifm">Vermeld als onderwerp: Aanvraag SPUK Bodem 2023
Buitenproportioneel [lood/pfas] [naam organisatie].</text:span></text:p>
            <text:p text:style-name="text.cell.7.left"><text:span text:style-name="ifm_span_font.italic_ifm">Digitale indiening heeft de voorkeur. Indien u digitaal
indient, sla uw aanvraag op als een bewerkbaar bestand met titel &lt;jjjjmmdd –
Aanvraag SPUK Bodem 2023 Buitenproportioneel [lood/pfas] [naam
organisatie]&gt;.</text:span></text:p>
            <text:p text:style-name="text.cell.7.left"><text:span text:style-name="ifm_span_font.bold_ifm">Vergeet niet een formele (digitale) en een door het
daartoe bevoegde persoon ondertekende aanbiedingsbrief als aparte bijlage bij
de mail te voegen.</text:span></text:p>
          </table:table-cell>
        </table:table-row>
      </table:table>
      <table:table table:style-name="ifm_table_pgwide.1_mt.3.7mm_ifm">
        <table:table-column table:style-name="table11.tg1.col1"/>
        <table:table-column table:style-name="table11.tg1.col2"/>
        <table:table-row>
          <table:table-cell table:style-name="table.cell.border-top.border-bottom.border-left.border-right.padding-top.top.pleft.pright" table:number-columns-spanned="2">
            <text:p text:style-name="text.cell.7.left"><text:span text:style-name="ifm_span_font.bold_ifm">Gegevens Aanvrager</text:span></text:p>
          </table:table-cell>
        </table:table-row>
        <table:table-row>
          <table:table-cell table:style-name="table.cell.border-bottom.border-left.border-right.padding-top.top.pleft.pright">
            <text:p text:style-name="text.cell.7.left">Bevoegd gezag W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 rekeningnummer (voeg <text:span text:style-name="ifm_span_font.bold_ifm">bewijs</text:span><text:span text:style-name="ifm_span_font.superscript_ifm"><text:bookmark-ref text:reference-format="text" text:ref-name="n5">1</text:bookmark-ref></text:span> dat dit rekeningnummer op naam van de aanvrager staat toe als
bijl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 contactpersoo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text:span text:style-name="ifm_span_font.superscript_size.6.93pt_ifm">)</text:span>Bijvoorbeeld een kopie/screenshot van een
bankafschrift</text:p>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able:number-columns-spanned="2">
            <text:p text:style-name="text.cell.7.left"><text:span text:style-name="ifm_span_font.bold_ifm">Element van onderdeel buitenproportionele opgaven
(maximaal één per aanvraag)</text:span></text:p>
          </table:table-cell>
        </table:table-row>
        <table:table-row>
          <table:table-cell table:style-name="table.cell.border-bottom.border-left.border-right.padding-top.top.pleft.pright">
            <text:p text:style-name="text.cell.7.left">□</text:p>
          </table:table-cell>
          <table:table-cell table:style-name="table.cell.border-bottom.border-right.top.pleft.pright">
            <text:p text:style-name="text.cell.7.left">Diffuus verspreid loo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FAS (inclusief PFAS vervangers zoals GenX)</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able:number-columns-spanned="2">
            <text:p text:style-name="text.cell.7.left"><text:span text:style-name="ifm_span_font.bold_ifm">Gegevens voor eventuele
toekenningsbeschikking/uitkering</text:span></text:p>
          </table:table-cell>
        </table:table-row>
        <table:table-row>
          <table:table-cell table:style-name="table.cell.border-bottom.border-left.border-right.padding-top.top.pleft.pright">
            <text:p text:style-name="text.cell.7.left">Bestedingsperiode beschikking<text:span text:style-name="ifm_span_font.superscript_ifm"><text:bookmark-ref text:reference-format="text" text:ref-name="n111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al versturen naar de volgende e-mailadre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uitkering te vermelden kenmerk aanvrager en overige informatie</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111"/><text:span text:style-name="ifm_span_font.superscript_size.6.93pt_ifm">1</text:span><text:s/><text:bookmark-end text:name="n1111"/>Start in 2023 en doorlooptijd van ten hoogste drie jaar en zijn
uiterlijk na vijf jaar uitgevoerd.</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5">
            <text:p text:style-name="text.cell.7.left"><text:span text:style-name="ifm_span_font.bold_ifm">Totaaloverzicht aanvraag</text:span></text:p>
          </table:table-cell>
        </table:table-row>
        <table:table-row>
          <table:table-cell table:style-name="table.cell.border-bottom.border-left.border-right.padding-top.top.pleft.pright">
            <text:p text:style-name="text.cell.7.left"><text:span text:style-name="ifm_span_font.bold_ifm">Naam project<text:span text:style-name="ifm_span_font.superscript_ifm"><text:bookmark-ref text:reference-format="text" text:ref-name="n6">1</text:bookmark-ref></text:span> </text:span></text:p>
          </table:table-cell>
          <table:table-cell table:style-name="table.cell.border-bottom.border-right.padding-top.top.pleft.pright">
            <text:p text:style-name="text.cell.7.left"><text:span text:style-name="ifm_span_font.bold_ifm">A: Aangevraagd bedrag exclusief btw in
euro’s</text:span></text:p>
          </table:table-cell>
          <table:table-cell table:style-name="table.cell.border-bottom.border-right.padding-top.top.pleft.pright">
            <text:p text:style-name="text.cell.7.left"><text:span text:style-name="ifm_span_font.bold_ifm">B: Niet compensabele btw in euro’s</text:span></text:p>
          </table:table-cell>
          <table:table-cell table:style-name="table.cell.border-bottom.border-right.padding-top.top.pleft.pright">
            <text:p text:style-name="text.cell.7.left"><text:span text:style-name="ifm_span_font.bold_ifm">C: Compensabele btw in euro’s</text:span></text:p>
          </table:table-cell>
          <table:table-cell table:style-name="table.cell.border-bottom.border-right.padding-top.top.pleft.pright">
            <text:p text:style-name="text.cell.7.left"><text:span text:style-name="ifm_span_font.bold_ifm">D: Aangevraagd bedrag inclusief niet compensabele btw in
euro’s (D=A+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italic_ifm">Totaal aangevraagd bedra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Vul per project het formulier in bijlage 2 van het aanvraagformulier
in en voeg een projectplan en een kostenraming bij. Een project is bijvoorbeeld
een onderzoek en sanering op een bepaalde locatie. Het onderzoek en de sanering
zijn activiteiten binnen het project. Een project kan ook uit een enkele
activiteit bestaan.</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able:number-columns-spanned="3">
            <text:p text:style-name="text.cell.7.left"><text:span text:style-name="ifm_span_font.bold_ifm">Ondertekening</text:span></text:p>
          </table:table-cell>
        </table:table-row>
        <table:table-row>
          <table:table-cell table:style-name="table.cell.border-bottom.border-left.border-right.padding-top.top.pleft.pright" table:number-columns-spanned="3">
            <text:p text:style-name="text.cell.7.left">De aanvrager verklaart hierbij:</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Bekend te zijn met en zich te houden aan de voorwaarden en verplichtingen
zoals genoemd in de geldende wet- en regelgev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het instrumentarium voor het kostenverhaal als bedoeld in de Wet
bodembescherming is of wordt toegepast indien dit van toepassing i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er geen sprake is van ongerechtvaardigde verrijk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Alle gegevens in dit aanvraagformulier en alle bijlagen naar waarheid te
hebben verstre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de contactpersoon bevoegd is om deze aanvraag namens de aanvrager in te
dienen.</text:p>
          </table:table-cell>
        </table:table-row>
        <table:table-row>
          <table:table-cell table:style-name="table.cell.border-bottom.border-left.border-right.padding-top.top.pleft.pright" table:number-columns-spanned="2">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andtekening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text:span text:style-name="ifm_span_font.bold_ifm">Overzicht van vereiste documenten</text:span></text:p>
          </table:table-cell>
        </table:table-row>
        <table:table-row>
          <table:table-cell table:style-name="table.cell.border-bottom.border-left.border-right.padding-top.top.pleft.pright">
            <text:p text:style-name="text.cell.7.left">Aanbiedingsbrief</text:p>
          </table:table-cell>
          <table:table-cell table:style-name="table.cell.border-bottom.border-right.top.pleft.pright">
            <text:p text:style-name="text.cell.7.left">mag voor meerdere aanvragen samen</text:p>
          </table:table-cell>
        </table:table-row>
        <table:table-row>
          <table:table-cell table:style-name="table.cell.border-bottom.border-left.border-right.padding-top.top.pleft.pright">
            <text:p text:style-name="text.cell.7.left">Aanvraagformulier</text:p>
          </table:table-cell>
          <table:table-cell table:style-name="table.cell.border-bottom.border-right.padding-top.top.pleft.pright">
            <text:p text:style-name="text.cell.7.left">per element van de buitenproportionele opgaven (PFAS of diffuus verspreid
lood)</text:p>
          </table:table-cell>
        </table:table-row>
        <table:table-row>
          <table:table-cell table:style-name="table.cell.border-bottom.border-left.border-right.padding-top.top.pleft.pright">
            <text:p text:style-name="text.cell.7.left">Gegevens SiSa-medeoverheden (waaronder omgevingsdiensten en RUD’s) (zie
volgend format bijlage 1)</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Aanvraaggegevens per project (zie volgend format bijlage 2)</text:p>
          </table:table-cell>
          <table:table-cell table:style-name="table.cell.border-bottom.border-right.padding-top.top.pleft.pright">
            <text:p text:style-name="text.cell.7.left">per project</text:p>
          </table:table-cell>
        </table:table-row>
        <table:table-row>
          <table:table-cell table:style-name="table.cell.border-bottom.border-left.border-right.padding-top.top.pleft.pright">
            <text:p text:style-name="text.cell.7.left">Bewijs tenaamstelling bankrekeningnummer aanvrager</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Projectplan</text:p>
          </table:table-cell>
          <table:table-cell table:style-name="table.cell.border-bottom.border-right.padding-top.top.pleft.pright">
            <text:p text:style-name="text.cell.7.left">per project</text:p>
          </table:table-cell>
        </table:table-row>
        <table:table-row>
          <table:table-cell table:style-name="table.cell.border-bottom.border-left.border-right.padding-top.top.pleft.pright">
            <text:p text:style-name="text.cell.7.left">Kostenraming</text:p>
          </table:table-cell>
          <table:table-cell table:style-name="table.cell.border-bottom.border-right.padding-top.top.pleft.pright">
            <text:p text:style-name="text.cell.7.left">per project</text:p>
          </table:table-cell>
        </table:table-row>
      </table:table>
      <table:table table:style-name="ifm_table_pgwide.1_mt.3.7mm_ifm">
        <table:table-column table:style-name="table17.tg1.col1"/>
        <table:table-column table:style-name="table17.tg1.col2"/>
        <table:table-row>
          <table:table-cell table:style-name="table.cell.border-top.border-bottom.border-left.border-right.padding-top.top.pleft.pright" table:number-columns-spanned="2">
            <text:p text:style-name="text.cell.7.left"><text:span text:style-name="ifm_span_font.bold_ifm">Bijlage 1. Gegevens SiSa-medeoverheden (waaronder
omgevingsdiensten en RUD’s)</text:span></text:p>
          </table:table-cell>
        </table:table-row>
        <table:table-row>
          <table:table-cell table:style-name="table.cell.border-bottom.border-left.border-right.padding-top.top.pleft.pright">
            <text:p text:style-name="text.cell.7.left"><text:span text:style-name="ifm_span_font.bold_ifm">Naam organisatie 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able:number-columns-spanned="2">
            <text:p text:style-name="text.cell.7.left"><text:span text:style-name="ifm_span_font.bold_ifm">Bijlage 2. Gegevens per project</text:span></text:p>
            <text:p text:style-name="text.cell.7.left"><text:span text:style-name="ifm_span_font.italic_ifm">(bij meerdere projecten: één tabel per
project)</text:span></text:p>
          </table:table-cell>
        </table:table-row>
        <table:table-row>
          <table:table-cell table:style-name="table.cell.border-bottom.border-left.border-right.padding-top.top.pleft.pright">
            <text:p text:style-name="text.cell.7.left">Naa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ment van onderdeel buitenproportionele opga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 en einddatu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welke wijze draagt het project bij aan het doel van d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om is sprake van een bodem- of grondwaterkwaliteitsopgave voor de
aanvrager als bevoegd gezag W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rdt het juridisch instrumentarium voor kostenverhaal ingezet? Zo nee,
onderbouw waarom er bij het project geen sprake is van ongerechtvaardigde
verrijking of hoe dat wordt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aanvullende middelen worden aangevraagd voor een project waarvoor al
eerder middelen zijn uitgekeerd in het kader van de aanpak van de
buitenproportionele opgaven, maar waarbij wegens overschrijding van het
uitkeringsplafond slechts een bepaald percentage kon worden uitgekeerd, kunt u
een globale splitsing tussen de activiteiten (of gedeelten daarvan) aangeven
die u met de eerder toegekende middelen wilt uitvoeren/heeft uitgevoerd en de
activiteiten waarvoor u nu aanvullende middelen aanvraagt? Kunt u daarnaast
aangeven of u de aanvullende middelen reeds in 2023 nodig heeft<text:span text:style-name="ifm_span_font.superscript_ifm"><text:bookmark-ref text:reference-format="text" text:ref-name="n7">1</text:bookmark-ref></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Let op dat de activiteiten waarvoor in 2023 een specifieke uitkering
wordt aangevraagd, moeten voldoen aan de voorwaarden van de regeling van 2023.
De middelen mogen dan bijvoorbeeld alleen besteed worden aan het projectdeel
dat in 2023 start (artikel 18, vierde lid).</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text:span text:style-name="ifm_span_font.bold_ifm">Activiteiten<text:span text:style-name="ifm_span_font.superscript_ifm"><text:bookmark-ref text:reference-format="text" text:ref-name="n8">1</text:bookmark-ref></text:span> die binnen het project vallen</text:span></text:p>
          </table:table-cell>
          <table:table-cell table:style-name="table.cell.border-top.border-bottom.border-right.padding-top.top.pleft.pright">
            <text:p text:style-name="text.cell.7.left"><text:span text:style-name="ifm_span_font.bold_ifm">A: Aangevraagd bedrag exclusief btw in
euro’s</text:span></text:p>
          </table:table-cell>
          <table:table-cell table:style-name="table.cell.border-top.border-bottom.border-right.padding-top.top.pleft.pright">
            <text:p text:style-name="text.cell.7.left"><text:span text:style-name="ifm_span_font.bold_ifm">B: Niet compensabele btw in euro’s</text:span></text:p>
          </table:table-cell>
          <table:table-cell table:style-name="table.cell.border-top.border-bottom.border-right.padding-top.top.pleft.pright">
            <text:p text:style-name="text.cell.7.left"><text:span text:style-name="ifm_span_font.bold_ifm">C: Compensabele btw in euro’s</text:span></text:p>
          </table:table-cell>
          <table:table-cell table:style-name="table.cell.border-top.border-bottom.border-right.padding-top.top.pleft.pright">
            <text:p text:style-name="text.cell.7.left"><text:span text:style-name="ifm_span_font.bold_ifm">D: Aangevraagd bedrag inclusief niet compensabele btw in
euro’s (D=A+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een activiteit is bijvoorbeeld een (programmatisch) onderzoek of een
sanering. Een project kan een of meerdere activiteiten omvatten.</text:p>
          </table:table-cell>
        </table:table-row>
      </table:table>
      <text:p text:style-name="ifm_p_mt.3.7mm_ifm">N.B.: naast dit formulier dient een projectplan en een kostenraming te
worden ingediend. Onderbouw in het projectplan waarom sprake is van een
buitenproportionele opgaven als bedoeld in artikel 1 en maak inzichtelijk dat
de besteding van de specifieke uitkering voldoet aan 18 van de regeling.</text:p>
      <text:h text:style-name="ifm_p_font.bold_mt.5.08mm_page.break-before_ifm" text:outline-level="3">BIJLAGE 4, BEDOELD IN ARTIKEL 22, VIJFDE LID</text:h>
      <table:table table:style-name="ifm_table_pgwide.1_mt.4.23mm_ifm">
        <table:table-column table:style-name="table20.tg1.col1"/>
        <table:table-column table:style-name="table20.tg1.col2"/>
        <table:table-row>
          <table:table-cell table:style-name="table.cell.border-top.border-bottom.border-left.border-right.padding-top.top.pleft.pright" table:number-columns-spanned="2">
            <text:p text:style-name="text.cell.7.left"><text:span text:style-name="ifm_span_font.bold_mt.4.23mm_ifm">Aanvraagformulier specifieke uitkering oude
afspraken</text:span></text:p>
          </table:table-cell>
        </table:table-row>
        <table:table-row>
          <table:table-cell table:style-name="table.cell.border-bottom.border-left.border-right.padding-top.top.pleft.pright" table:number-columns-spanned="2">
            <text:p text:style-name="text.cell.7.left"><text:span text:style-name="ifm_span_font.bold_ifm">Aanvraag als bedoeld in artikel 22 van de Tijdelijke
regeling specifieke uitkering bodem 2023</text:span></text:p>
            <text:p text:style-name="text.cell.7.left">[naam specifieke uitkering als hyperlink naar Staatscourantpublicatie]</text:p>
          </table:table-cell>
        </table:table-row>
        <table:table-row>
          <table:table-cell table:style-name="table.cell.border-bottom.border-left.border-right.padding-top.top.pleft.pright">
            <text:p text:style-name="text.cell.7.left">Digitaal indienen naar spukbodem@minienw.nl of per post naar</text:p>
            <text:p text:style-name="text.cell.7.left">Ministerie van Infrastructuur en Waterstaat</text:p>
            <text:p text:style-name="text.cell.7.left">T.a.v. spukbodem@minienw.nl</text:p>
            <text:p text:style-name="text.cell.7.left">Directoraat-generaal Water en Bodem</text:p>
            <text:p text:style-name="text.cell.7.left">Directie Bodem, Ruimte en Klimaatadaptatie</text:p>
            <text:p text:style-name="text.cell.7.left">Afdeling Bodem</text:p>
            <text:p text:style-name="text.cell.7.left">Rijnstraat 8</text:p>
            <text:p text:style-name="text.cell.7.left">Postbus 20901</text:p>
            <text:p text:style-name="text.cell.7.left">2500 EX</text:p>
            <text:p text:style-name="text.cell.7.left">Den Haag</text:p>
          </table:table-cell>
          <table:table-cell table:style-name="table.cell.border-bottom.border-right.padding-top.top.pleft.pright">
            <text:p text:style-name="text.cell.7.left">Indieningsperiode oude afspraken:</text:p>
            <text:p text:style-name="text.cell.7.left">15 oktober t/m 31 december 2023</text:p>
          </table:table-cell>
        </table:table-row>
        <table:table-row>
          <table:table-cell table:style-name="table.cell.border-bottom.border-left.border-right.padding-top.top.pleft.pright" table:number-columns-spanned="2">
            <text:p text:style-name="text.cell.7.left"><text:span text:style-name="ifm_span_font.italic_ifm">Vermeld als onderwerp: Aanvraag SPUK Bodem 2023 oude
afspraken [naam organisatie].</text:span></text:p>
            <text:p text:style-name="text.cell.7.left"><text:span text:style-name="ifm_span_font.italic_ifm">Digitale indiening heeft de voorkeur. Indien u digitaal
indient, sla uw aanvraag op als een bewerkbaar bestand met titel &lt;jjjjmmdd –
Aanvraag SPUK Bodem 2023 oude afspraken [naam organisatie]&gt;.</text:span></text:p>
            <text:p text:style-name="text.cell.7.left"><text:span text:style-name="ifm_span_font.bold-italic_ifm">Vergeet niet een formele (digitale) en een door het
daartoe bevoegde persoon ondertekende aanbiedingsbrief als aparte bijlage bij
de mail te voegen.</text:span></text:p>
          </table:table-cell>
        </table:table-row>
      </table:table>
      <table:table table:style-name="ifm_table_pgwide.1_mt.3.7mm_ifm">
        <table:table-column table:style-name="table21.tg1.col1"/>
        <table:table-column table:style-name="table21.tg1.col2"/>
        <table:table-row>
          <table:table-cell table:style-name="table.cell.border-top.border-bottom.border-left.border-right.padding-top.top.pleft.pright" table:number-columns-spanned="2">
            <text:p text:style-name="text.cell.7.left"><text:span text:style-name="ifm_span_font.bold_ifm">Gegevens Aanvrager</text:span></text:p>
          </table:table-cell>
        </table:table-row>
        <table:table-row>
          <table:table-cell table:style-name="table.cell.border-bottom.border-left.border-right.padding-top.top.pleft.pright">
            <text:p text:style-name="text.cell.7.left">Bevoegd gezag Wb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 rekeningnummer (voeg bewijs<text:span text:style-name="ifm_span_font.superscript_ifm"><text:bookmark-ref text:reference-format="text" text:ref-name="n9">1</text:bookmark-ref></text:span> dat dit rekeningnummer op naam van de aanvrager staat toe als
bijl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Bijvoorbeeld een kopie/screenshot van een bankafschrift.</text:p>
          </table:table-cell>
        </table:table-row>
      </table:table>
      <table:table table:style-name="ifm_table_pgwide.1_mt.3.7mm_ifm">
        <table:table-column table:style-name="table22.tg1.col1"/>
        <table:table-column table:style-name="table22.tg1.col2"/>
        <table:table-row>
          <table:table-cell table:style-name="table.cell.border-top.border-bottom.border-left.border-right.padding-top.top.pleft.pright" table:number-columns-spanned="2">
            <text:p text:style-name="text.cell.7.left"><text:span text:style-name="ifm_span_font.bold_ifm">Gegevens voor eventuele
toekenningsbeschikking/uitkering</text:span></text:p>
          </table:table-cell>
        </table:table-row>
        <table:table-row>
          <table:table-cell table:style-name="table.cell.border-bottom.border-left.border-right.padding-top.top.pleft.pright">
            <text:p text:style-name="text.cell.7.left">Bestedingsperiode beschikking<text:span text:style-name="ifm_span_font.superscript_ifm"><text:bookmark-ref text:reference-format="text" text:ref-name="n10">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al versturen naar de volgende e-mailadre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uitkering te vermelden kenmerk aanvrager en overige informatie</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Start in 2023 en doorlooptijd van ten hoogste drie jaren en zijn
uiterlijk na vijf jaar uitgevoerd.</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able:number-columns-spanned="5">
            <text:p text:style-name="text.cell.7.left"><text:span text:style-name="ifm_span_font.bold_ifm">Totaaloverzicht Aanvraag</text:span></text:p>
          </table:table-cell>
        </table:table-row>
        <table:table-row>
          <table:table-cell table:style-name="table.cell.border-bottom.border-left.border-right.padding-top.top.pleft.pright">
            <text:p text:style-name="text.cell.7.left"><text:span text:style-name="ifm_span_font.bold_ifm">Naam project<text:span text:style-name="ifm_span_font.superscript_ifm"><text:bookmark-ref text:reference-format="text" text:ref-name="n11">1</text:bookmark-ref></text:span> </text:span></text:p>
          </table:table-cell>
          <table:table-cell table:style-name="table.cell.border-bottom.border-right.padding-top.top.pleft.pright">
            <text:p text:style-name="text.cell.7.left"><text:span text:style-name="ifm_span_font.bold_ifm">A: Aangevraagd bedrag exclusief btw in
euro’s</text:span></text:p>
          </table:table-cell>
          <table:table-cell table:style-name="table.cell.border-bottom.border-right.padding-top.top.pleft.pright">
            <text:p text:style-name="text.cell.7.left"><text:span text:style-name="ifm_span_font.bold_ifm">B: Niet compensabele btw in euro’s</text:span></text:p>
          </table:table-cell>
          <table:table-cell table:style-name="table.cell.border-bottom.border-right.padding-top.top.pleft.pright">
            <text:p text:style-name="text.cell.7.left"><text:span text:style-name="ifm_span_font.bold_ifm">C: Compensabele btw in euro’s</text:span></text:p>
          </table:table-cell>
          <table:table-cell table:style-name="table.cell.border-bottom.border-right.padding-top.top.pleft.pright">
            <text:p text:style-name="text.cell.7.left"><text:span text:style-name="ifm_span_font.bold_ifm">D: Aangevraagd bedrag inclusief niet compensabele btw in
euro’s (D=A+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italic_ifm">Totaal aangevraagd bedra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Vul per project het formulier in bijlage 2 van het aanvraagformulier
in en voeg een projectplan en een kostenraming bij. Een project is bijvoorbeeld
een onderzoek en sanering op een bepaalde locatie. Het onderzoek en de sanering
zijn activiteiten binnen het project. Een project kan ook uit een enkele
activiteit bestaan.</text:p>
          </table:table-cell>
        </table:table-row>
      </table:table>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able:number-columns-spanned="3">
            <text:p text:style-name="text.cell.7.left"><text:span text:style-name="ifm_span_font.bold_ifm">Ondertekening</text:span></text:p>
          </table:table-cell>
        </table:table-row>
        <table:table-row>
          <table:table-cell table:style-name="table.cell.border-bottom.border-left.border-right.padding-top.top.pleft.pright" table:number-columns-spanned="3">
            <text:p text:style-name="text.cell.7.left">De aanvrager verklaart hierbij:</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Bekend te zijn met en zich te houden aan de voorwaarden en verplichtingen
zoals genoemd in de geldende wet- en regelgev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het instrumentarium voor het kostenverhaal als bedoeld in de Wet
bodembescherming is of wordt toegepast indien dit van toepassing is;</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er geen sprake is van ongerechtvaardigde verrijk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Alle gegevens in dit aanvraagformulier en alle bijlagen naar waarheid te
hebben verstre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de contactpersoon bevoegd is om deze aanvraag namens de aanvrager in te
dienen.</text:p>
          </table:table-cell>
        </table:table-row>
        <table:table-row>
          <table:table-cell table:style-name="table.cell.border-bottom.border-left.border-right.padding-top.top.pleft.pright" table:number-columns-spanned="2">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andtekening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border-left.border-right.padding-top.bottom.pleft.pright" table:number-columns-spanned="2">
              <text:p text:style-name="text.cell.7.left"><text:span text:style-name="ifm_span_font.bold_ifm">Overzicht van vereiste documenten</text:span></text:p>
            </table:table-cell>
          </table:table-row>
        </table:table-header-rows>
        <table:table-row>
          <table:table-cell table:style-name="table.cell.border-bottom.border-left.border-right.padding-top.top.pleft.pright">
            <text:p text:style-name="text.cell.7.left">Aanbiedingsbrief</text:p>
          </table:table-cell>
          <table:table-cell table:style-name="table.cell.border-bottom.border-right.padding-top.top.pleft.pright">
            <text:p text:style-name="text.cell.7.left">mag voor meerdere aanvragen samen</text:p>
          </table:table-cell>
        </table:table-row>
        <table:table-row>
          <table:table-cell table:style-name="table.cell.border-bottom.border-left.border-right.padding-top.top.pleft.pright">
            <text:p text:style-name="text.cell.7.left">Aanvraagformulier</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Gegevens SiSa-medeoverheden (waaronder omgevingsdiensten en RUD’s) (zie
navolgend format bijlage 1)</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Aanvraaggegevens per project (zie navolgend format bijlage 2)</text:p>
          </table:table-cell>
          <table:table-cell table:style-name="table.cell.border-bottom.border-right.padding-top.top.pleft.pright">
            <text:p text:style-name="text.cell.7.left">per project</text:p>
          </table:table-cell>
        </table:table-row>
        <table:table-row>
          <table:table-cell table:style-name="table.cell.border-bottom.border-left.border-right.padding-top.top.pleft.pright">
            <text:p text:style-name="text.cell.7.left">Bewijs tenaamstelling bankrekeningnummer aanvrager</text:p>
          </table:table-cell>
          <table:table-cell table:style-name="table.cell.border-bottom.border-right.padding-top.top.pleft.pright">
            <text:p text:style-name="text.cell.7.left">per aanvraag</text:p>
          </table:table-cell>
        </table:table-row>
        <table:table-row>
          <table:table-cell table:style-name="table.cell.border-bottom.border-left.border-right.padding-top.top.pleft.pright">
            <text:p text:style-name="text.cell.7.left">Projectplan</text:p>
          </table:table-cell>
          <table:table-cell table:style-name="table.cell.border-bottom.border-right.padding-top.top.pleft.pright">
            <text:p text:style-name="text.cell.7.left">per project</text:p>
          </table:table-cell>
        </table:table-row>
        <table:table-row>
          <table:table-cell table:style-name="table.cell.border-bottom.border-left.border-right.padding-top.top.pleft.pright">
            <text:p text:style-name="text.cell.7.left">Kostenraming</text:p>
          </table:table-cell>
          <table:table-cell table:style-name="table.cell.border-bottom.border-right.padding-top.top.pleft.pright">
            <text:p text:style-name="text.cell.7.left">per project</text:p>
          </table:table-cell>
        </table:table-row>
        <table:table-row>
          <table:table-cell table:style-name="table.cell.border-bottom.border-left.border-right.padding-top.top.pleft.pright">
            <text:p text:style-name="text.cell.7.left">Overeenkomst met aantoonbare financiële afspraken die in het verleden
tussen een individueel bevoegd gezag en het Rijk zijn gemaakt over de sanering
van een geval van ernstige bodemverontreiniging</text:p>
          </table:table-cell>
          <table:table-cell table:style-name="table.cell.border-bottom.border-right.padding-top.top.pleft.pright">
            <text:p text:style-name="text.cell.7.left">per project</text:p>
          </table:table-cell>
        </table:table-row>
      </table:table>
      <table:table table:style-name="ifm_table_pgwide.1_mt.3.7mm_ifm">
        <table:table-column table:style-name="table26.tg1.col1"/>
        <table:table-column table:style-name="table26.tg1.col2"/>
        <table:table-row>
          <table:table-cell table:style-name="table.cell.border-top.border-bottom.border-left.border-right.padding-top.top.pleft.pright" table:number-columns-spanned="2">
            <text:p text:style-name="text.cell.7.left"><text:span text:style-name="ifm_span_font.bold_ifm">Bijlage 1. Gegevens SiSa-medeoverheden (waaronder
omgevingsdiensten en RUD’s)</text:span></text:p>
          </table:table-cell>
        </table:table-row>
        <table:table-row>
          <table:table-cell table:style-name="table.cell.border-bottom.border-left.border-right.padding-top.top.pleft.pright">
            <text:p text:style-name="text.cell.7.left"><text:span text:style-name="ifm_span_font.bold_ifm">Naam organisatie 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organisatie 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l</text:p>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row>
          <table:table-cell table:style-name="table.cell.border-top.border-bottom.border-left.border-right.padding-top.top.pleft.pright" table:number-columns-spanned="2">
            <text:p text:style-name="text.cell.7.left"><text:span text:style-name="ifm_span_font.bold_ifm">Bijlage 2. Gegevens per project</text:span></text:p>
            <text:p text:style-name="text.cell.7.left"><text:span text:style-name="ifm_span_font.italic_ifm">(bij meerdere projecten: één tabel per
project)</text:span></text:p>
          </table:table-cell>
        </table:table-row>
        <table:table-row>
          <table:table-cell table:style-name="table.cell.border-bottom.border-left.border-right.padding-top.top.pleft.pright">
            <text:p text:style-name="text.cell.7.left">Naa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ment van onderdeel buitenproportionele opga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 en einddatu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welke wijze draagt het project bij aan het doel van d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rdt het juridisch instrumentarium voor kostenverhaal ingezet? Zo nee,
onderbouw waarom er bij het project geen sprake is van ongerechtvaardigde
verrijking of hoe dat wordt voorkomen.</text:p>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text:span text:style-name="ifm_span_font.bold_ifm">Activiteiten<text:span text:style-name="ifm_span_font.superscript_ifm"><text:bookmark-ref text:reference-format="text" text:ref-name="n12">1</text:bookmark-ref></text:span> die binnen het project vallen</text:span></text:p>
          </table:table-cell>
          <table:table-cell table:style-name="table.cell.border-top.border-bottom.border-right.padding-top.top.pleft.pright">
            <text:p text:style-name="text.cell.7.left"><text:span text:style-name="ifm_span_font.bold_ifm">A: Aangevraagd bedrag exclusief btw in
euro’s</text:span></text:p>
          </table:table-cell>
          <table:table-cell table:style-name="table.cell.border-top.border-bottom.border-right.padding-top.top.pleft.pright">
            <text:p text:style-name="text.cell.7.left"><text:span text:style-name="ifm_span_font.bold_ifm">B: Niet compensabele btw in euro’s</text:span></text:p>
          </table:table-cell>
          <table:table-cell table:style-name="table.cell.border-top.border-bottom.border-right.padding-top.top.pleft.pright">
            <text:p text:style-name="text.cell.7.left"><text:span text:style-name="ifm_span_font.bold_ifm">C: Compensabele btw in euro’s</text:span></text:p>
          </table:table-cell>
          <table:table-cell table:style-name="table.cell.border-top.border-bottom.border-right.padding-top.top.pleft.pright">
            <text:p text:style-name="text.cell.7.left"><text:span text:style-name="ifm_span_font.bold_ifm">D: Aangevraagd bedrag inclusief niet compensabele btw in
euro’s (D=A+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een activiteit is bijvoorbeeld een (programmatisch) onderzoek of een
sanering. Een project kan een of meerdere activiteiten omvatten.</text:p>
          </table:table-cell>
        </table:table-row>
      </table:table>
      <text:p text:style-name="ifm_p_mt.3.7mm_ifm">N.B.: naast dit formulier dient een projectplan en een kostenraming te
worden ingediend. Onderbouw in het projectplan waarom sprake is van een oude
afspraak als bedoeld in artikel 1 en maak inzichtelijk dat de besteding van de
specifieke uitkering voldoet aan 25 van de regeling.</text:p>
      <text:h text:style-name="ifm_p_font.bold_mt.5.08mm_page.break-before_ifm" text:outline-level="3">BIJLAGE 5, BEDOELD IN DE ARTIKELEN 16, VIJFDE LID, 20, DERDE LID, 23,
VIJFDE LID</text:h>
      <table:table table:style-name="ifm_table_pgwide.1_mt.4.23mm_ifm">
        <table:table-column table:style-name="table29.tg1.col1"/>
        <table:table-column table:style-name="table29.tg1.col2"/>
        <table:table-header-rows>
          <table:table-row>
            <table:table-cell table:style-name="table.cell.border-top.border-bottom.border-left.border-right.padding-top.bottom.pleft.pright" table:number-columns-spanned="2">
              <text:p text:style-name="text.cell.7.left"><text:span text:style-name="ifm_span_font.bold_mt.4.23mm_ifm">Aanvraagformulier specifieke uitkering onvoorziene
kosten</text:span></text:p>
            </table:table-cell>
          </table:table-row>
        </table:table-header-rows>
        <table:table-row>
          <table:table-cell table:style-name="table.cell.border-bottom.border-left.border-right.padding-top.top.pleft.pright" table:number-columns-spanned="2">
            <text:p text:style-name="text.cell.7.left"><text:span text:style-name="ifm_span_font.bold_ifm">Aanvraag als bedoeld in artikel 16 en artikel 23 van de
Tijdelijke regeling specifieke uitkering bodem 2023</text:span></text:p>
          </table:table-cell>
        </table:table-row>
        <table:table-row>
          <table:table-cell table:style-name="table.cell.border-bottom.border-left.border-right.padding-top.top.pleft.pright">
            <text:p text:style-name="text.cell.7.left">Indienen via spukbodem@minienw.nl</text:p>
          </table:table-cell>
          <table:table-cell table:style-name="table.cell.border-bottom.border-right.padding-top.top.pleft.pright">
            <text:p text:style-name="text.cell.7.left">Periode indienen aanvragen per onderdeel</text:p>
            <text:p text:style-name="text.cell.7.left">Buitenproportionele opgaven (artikel 16, vijfde lid): 1 t/m 31 mei 2023,
eventuele 2e ronde: nader te bepalen</text:p>
            <text:p text:style-name="text.cell.7.left">Oude afspraken (en historische spoedopgaven) (artikel 23, vijfde lid):
15 oktober t/m 31 december 2023</text:p>
          </table:table-cell>
        </table:table-row>
        <table:table-row>
          <table:table-cell table:style-name="table.cell.border-bottom.border-left.border-right.padding-top.top.pleft.pright" table:number-columns-spanned="2">
            <text:p text:style-name="text.cell.7.left"><text:span text:style-name="ifm_span_font.italic_ifm">Sla uw aanvraag op als een bewerkbaar bestand met titel
&lt;jjjjmmdd – Aanvraag SPUK Bodem 2023 Post onvoorzien [onderdeel regeling]
[naam organisatie]&gt;.</text:span></text:p>
            <text:p text:style-name="text.cell.7.left"><text:span text:style-name="ifm_span_font.italic_ifm">Mail dit bestand inclusief bijlage uitsluitend in de
daarvoor geldende aanvraagperiode naar bovenstaand e-mailadres. Vermeld bij de
e-mail als onderwerp: Aanvraag SPUK Bodem 2023 Post onvoorzien [onderdeel
regeling] [naam organisatie].</text:span></text:p>
            <text:p text:style-name="text.cell.7.left"><text:span text:style-name="ifm_span_font.bold-italic_ifm">Vergeet niet een formele (digitale) en een door het
daartoe bevoegde persoon ondertekende aanbiedingsbrief als aparte bijlage bij
de mail te voegen. </text:span></text:p>
          </table:table-cell>
        </table:table-row>
      </table:table>
      <table:table table:style-name="ifm_table_pgwide.1_mt.3.7mm_ifm">
        <table:table-column table:style-name="table30.tg1.col1"/>
        <table:table-column table:style-name="table30.tg1.col2"/>
        <table:table-row>
          <table:table-cell table:style-name="table.cell.border-top.border-bottom.border-left.border-right.padding-top.top.pleft.pright" table:number-columns-spanned="2">
            <text:p text:style-name="text.cell.7.left"><text:span text:style-name="ifm_span_font.bold_ifm">Gegevens Aanvrager</text:span></text:p>
          </table:table-cell>
        </table:table-row>
        <table:table-row>
          <table:table-cell table:style-name="table.cell.border-bottom.border-left.border-right.padding-top.top.pleft.pright">
            <text:p text:style-name="text.cell.7.left">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BAN rekeningnummer en bewijs dat dit rekeningnummer op naam van de
aanvrager 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treeks 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de aanvraag wordt gehonoreerd kan de toekenningsbeschikking digitaal
worden verstuurd naar:</text:p>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text:span text:style-name="ifm_span_font.bold_ifm">Totaaloverzicht Aanvraag per element</text:span></text:p>
          </table:table-cell>
          <table:table-cell table:style-name="table.cell.border-top.border-bottom.border-right.padding-top.top.pleft.pright" table:number-columns-spanned="4">
            <text:p text:style-name="text.cell.7.left"><text:span text:style-name="ifm_span_font.bold_ifm">Bedrag van de onvoorziene kosten dat aanvullend op het
origineel toegekende bedrag wordt aangevraagd</text:span></text:p>
          </table:table-cell>
        </table:table-row>
        <table:table-row>
          <table:table-cell table:style-name="table.cell.border-bottom.border-left.border-right.padding-top.top.pleft.pright">
            <text:p text:style-name="text.cell.7.left"><text:span text:style-name="ifm_span_font.bold_ifm">Project/locatienaam zoals genoemd op
toekenningsbeschikking per toekenningsbeschikking:</text:span></text:p>
          </table:table-cell>
          <table:table-cell table:style-name="table.cell.border-bottom.border-right.padding-top.top.pleft.pright">
            <text:p text:style-name="text.cell.7.left"><text:span text:style-name="ifm_span_font.bold_ifm">A: Aangevraagd bedrag exclusief btw in
euro’s</text:span></text:p>
          </table:table-cell>
          <table:table-cell table:style-name="table.cell.border-bottom.border-right.padding-top.top.pleft.pright">
            <text:p text:style-name="text.cell.7.left"><text:span text:style-name="ifm_span_font.bold_ifm">B: Niet compensabele btw in euro’s</text:span></text:p>
          </table:table-cell>
          <table:table-cell table:style-name="table.cell.border-bottom.border-right.padding-top.top.pleft.pright">
            <text:p text:style-name="text.cell.7.left"><text:span text:style-name="ifm_span_font.bold_ifm">C: Compensabele btw in euro’s</text:span></text:p>
          </table:table-cell>
          <table:table-cell table:style-name="table.cell.border-bottom.border-right.padding-top.top.pleft.pright">
            <text:p text:style-name="text.cell.7.left"><text:span text:style-name="ifm_span_font.bold_ifm">D: Aangevraagd bedrag inclusief niet compensabele btw in
euro’s (=A+B)</text:span></text:p>
          </table:table-cell>
        </table:table-row>
        <table:table-row>
          <table:table-cell table:style-name="table.cell.border-bottom.border-left.border-right.padding-top.top.pleft.pright" table:number-columns-spanned="5">
            <text:p text:style-name="text.cell.7.left"><text:span text:style-name="ifm_span_font.italic_ifm">Datum en kenmerk toekenningsbeschikk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totaal toekenningsbeschikk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Datum en kenmerk toekenningsbeschikk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totaal toekenningsbeschikk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italic_ifm">Totaal alle toekenningsbeschikking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able:number-columns-spanned="3">
            <text:p text:style-name="text.cell.7.left"><text:span text:style-name="ifm_span_font.bold_ifm">Ondertekening</text:span></text:p>
          </table:table-cell>
        </table:table-row>
        <table:table-row>
          <table:table-cell table:style-name="table.cell.border-bottom.border-left.border-right.padding-top.top.pleft.pright" table:number-columns-spanned="3">
            <text:p text:style-name="text.cell.7.left">De aanvrager verklaart hierbij:</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Bekend te zijn met en zich te houden aan de voorwaarden en verplichtingen
zoals genoemd in de geldende wet- en regelgeving. Specifiek dat het
instrumentarium voor het kostenverhaal als bedoeld in de Wet bodembescherming
is of wordt toegepas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in dit aanvraagformulier uitsluitend middelen worden aangevraagd voor
onvoorziene kosten bij een reeds verstrekte uitkering. Dat geen sprake is van
nieuwe activiteiten<text:span text:style-name="ifm_span_font.superscript_ifm"><text:bookmark-ref text:reference-format="text" text:ref-name="n13">1</text:bookmark-ref></text:span> en dat de besteding van eventuele aanvullend uitgekeerde middelen zal
voldoen aan de voorwaarden op basis waarvan de originele toekenningsbeschikking
is verle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Alle gegevens in dit aanvraagformulier en alle bijlagen naar waarheid te
hebben verstrekt.</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able:number-columns-spanned="2">
            <text:p text:style-name="text.cell.7.left">Dat de contactpersoon bevoegd is om deze aanvraag namens de aanvrager in te
dienen.</text:p>
          </table:table-cell>
        </table:table-row>
        <table:table-row>
          <table:table-cell table:style-name="table.cell.border-bottom.border-left.border-right.padding-top.top.pleft.pright" table:number-columns-spanned="2">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andtekening contactpersoon</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Onvoorziene kosten zijn kosten die niet redelijkerwijs op voorhand
hadden kunnen worden voorzien. Hiervan kan bijvoorbeeld sprake zijn als tijdens
een sanering onverwachts blijkt dat tot een grotere diepte gesaneerd moet
worden dan tijdens het opstellen van de aanvraag werd verwacht of dat uit de
aanbestedingsprocedure blijkt dat door de onverwachts hoge inflatie in 2022 de
kosten voor een project hoger zijn dan tijdens het opstellen van de aanvraag
werd geraamd. Het moet gaan om een activiteit waarvoor eerder een specifieke
uitkering is verleend in het kader van een van de hiervoor genoemde regelingen
van 2021 of 2022 en waarvoor de kosten onvoorzien aanzienlijk hoger uitvallen.
Bij de besteding van de eventueel aanvullend toegekende middelen blijven de
voorwaarden (bijvoorbeeld de bestedingsperiode) van toepassing op basis waarvan
de originele uitkering is verstrekt. Van nieuwe activiteiten is bijvoorbeeld
sprake als middelen zijn toegekend voor enkel bodemonderzoek en uit het
bodemonderzoek blijkt dat een sanering noodzakelijk is. De sanering is dan een
nieuwe activiteit, waarvoor een ‘reguliere’ aanvraag moet worden ingediend. Dit
formulier is niet bedoeld voor het aanvragen van een resterend bedrag dat niet
is toegekend wegens het overschrijden van gemaximeerde bedragen of een
uitkeringsplafond. Het is belangrijk om op dit formulier exact de projectnaam
op te nemen zoals die op de originele toekenningsbeschikking is
genoem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In het convenant bodem en ondergrond 2016–2020 hebben de toenmalige
Staatssecretaris van Infrastructuur en Milieu en de decentrale overheden
bestuurlijke afspraken gemaakt over samenwerking en de inzet van
Rijksbodemmiddelen voor taken van decentrale overheden op het gebied van bodem-
en grondwaterkwaliteit. Dit convenant is eind 2020 ten einde gekomen. Het
beheer van bodem- en grondwaterkwaliteit gericht op een evenwicht tussen
benutten en beschermen en de aanpak van bodemverontreinigingen is daarmee
echter niet afgerond. De intentie was om nieuwe bestuurlijke afspraken te
maken. In het Bestuurlijk Overleg (BO) Bodem zijn tussen de Staatssecretaris
van Infrastructuur en Waterstaat, het Interprovinciaal overleg (IPO), de
Vereniging van Nederlandse Gemeenten (VNG) en de Unie van Waterschappen (UvW)
nieuwe meerjarige afspraken gemaakt. In aanloop naar deze nieuwe afspraken zijn
voor 2021 tijdelijke afspraken gemaakt, die grotendeels zijn doorgezet naar
2022. Ter uitwerking van deze tijdelijke afspraken zijn de Tijdelijke regeling
specifieke uitkering bodem overbruggingsjaar 2021 en de Tijdelijke regeling
specifieke uitkering bodem 2022 opgesteld om middelen te kunnen verlenen aan de
twaalf provincies en de 29 gemeenten met taken als bevoegd gezag Wet
bodembescherming (Wbb). De bevoegde gezagen konden uitkeringen aanvragen voor
de aanpak van de buitenproportionele opgaven (2021 en 2022) en de historische
spoedopgave (2022). Eind 2022 hebben het Ministerie van Infrastructuur en
Waterstaat (verder: IenW), het IPO, de VNG en de UvW overeenstemming bereikt
over de bestuurlijke afspraken bodem en ondergrond 2023 tot en met 2030. In de
bestuurlijke afspraken zijn onder andere afspraken gemaakt over de aanpak van
de historische spoedopgaven en de buitenproportionele opgaven en de
Rijksmiddelen die IenW hiervoor beschikbaar stelt.</text:p>
      <text:p text:style-name="ifm_p_mt.3.7mm_ifm">Voor de uitwerking van de gemaakte afspraken is een werkgroep specifieke
uitkering opgezet onder het ambtelijk overleg bodem. De werkgroep is
samengesteld uit ambtelijke vertegenwoordigers van provincies, gemeenten en
IenW. In de werkgroep wordt het opstellen van een meerjarige regeling
voorbereid, die in 2024 van kracht zal worden. Onderhavige regeling is ter
overbrugging tot dat tijdstip, zodat geborgd is dat ook in 2023 de
bodemsaneringsmaatregelen kunnen worden getroffen. Er is voor gekozen de
regeling van 2023 grotendeels te baseren op de regeling van 2022 en alleen
enkele beperkte wijzigingen door te voeren in het kader van de uitvoerbaarheid
van projecten en de uitvoering van taken door provincies en gemeenten als
bevoegd gezag Wbb.</text:p>
      <text:p text:style-name="ifm_p_mt.3.7mm_ifm">In de regeling van 2023 is het volgende aangepast.</text:p>
      <text:p text:style-name="ifm_p_ifm">•  De budgetten voor de historische spoedopgave en de buitenproportionele
opgaven zijn aangepast aan de bedragen die zijn opgenomen in de bestuurlijke
afspraken: circa € 17,5 miljoen voor de historische spoedopgave en € 33 miljoen
voor de buitenproportionele opgaven.</text:p>
      <text:p text:style-name="ifm_p_ifm">•  Het is mogelijk financiering aan te vragen voor onvoorziene kosten, die
direct verband houden met de uitvoering van projecten waarvoor een specifieke
uitkering is uitgekeerd in het kader van een van de hiervoor genoemde
regelingen van 2021 of 2022. Projectkosten kunnen namelijk onverwachts hoger
uitvallen doordat bijvoorbeeld tijdens een sanering blijkt dat een
verontreiniging groter is dan gedacht. Ook zijn saneringen gevoelig voor de
onverwacht grote prijsstijgingen van energie, arbeid en materialen in
2022.</text:p>
      <text:p text:style-name="ifm_p_ifm">•  Rekening is gehouden met de onvoorziene uitloop van projecten door de
besteding van middelen toe te staan binnen een periode van ten hoogste vijf
jaar ten opzichte van drie jaar in de voorgaande regelingen. De doorlooptijd
van projecten waarvoor middelen kunnen worden aangevraagd blijft ten hoogste
drie jaar. Er is echter een uitloop van de werkzaamheden en daarmee de
bestedingen van de middelen van twee jaar mogelijk. Wellicht ten overvloede
wordt opgemerkt dat dit niet geldt voor een specifieke uitkering voor
onvoorziene kosten. Daarvoor gelden de voorwaarden van de regelingen uit 2021
dan wel 2022.</text:p>
      <text:p text:style-name="ifm_p_ifm">•  In 2022 kon op basis van de in mei 2022 ingediende aanvragen niet het
volledige beschikbare budget voor de historische spoedopgave en de
buitenproportionele opgaven verleend worden. Er is vervolgens voor gekozen om
de bevoegd gezagen de mogelijkheid te bieden om in het najaar van 2022 nieuwe
aanvragen voor de historische spoedopgaven in te dienen. De regeling is daartoe
gewijzigd.<text:note text:id="n14" text:note-class="footnote"><text:note-citation text:label="1 ">1</text:note-citation><text:note-body><text:p text:style-name="ifm_p_font.normal_size.6.93pt_mt..5mm_indent.-0.1161in_mleft.0.1161in_ifm">Stcrt.
2022, nr. 21870.</text:p></text:note-body></text:note> De regeling van 2023 bevat nu al de mogelijkheid dat het verdelen van
de resterende middelen in een eventueel te openen tweede ronde in het najaar
mogelijk is.</text:p>
      <text:p text:style-name="ifm_p_ifm">•  In de regeling van 2023 kunnen ook middelen worden aangevraagd voor
locaties waar onderzoek moet worden uitgevoerd om uitsluitsel te kunnen geven
of sprake is van een geval ernstige bodemverontreiniging, waarvan de sanering
spoedeisend is. Dit sluit aan bij de taken van provincies en gemeenten als
bevoegd gezag Wbb ten aanzien van de aanpak van de historische spoedopgave. In
de regeling van 2022 was het alleen mogelijk middelen aan te vragen als de
verontreiniging al beschikt was.</text:p>
      <text:p text:style-name="ifm_p_ifm">•  De aanvraagformats zijn aangepast.</text:p>
      <text:h text:style-name="ifm_p_font.bold-italic_mt.5.08mm_page.keep-with-next_ifm" text:outline-level="5">Onvoorziene kosten</text:h>
      <text:p text:style-name="ifm_p_mt.4.23mm_ifm">Zoals eerder aangegeven, is het in de regeling van 2023 mogelijk een
specifieke uitkering aan te vragen voor onvoorziene kosten. Onvoorziene kosten
zijn kosten die niet redelijkerwijs op voorhand hadden kunnen worden voorzien.
Hiervan kan bijvoorbeeld sprake zijn als tijdens een sanering onverwachts
blijkt dat tot een grotere diepte gesaneerd moet worden dan tijdens het
opstellen van de aanvraag werd verwacht of dat uit de aanbestedingsprocedure
blijkt dat door de onverwachts hoge inflatie in 2022 de kosten voor een project
hoger zijn dan tijdens het opstellen van de aanvraag werd geraamd. Het moet
gaan om een activiteit waarvoor eerder een specifieke uitkering is verleend in
het kader van een van de hiervoor genoemde regelingen van 2021 of 2022 en
waarvoor de kosten onvoorzien aanzienlijk hoger uitvallen.</text:p>
      <text:p text:style-name="ifm_p_ifm">De prijsstijging als gevolg van reguliere en te verwachten inflatie valt
niet onder onvoorziene kosten, daarmee had immers rekening gehouden kunnen
worden. De kosten voor een sanering als alleen middelen zijn uitgekeerd voor
een bodemonderzoek, vallen ook niet onder onvoorziene kosten. Dit is immers een
nieuwe activiteit. Voor nieuwe activiteiten kan een reguliere aanvraag worden
ingediend.</text:p>
      <text:p text:style-name="ifm_p_ifm">Op een eventuele specifieke uitkering voor onvoorziene kosten zijn ook de
voorwaarden van de beschikking voor de activiteit waarbij onvoorziene kosten
zijn opgetreden van toepassing. De bestedingsperiode blijft bijvoorbeeld gelijk
aan die uit de originele beschikking voor de activiteit. Daardoor is het
mogelijk dat gestart is met het project in 2021 of 2022.</text:p>
      <text:h text:style-name="ifm_p_font.bold-italic_mt.5.08mm_page.keep-with-next_ifm" text:outline-level="5">Opgaven voor het bevoegd gezag</text:h>
      <text:p text:style-name="ifm_p_mt.4.23mm_ifm">De met deze regeling beschikbaar gestelde middelen zijn bedoeld voor
opgaven voor bevoegde gezagen als bedoeld in de Wbb dan wel het Besluit
aanwijzing bevoegdgezaggemeenten Wet bodembescherming. Het gaat om historische
spoedopgaven (inclusief gebiedsgericht grondwateraanpak en kosten voor
isoleren, beheer- en controlemaatregelen en voor nazorg van locaties),
buitenproportionele opgaven en oude afspraken. In aanmerking voor een
specifieke uitkering komen projecten (en de activiteiten die daarbinnen vallen)
voor zover het noodzakelijk is dat het bevoegd gezag deze opgave oppakt. Kosten
die voortkomen uit een andere rol van een decentrale overheid dan van een
bevoegd gezag komen niet in aanmerking voor uitkering. Voor de financiering van
projecten dient gekeken te worden of de kosten geheel of gedeeltelijk verhaald
kunnen worden op de veroorzaker van de bodemverontreiniging of de eigenaar van
de locatie (zie ook de toelichting op de artikelen 11, 18 en 25). Daarnaast is
van belang dat gekeken wordt in hoeverre andere betrokkenen, zoals
locatieontwikkelaars, kunnen bijdragen aan de financiering van een project. Ook
met de waardestijging van een locatie na sanering kan soms reeds een gedeelte
van de sanering worden bekostigd. Indien met bovenstaande onvoldoende rekening
wordt gehouden, kan het risico optreden dat (onbedoeld) sprake is van
ongerechtvaardigde verrijking of verboden staatssteun. Bij de aanvraag dient
aangegeven te worden dat het instrumentarium voor kostenverhaal is of wordt
toegepast en dat er geen sprake is van ongerechtvaardige verrijking (zie
bijlage 2, 3, 4 en 5 bij deze regeling), dan wel hoe hiermee rekening wordt
gehouden.</text:p>
      <text:h text:style-name="ifm_p_font.bold-italic_mt.5.08mm_page.keep-with-next_ifm" text:outline-level="5">Specifieke uitkering</text:h>
      <text:p text:style-name="ifm_p_mt.4.23mm_ifm">Een specifieke uitkering<text:note text:id="n15" text:note-class="footnote"><text:note-citation text:label="2 ">2</text:note-citation><text:note-body><text:p text:style-name="ifm_p_font.normal_size.6.93pt_mt..5mm_indent.-0.1161in_mleft.0.1161in_ifm">Elke bijdrage uit ’s Rijks kas die door of vanwege Onze Minister wie
het aangaat onder voorwaarden ten behoeve van een bepaald openbaar belang aan
provincies en gemeenten wordt verstrekt, is een specifieke uitkering (artikel
15a, eerste lid, Fvw).</text:p></text:note-body></text:note> is een uitkering van financiële middelen aan provincies dan wel
gemeenten waaraan voorwaarden ten behoeve van een algemeen belang verbonden
zijn. Bij een specifieke uitkering houdt de bewindspersoon de
verantwoordelijkheid over het doelmatig besteden van middelen. De
verantwoording van de besteding van de middelen door de provincies en de
gemeenten gebeurt éénmaal per jaar in het jaarverslag en de jaarrekening en een
verslag van bevindingen en een accountantsverklaring via de
SiSa-systematiek<text:note text:id="n16" text:note-class="footnote"><text:note-citation text:label="3 ">3</text:note-citation><text:note-body><text:p text:style-name="ifm_p_font.normal_size.6.93pt_mt..5mm_indent.-0.1161in_mleft.0.1161in_ifm"><text:span text:style-name="ifm_span_font.superscript_size.6.93pt_ifm">‘</text:span>single information, single audit.’</text:p></text:note-body></text:note>, bedoeld in de Financiële-verhoudingswet (verder: Fvw). Er zal een
beperkt aantal SiSa-indicatoren in de beschikkingen tot verlening van een
specifieke uitkering worden opgenomen. De verantwoordingslasten zijn derhalve
zo beperkt mogelijk. Een provincie of gemeente die een bevoegd gezag is als
bedoeld in de Wbb dan wel het Besluit aanwijzing bevoegdgezaggemeenten Wet
bodembescherming (verder: bevoegd gezag) doet binnen de in deze regeling
bepaalde periode een aanvraag voor benodigde middelen (conform de eisen die aan
de aanvraag gesteld worden in de regeling). De Minister van Infrastructuur en
Waterstaat (verder: minister) beslist of een aanvraag toegekend wordt waarna
een beschikking tot verlening van de specifieke uitkering volgt waarin budget,
beleidsdoel en uitbetaling van voorschotten worden opgenomen. Na ontvangst van
die beschikking kan het desbetreffende bevoegde gezag starten met de
activiteiten. Jaarlijks verantwoordt de provincie dan wel de gemeente de
bestede middelen via de SiSa-systematiek. De verantwoording wordt gecontroleerd
door de accountant die de jaarrekening controleert en controleert of het
jaarverslag verenigbaar is met de jaarrekening, dit is dus de eigen
accountant.</text:p>
      <text:h text:style-name="ifm_p_font.bold-italic_mt.5.08mm_page.keep-with-next_ifm" text:outline-level="5">Afronding historische spoedopgaven</text:h>
      <text:p text:style-name="ifm_p_mt.4.23mm_ifm">Sinds de jaren ’80 wordt in Nederland gewerkt aan de aanpak van
historische, spoedeisende bodem- en grondwaterverontreinigingen. Dit zijn
verontreinigingen die voor 1987 zijn ontstaan. Een beschikking ‘spoed’ op grond
van de Wbb kan na die datum zijn of worden gegeven. De ambitie is in de periode
tot 2030 de aanpak van de spoedlocaties af te ronden en de nazorg waar mogelijk
te beëindigen of zoveel mogelijk te beperken. Het gaat om de afronding van
reeds gemaakte meerjarige afspraken uit het convenant bodemontwikkelingsbeleid
en aanpak spoedlocaties 2010–2015 en het convenant bodem en ondergrond
2016–2020. Hoewel de convenanten zijn beëindigd, lopen de activiteiten en
werkzaamheden die daaruit voortvloeien voor het bevoegd gezag nog door.
Locaties waarvoor voor de datum van inwerkingtreding van de Omgevingswet op
grond van de Wbb een beschikking ‘spoed’ is gegeven zullen op grond van het
overgangsrecht van de Aanvullingswet bodem Omgevingswet onder het bevoegd gezag
als bedoeld in deze regeling blijven vallen. Nazorg en saneringsoperaties
vergen immers doorgaans een langdurige aanpak. Het overzicht van spoedlocaties
is destijds gebaseerd op de eindrapportage van het eerste convenant in 2015.
Daarin zijn 1383 spoedlocaties geïdentificeerd. Dit aantal is de jaren daarna
aangevuld met spoedlocaties waarvoor nadien een beschikking tot spoedige
sanering als bedoeld in artikel 37, eerste lid, van de Wbb is genomen. Het
totaal aantal is daarmee per 1 oktober 2022, zijnde de datum waarop de
monitoring van de voortgang van de aanpak van spoedlocaties in 2021 is
uitgevraagd, op 1674 gekomen. Ook daarna zijn nog locaties als ‘spoed’
beschikt. Naast de aanpak van individuele spoedlocaties worden ook
gebiedsgericht grondwaterbeheer en nazorg gericht op de instandhouding van
maatregelen bij gesaneerde locaties, tot de spoedopgave gerekend. Daarnaast
wordt ook de aanpak van elf waterbodemlocaties op lijst C, bedoeld in het
convenant bodem en ondergrond 2016–2020, tot de historische spoedopgave
gerekend. Dit betreft een door de UvW opgestelde lijst met verontreinigde
regionale waterbodemlocaties die op grond van de Waterwet dienen te worden
aangepakt, omdat de verontreiniging een belemmering vormt voor het bereiken van
het waterkwaliteitsdoel van het waterlichaam. Deze locaties zijn opgenomen in
de monitoringsrapportage 2020 van het uitvoeringsprogramma van het convenant
bodem en ondergrond 2016–2020. De monitoring van de voortgang van de
spoedlocaties, nazorg, gebiedsgericht grondwaterbeheer en waterbodems wordt
jaarlijks op 1 juli uitgevraagd aan de bevoegde gezagen. Tussen IenW en de
bevoegde gezagen is afgesproken dat deze monitoring op vergelijkbare wijze
wordt voortgezet in 2023. De monitoring van de voortgang van de aanpak van de
spoedlocaties, gebiedsgericht grondwaterbeheer, nazorg en waterbodems wordt in
opdracht van het Directeuren Overleg bodem uitgevoerd. Deze monitoring staat
los van de verantwoordings-systematiek bij deze regeling.</text:p>
      <text:h text:style-name="ifm_p_font.bold-italic_mt.5.08mm_page.keep-with-next_ifm" text:outline-level="5">Buitenproportionele opgaven</text:h>
      <text:p text:style-name="ifm_p_mt.4.23mm_ifm">De afgelopen jaren hebben aangetoond dat er in het bodem- en
grondwaterbeheer buitenproportionele opgaven zijn ontstaan. Dit zijn bodem- of
grondwater(kwaliteit)opgaven die veel vragen op het gebied van kennis,
capaciteit en middelen en waarvoor op dit moment nog niet voorzien is in
voldoende financiële middelen en een adequate aanpak. De verwachting is dat er
in de komende jaren nog diverse (nu nog onbekende) buitenproportionele opgaven
zullen zijn. Na de inwerkingtreding van de Omgevingswet vindt een verdergaande
decentralisatie van taken plaats. Dit betekent dat nieuwe spelers aan de slag
gaan met complexe bodemopgaven. Deze ontwikkelingen maken dat er behoefte is
aan een adequate regionale of landelijke aanpak die ervoor zorgt dat
beschikbare middelen efficiënt worden ingezet ten behoeve van de meest
prioritaire opgaven. Bij de afbakening of iets een buitenproportionele opgave
is, spelen in ieder geval de volgende criteria een rol:</text:p>
      <text:p text:style-name="ifm_p_ifm">•  de opgave heeft betrekking op het beschermen en beheren en benutten van het
bodem- en grondwatersysteem. Het gaat niet om opgaven (zoals de
energietransitie, natuurontwikkeling of woningbouw) die al in andere
programma’s of bestuurlijke samenwerkingen zijn belegd of opgaven gericht op
bescherming van landschappelijke, archeologische en aardkundige waarden van de
bodem;</text:p>
      <text:p text:style-name="ifm_p_ifm">•  de opgave maakt geen onderdeel uit van de (afronding van) – historische –
spoedopgaven of van de oude afspraken, bedoeld in deze regeling. Hiermee wordt
bedoeld dat de aanpak van een locatie niet uit meerdere budgetten van meerdere
onderdelen van een specifieke uitkering wordt gefinancierd; indien een aanpak
voldoet aan de voorwaarden van meerdere onderdelen waarvoor een specifieke
uitkering kan worden verleend, dient het bevoegd gezag een keuze te maken voor
welk onderdeel een aanvraag wordt ingediend;</text:p>
      <text:p text:style-name="ifm_p_ifm">•  er is geen andere regeling of voorziening op grond waarvan voor de aanpak
van de opgave financiële middelen worden of kunnen worden verleend;</text:p>
      <text:p text:style-name="ifm_p_ifm">•  de opgave laat zich niet zonder meer oplossen binnen de reguliere taken en
verantwoordelijkheden van de betrokken bevoegde gezagen.</text:p>
      <text:p text:style-name="ifm_p_mt.3.7mm_ifm">In deze regeling is, net als in de regeling van 2022, de reikwijdte gericht
op diffuus verspreid lood en PFAS, waarbij opgemerkt wordt dat het element PFAS
ook GenX of andere PFAS vervangende stoffen omvat.</text:p>
      <text:h text:style-name="ifm_p_font.bold-italic_mt.5.08mm_page.keep-with-next_ifm" text:outline-level="5">Oude afspraken</text:h>
      <text:p text:style-name="ifm_p_mt.4.23mm_ifm">In het verleden zijn toezeggingen gedaan door het Rijk aan provincies en
gemeenten in verband met de uitvoering van hun taken in het kader van de Wbb
die doorlopen in de toekomst. Hieronder vallen gereserveerde bedragen
voortkomende uit in het verleden gemaakte afspraken en daaruit voortvloeiende
toezeggingen. Deels zijn het omvangrijke gevallen van bodemverontreiniging (de
zogenaamde 10 miljoen gulden plus gevallen) en deels overige projecten waarvan
financiële consequenties doorlopen in de toekomst.<text:note text:id="n17" text:note-class="footnote"><text:note-citation text:label="4 ">4</text:note-citation><text:note-body><text:p text:style-name="ifm_p_font.normal_size.6.93pt_mt..5mm_indent.-0.1161in_mleft.0.1161in_ifm"><text:span text:style-name="ifm_span_font.superscript_size.6.93pt_mt.4.23mm_ifm"/> Circulaire bijdrageverlening bodemsanering (Stcrt. 1996, 249,
geldend van 01-01-1997 t/m 01-12-2014).</text:p></text:note-body></text:note> De minister kan een specifieke uitkering verlenen aan een bevoegd gezag
voor de aanpak van een geval van bodemverontreiniging waarover in het verleden
een afspraak is gemaakt met het Rijk om financiële middelen beschikbaar te
stellen. Tot 2021 werd een uitkering op basis van oude afspraken via een
individuele specifieke uitkering geregeld. Het gebruik van dergelijke
individuele uitkeringen is echter aan grenzen gebonden. De lijn is dat een
ministeriële regeling wordt opgesteld om een specifieke uitkering aan meerdere
projecten per jaar mogelijk te maken. Deze regeling voorziet daarin.</text:p>
      <text:h text:style-name="ifm_p_font.bold-italic_mt.5.08mm_page.keep-with-next_ifm" text:outline-level="5">Overig</text:h>
      <text:p text:style-name="ifm_p_mt.4.23mm_ifm">De regeling is verdeeld in de onderdelen ‘historische spoedopgaven’,
‘buitenproportionele opgaven’ en ‘oude afspraken’. Het onderdeel ‘historische
spoedopgaven’ bevat de elementen ’individuele spoedlocaties’, ‘gebiedsgericht
grondwaterbeheer’, ‘nazorg inclusief isoleren, beheer- en controlemaatregelen’
en ‘de aanpak van waterbodems als bedoeld op lijst C van het convenant bodem en
ondergrond’. Het onderdeel ‘buitenproportionele opgaven’ bevat de elementen
‘diffuus verspreid lood’ en ‘PFAS’. Aanvragen dienen te worden ingediend voor
een van de onderdelen ‘historische spoedopgaven’, ‘oude afspraken’ of
‘buitenproportionele opgaven’; voor dit laatste onderdeel moet daarnaast per
element een separate aanvraag worden ingediend. Aanvragen kunnen een of
meerdere projecten betreffen. Een project kan bestaan uit een of meerdere
activiteiten.</text:p>
      <text:h text:style-name="ifm_p_font.bold-italic_mt.5.08mm_page.keep-with-next_ifm" text:outline-level="5">Overleg en consultatie</text:h>
      <text:p text:style-name="ifm_p_mt.4.23mm_ifm">Over een concept van deze regeling heeft een consultatie plaatsgevonden van
1 tot en met 14 maart 2023 via het IPO en de VNG. De consultatieversie van de
regeling is op 7 maart 2023 toegelicht in het ambtelijk overleg bodem en
ondergrond en op 8 maart 2023 toegelicht aan gemeenten en provincies tijdens
een webinar.</text:p>
      <text:p text:style-name="ifm_p_ifm">Naar aanleiding van de consultatieperiode zijn geen formele zienswijzen of
reacties ingediend door IPO, VNG of de bevoegd gezagen Wbb. Wel zijn gedurende
de consultatieperiode, bijvoorbeeld tijdens het webinar, vragen gesteld,
opmerkingen gemaakt en signalen afgegeven. Deze zullen als inbreng worden
gebruikt bij de totstandkoming van de meerjarige regeling die in 2024 in
werking zal treden.</text:p>
      <text:h text:style-name="ifm_p_font.bold-italic_mt.5.08mm_page.keep-with-next_ifm" text:outline-level="5">Uitvoeringslasten</text:h>
      <text:p text:style-name="ifm_p_mt.4.23mm_ifm">Het indienen van een aanvraag brengt uitvoeringslasten voor decentrale
overheden (bevoegd gezagen) met zich mee. Die lasten zijn zo laag mogelijk
gehouden. Voor de aanpak van een spoedopgave, een buitenproportionele opgave of
een geval van bodemverontreiniging waarover een oude afspraak is gemaakt, zal
beleidsmatige en bestuurlijke besluitvorming binnen de provincie dan wel de
gemeente hebben plaatsgevonden. Die informatie kan worden gebruikt voor het
doen van de aanvraag voor een specifieke uitkering. De over te leggen gegevens
zijn zo beperkt mogelijk gehouden.</text:p>
      <text:h text:style-name="ifm_p_font.bold-italic_mt.5.08mm_page.keep-with-next_ifm" text:outline-level="5">Inwerkingtreding</text:h>
      <text:p text:style-name="ifm_p_mt.4.23mm_ifm">Deze regeling treedt in werking op 1 mei 2023 en vervalt met ingang van
1 januari 2029. De regeling blijft van toepassing op specifieke uitkeringen die
voor de vervaldatum zijn verleend. Er wordt afgeweken van de vaste
publicatietermijnen en vaste verandermomenten, dit wordt niet bezwaarlijk
geacht omdat de desbetreffende decentrale overheden, via het IPO en de VNG,
betrokken zijn bij de voorbereiding van deze regeling en ze er belang bij
hebben zo snel als mogelijk in 2023 te kunnen starten met
saneringsactiviteiten. Dit is een van de mogelijke uitzonderingen, genoemd in
de Aanwijzingen voor de regelgeving, op de vaste publicatie- en
verandermomenten.</text:p>
      <text:h text:style-name="ifm_p_font.bold_mt.5.08mm_page.keep-with-next_ifm" text:outline-level="4">Artikelsgewijs</text:h>
      <text:h text:style-name="ifm_p_font.bold-italic_mt.5.08mm_page.keep-with-next_ifm" text:outline-level="5">§<text:s/>1<text:s/>Algemene bepalingen</text:h>
      <text:h text:style-name="ifm_p_font.italic_mt.5.08mm_page.keep-with-next_ifm" text:outline-level="6">Artikel 1 Begripsbepalingen</text:h>
      <text:p text:style-name="ifm_p_mt.4.23mm_ifm">In deze regeling worden dezelfde begrippen gedefinieerd als in de
Tijdelijke regeling specifieke uitkering bodem 2022.</text:p>
      <text:p text:style-name="ifm_p_mt.3.7mm_ifm">De twaalf provincies en de 29 grote gemeenten zijn bevoegd gezag, bedoeld
in de Wbb en het Besluit aanwijzing bevoegdgezaggemeenten Wet
bodembescherming.</text:p>
      <text:p text:style-name="ifm_p_mt.3.7mm_ifm">De definitie van de buitenproportionele opgave is identiek aan die van de
Tijdelijke regeling specifieke uitkering bodem 2022. Belangrijk is dat het
noodzakelijk moet zijn dat het bevoegd gezag in het kader van zijn taken en
verantwoordelijkheden op grond van de Wbb de opgave oppakt en niet een
terreineigenaar, een initiatiefnemer (dat kan ook een bevoegd gezag zijn) of
een drinkwaterbedrijf of een andere maatschappelijke partij.</text:p>
      <text:p text:style-name="ifm_p_ifm">Ook in de onderhavige regeling bestaat de buitenproportionele opgave uit de
aanpak van diffuus verspreid lood en PFAS. De grote vraag naar kennis,
capaciteit en middelen voor deze opgave hangt onder meer samen met de omvang
van de opgave, het schaalniveau, de potentieel grote directe gevolgen voor het
bodem- en grondwatersysteem en de consequenties (economisch,
sociaal-maatschappelijk, financieel). De buitenproportionele opgave is nergens
belegd. Dit vloeit voort uit het feit dat deze geen onderdeel uitmaakt van de
afspraken rondom de aanpak van ‘spoedlocaties’ of van de oude afspraken.</text:p>
      <text:p text:style-name="ifm_p_mt.3.7mm_ifm">De omschrijving van historische spoedopgave is verduidelijkt ten opzichte
van de regeling voor het jaar 2022. In artikel 8, tweede lid, onderdeel b, is
bepaald dat ook een aanvraag voor een specifieke uitkering kan worden gedaan om
te onderzoeken of individuele locaties met spoed gesaneerd moeten worden. Een
andere wijziging is dat op de datum van de aanvraag de beschikking tot spoedige
sanering, bedoeld in de Wbb, onherroepelijk moet zijn. Dit sluit beter aan bij
een eventuele tweede aanvraagronde dan een vaste datum, zoals dat in de
regeling van 2022 het geval was.</text:p>
      <text:p text:style-name="ifm_p_mt.3.7mm_ifm">Voor een aantal belangrijke begrippen in het bodem- en grondwaterbeheer
wordt verwezen naar de definities die worden gehanteerd in de Wbb. Als
belangrijke definities en begrippen vanuit de Wbb kunnen worden genoemd:</text:p>
      <text:p text:style-name="ifm_p_ifm"> <text:span text:style-name="ifm_span_font.italic_ifm">bodem:</text:span> het vaste deel van de aarde met de zich daarin bevindende vloeibare en
gasvormige bestanddelen en organismen;</text:p>
      <text:p text:style-name="ifm_p_ifm"> <text:span text:style-name="ifm_span_font.italic_ifm">belang van de bescherming van de bodem:</text:span> het belang van het voorkomen, beperken of ongedaan maken van veranderingen
van hoedanigheden van de bodem, die een vermindering of bedreiging betekenen
van de functionele eigenschappen die de bodem voor mens, plant of dier
heeft;</text:p>
      <text:p text:style-name="ifm_p_ifm"> <text:span text:style-name="ifm_span_font.italic_ifm">geval van verontreiniging:</text:span> geval van verontreiniging of dreigende verontreiniging van de bodem dat
betrekking heeft op grondgebieden die vanwege die verontreiniging, de oorzaak
of de gevolgen daarvan in technische, organisatorische en ruimtelijke zin met
elkaar samenhangen;</text:p>
      <text:p text:style-name="ifm_p_ifm"> <text:span text:style-name="ifm_span_font.italic_ifm">saneren:</text:span> het beperken en zoveel mogelijk ongedaan maken van verontreiniging en de
directe gevolgen daarvan of van dreigende verontreiniging van de bodem;</text:p>
      <text:p text:style-name="ifm_p_ifm"> <text:span text:style-name="ifm_span_font.italic_ifm">geval van ernstige verontreiniging: </text:span> geval van verontreiniging waarbij de bodem zodanig is of dreigt te worden
verontreinigd, dat de functionele eigenschappen die de bodem voor mens, plant
of dier heeft, ernstig zijn of dreigen te worden verminderd;</text:p>
      <text:p text:style-name="ifm_p_ifm"> <text:span text:style-name="ifm_span_font.italic_ifm">gebiedsgerichte aanpak:</text:span> aanpak die is gericht op de sanering van meerdere verontreinigingen van het
diepere grondwater in een daartoe aangewezen gebied.</text:p>
      <text:p text:style-name="ifm_p_mt.3.7mm_ifm">Op de datum waarop de Aanvullingswet bodem Omgevingswet van kracht wordt,
komt de Wbb te vervallen.<text:note text:id="n18" text:note-class="footnote"><text:note-citation text:label="5 ">5</text:note-citation><text:note-body><text:p text:style-name="ifm_p_font.normal_size.6.93pt_mt..5mm_indent.-0.1161in_mleft.0.1161in_ifm">De Wbb blijft van toepassing op de situaties, bedoeld in het
overgangsrecht van de Aanvullingswet bodem Omgevingswet.</text:p></text:note-body></text:note> De in deze regeling gehanteerde begrippen worden voor de uitvoering
daarvan ook gehanteerd nadat de Wbb is vervallen. Dat is geregeld in artikel
29.</text:p>
      <text:h text:style-name="ifm_p_font.italic_mt.5.08mm_page.keep-with-next_ifm" text:outline-level="6">Artikel 2 Kaderbesluit subsidies I en M</text:h>
      <text:p text:style-name="ifm_p_mt.4.23mm_ifm">In dit artikel is geregeld welke artikelen van het Kaderbesluit subsidies I
en M (verder: Kaderbesluit I en M) van overeenkomstige toepassing zijn, Het
betreft de artikelen met betrekking tot de subsidiabele kosten, het
subsidieplafond en de verdelingswijze, de afwijzingsgronden, de
subsidieverstrekking, de verplichtingen van de subsidieontvanger, de
bevoorschotting en de SiSa-verantwoording.</text:p>
      <text:h text:style-name="ifm_p_font.italic_mt.5.08mm_page.keep-with-next_ifm" text:outline-level="6">Artikel 3 Doel</text:h>
      <text:p text:style-name="ifm_p_mt.4.23mm_ifm">Het doel van deze regeling is om ook in 2023 de aanpak van de historische
spoedopgave, van de buitenproportionele opgave en van de oude afspraken te
stimuleren in afwachting van een meerjarige regeling ter uitwerking van de
afspraken die de Staatssecretaris van Infrastructuur en Waterstaat, het IPO, de
VNG en de UvW eind 2022 hebben gemaakt over de bodemsanering.</text:p>
      <text:h text:style-name="ifm_p_font.italic_mt.5.08mm_page.keep-with-next_ifm" text:outline-level="6">Artikel 4 Uitkeringsplafonds</text:h>
      <text:p text:style-name="ifm_p_mt.4.23mm_ifm">De beschikbare plafonds voor de op grond van deze regeling te verlenen
specifieke uitkeringen zijn in dit artikel opgenomen. Voor de historische
spoedopgaven bedraagt het uitkeringsplafond € 17.556.924,– net als in de
regeling van 2022.</text:p>
      <text:p text:style-name="ifm_p_ifm">Voor buitenproportionele opgaven bedraagt het uitkeringsplafond
€ 33.000.000,–. Dit komt overeen met het bedrag dat voor de buitenproportionele
opgaven is afgesproken in de bestuurlijke afspraken bodem en ondergrond. Het
budget voor de buitenproportionele opgaven is onderverdeeld. Voor de aanpak van
diffuus verspreid lood is € 6.000.000,– beschikbaar, voor de aanpak van PFAS
€ 23.000.000,–, en voor onvoorziene kosten bij de uitvoering van de
activiteiten voor de aanpak van de buitenproportionele opgave waarvoor in 2021
of in 2022<text:note text:id="n19" text:note-class="footnote"><text:note-citation text:label="6 ">6</text:note-citation><text:note-body><text:p text:style-name="ifm_p_font.normal_size.6.93pt_mt..5mm_indent.-0.1161in_mleft.0.1161in_ifm">Tijdelijke regeling specifieke uitkering bodem overbruggingsjaar 2021
c.q. Tijdelijke regeling specifieke uitkering bodem 2022.</text:p></text:note-body></text:note> een specifieke uitkering is verleend, € 4.000.000,–. Eventueel
resterend budget voor de onvoorziene kosten vloeit voor de helft terug naar het
beschikbare bedrag voor de aanpak van diffuus verspreid lood en voor de helft
naar het beschikbare bedrag voor de aanpak van PFAS.</text:p>
      <text:p text:style-name="ifm_p_ifm">Voor de aanpak van de oude afspraken bedraagt het totale
uitkeringsplafond</text:p>
      <text:p text:style-name="ifm_p_ifm">€ 21.000.000,–. Voor de aanpak van de oude afspraken op grond van deze
regeling is € 17.000.000,– beschikbaar. Voor onvoorziene kosten bij de
uitvoering van de activiteiten voor de aanpak van de oude afspraken en de
historische spoedopgave waarvoor in 2021 of in 2022<text:note text:id="n20" text:note-class="footnote"><text:note-citation text:label="7 ">7</text:note-citation><text:note-body><text:p text:style-name="ifm_p_font.normal_size.6.93pt_mt..5mm_indent.-0.1161in_mleft.0.1161in_ifm">Tijdelijke regeling specifieke uitkering bodem overbruggingsjaar 2021
c.q. Tijdelijke regeling specifieke uitkering bodem 2022.</text:p></text:note-body></text:note> een specifieke uitkering is verleend, is € 4.000.000,– beschikbaar.
Eventueel resterend budget voor de onvoorziene kosten is beschikbaar voor
reguliere aanvragen voor de aanpak van de oude afspraken. Onvoorziene kosten
voor de historische spoedopgave kunnen onder het uitkeringsplafond voor de oude
afspraken aangevraagd worden. Er is hiervoor gekozen, omdat de middelen
hiervoor anders afgetrokken zouden moeten worden van het budget voor
historische spoedopgaven. Dit zou betekenen dat de gemaximeerde bedragen per
bevoegd gezag uit bijlage 1 verlaagd zouden moeten worden. Door een verlaging
van de gemaximeerde bedragen in bijlage 1 zou voor sommige bevoegde gezagen een
knelpunt kunnen ontstaan bij de financiering van de jaarlijks terugkerende
kosten voor gebiedsgerichtgrondwaterbeheer en nazorg.</text:p>
      <text:p text:style-name="ifm_p_mt.3.7mm_ifm">Alle bedragen zijn exclusief compensabele btw en inclusief
niet-compensabele btw. De compensabele btw is langjarig afgedragen aan het
btw-compensatiefonds (BCF). Het BCF is het fonds waar gemeenten en provincies
de btw die zij moeten betalen over producten en diensten in het kader van hun
overheidstaken kunnen declareren. Niet alle btw die wordt betaald door de
decentrale overheden aan derden komt in aanmerking voor compensatie bij het
BCF. De decentrale overheden ontvangen uiteindelijk van het ministerie het
toegekende bedrag exclusief de BCF-afdracht (compensabele btw) en inclusief
niet compensabele btw. Uit het BCF ontvangen ze op basis van hun declaratie het
bedrag van de compensabele btw. Dit betekent dat in veel gevallen de decentrale
overheden via twee wegen uiteindelijk het volledige bedrag ontvangen.</text:p>
      <text:p text:style-name="ifm_p_mt.3.7mm_ifm">In het tweede lid van artikel 4 is een begrotingsvoorbehoud gemaakt. Indien
een specifieke uitkering wordt verleend, ten laste van een begroting van het
Ministerie van Infrastructuur en Waterstaat, die nog niet is vastgesteld of
goedgekeurd, wordt die uitkering verleend onder het voorbehoud dat voldoende
gelden ter beschikking zullen worden gesteld.</text:p>
      <text:h text:style-name="ifm_p_font.italic_mt.5.08mm_page.keep-with-next_ifm" text:outline-level="6">Artikel 5 Reikwijdte aanvraag specifieke uitkering</text:h>
      <text:p text:style-name="ifm_p_mt.4.23mm_ifm">De aanpak van een locatie komt in aanmerking voor een specifieke uitkering
voor slechts een van de onderdelen waarvoor een specifieke uitkering kan worden
verleend. Het valt niet uit te sluiten dat een aanpak valt onder de voorwaarden
van meerdere onderdelen, in dat geval dient het bevoegd gezag een keuze te
maken voor welk onderdeel een aanvraag wordt ingediend. Opgemerkt zij dat voor
ieder element van de buitenproportionele opgave een separate aanvraag ingediend
moet worden.</text:p>
      <text:h text:style-name="ifm_p_font.italic_mt.5.08mm_page.keep-with-next_ifm" text:outline-level="6">Artikel 6 Start activiteiten historische spoedopgave en
buitenproportionele opgave</text:h>
      <text:p text:style-name="ifm_p_mt.4.23mm_ifm">Een specifieke uitkering kan worden verleend voor activiteiten die in 2023
zijn gestart ten behoeve van de aanpak van een historische spoedopgave of een
buitenproportionele opgave. Die aanpak kan overigens al voor het indienen van
een aanvraag zijn gestart. Het gaat om activiteiten waarvoor op grond van deze
regeling voor het jaar 2023 een specifieke uitkering kan worden verleend.
Hiervoor wordt gebruik gemaakt van de mogelijkheid die artikel 6, tweede lid,
onderdeel b, van het Kaderbesluit I en M biedt. Het moet dan wel om
activiteiten voor de aanpak van historische spoedopgaven of van
buitenproportionele opgaven gaan als bedoeld in deze regeling. In de aanvraag
moet worden opgenomen dat een specifieke uitkering voor die activiteiten wordt
gedaan en de uitkering moet worden besteed conform de voorwaarden gesteld aan
de uitkering. Tevens moet, na toekenning van de aanvraag, worden voldaan aan de
informatieverplichting, bedoeld in artikel 12, respectievelijk artikel 19.</text:p>
      <text:h text:style-name="ifm_p_font.italic_mt.5.08mm_page.keep-with-next_ifm" text:outline-level="6">Artikel 7 Aanvullende afwijzingsgrond</text:h>
      <text:p text:style-name="ifm_p_mt.4.23mm_ifm">De artikelen 11 en 12 van het Kaderbesluit I en M bevatten de gronden voor
het afwijzen van een subsidieaanvraag. Deze artikelen zijn van overeenkomstige
toepassing op een aanvraag voor een specifieke uitkering als bedoeld in deze
regeling. In aanvulling daarop is in artikel 7 bepaald dat de minister
afwijzend kan beslissen op een aanvraag indien er voor dezelfde activiteiten
waarvoor een uitkering wordt gevraagd al Rijksmiddelen zijn of zullen worden
toegekend, zoals middelen voor een oude afspraak of voor een incidentele
specifieke uitkering. Het is dus mogelijk een aanvraag te doen voor een
specifieke uitkering voor activiteiten op een locatie waar reeds
saneringsactiviteiten zijn verricht, mits voor die activiteiten opgenomen in de
aanvraag nog niet eerder middelen zijn verstrekt. Indien een specifieke
uitkering wordt aangevraagd voor activiteiten die in het verleden zijn
gehonoreerd, maar waarvoor niet het gehele aangevraagde bedrag is uitgekeerd,
moet uiteraard in de aanvraag worden onderbouwd en beschreven welk
projectonderdeel of specifieke activiteit niet is uitgevoerd met de reeds
verleende uitkering. Verder moet worden onderbouwd dat de aanvraag dat deel van
de activiteiten betreft en moet de aanvraag ook verder voldoen aan de
voorwaarden van deze regeling.</text:p>
      <text:p text:style-name="ifm_p_mt.3.7mm_ifm">In geval van toekenning van die aanvraag geldt ook daarvoor de
SiSa-verantwoording. Het kan ook zijn dat er een andere, al dan niet
specifieke, regeling is op grond waarvan Rijksmiddelen voor de beoogde
activiteit verleend kunnen worden. In dat geval zal een aanvraag voor een
specifieke uitkering op grond van die andere regeling gedaan moeten
worden.</text:p>
      <text:p text:style-name="ifm_p_mt.3.7mm_ifm">Opgemerkt zij dat dit onverlet laat dat op grond van deze regeling (artikel
16) een aanvraag kan worden ingediend voor een specifieke uitkering voor
onvoorziene kosten. Het betreft onvoorziene kosten in het kader van de
uitvoering van de activiteiten voor de aanpak van een buitenproportionele
opgave, een oude afspraak of een historische spoedopgave waarvoor in 2021 of in
2022 een specifieke uitkering is verleend. Verwezen zij ook naar de paragraaf
‘Onvoorziene kosten’ in het algemeen deel van deze toelichting.</text:p>
      <text:h text:style-name="ifm_p_font.bold-italic_mt.5.08mm_page.keep-with-next_ifm" text:outline-level="5">§<text:s/>2<text:s/>Historische spoedopgaven</text:h>
      <text:h text:style-name="ifm_p_font.italic_mt.5.08mm_page.keep-with-next_ifm" text:outline-level="6">Artikel 8 Specifieke uitkering voor historische spoedopgave</text:h>
      <text:p text:style-name="ifm_p_mt.4.23mm_ifm">Voor 2023 is net als in 2022 (en in 2021) in totaal € 17.556.924,–
beschikbaar voor de historische spoedopgave. De gehanteerde verdeelsleutel is
identiek aan die van het jaar 2022. Derhalve wordt voor de toelichting daarop
verwezen naar de toelichting bij de Tijdelijke regeling specifieke uitkering
bodem 2022 (Stcrt. 2022, nr. 11067).</text:p>
      <text:h text:style-name="ifm_p_font.italic_mt.5.08mm_page.keep-with-next_ifm" text:outline-level="6">Artikel 9 Aanvraag specifieke uitkering historische spoedopgave</text:h>
      <text:p text:style-name="ifm_p_mt.4.23mm_ifm">De specifieke uitkering is bedoeld om na de beëindiging van het laatste
convenant op basis waarvan meerjarige afspraken kunnen worden gemaakt, het
bevoegd gezag in staat te stellen om in 2023 door te gaan met de aanpak van de
historische spoedopgaven. Dit kan het uitvoeren van activiteiten betreffen of
het aangaan van financiële verplichtingen. Alleen een bevoegd gezag kan een
aanvraag indienen. In het tweede lid is bepaald welke gegevens bij een aanvraag
verstrekt moeten worden. Naast de gegevens die op grond van het Kaderbesluit I
en M (zoals het bankrekeningnummer waarop de specifieke uitkering moet worden
gestort) reeds moeten worden verstrekt, moet ook worden aangegeven voor welke
locaties of projecten de uitkering zal worden gebruikt. Projecten en locaties
kunnen alleen worden opgevoerd als ze onderdeel uitmaken van de historische
spoedopgaven voor een bevoegd gezag. In de aanvraag moet onderscheid worden
gemaakt tussen de elementen:</text:p>
      <text:p text:style-name="ifm_p_ifm">•  afronding van de aanpak van individuele spoedlocaties;</text:p>
      <text:p text:style-name="ifm_p_ifm">•  gebiedsgericht grondwaterbeheer;</text:p>
      <text:p text:style-name="ifm_p_ifm">•  nazorg inclusief isoleren, beheer- en controlemaatregelen; en</text:p>
      <text:p text:style-name="ifm_p_ifm">•  aanpak waterbodems als bedoeld op lijst C, bedoeld in het convenant bodem
en ondergrond zoals dat op 31 december 2020 luidde.</text:p>
      <text:p text:style-name="ifm_p_ifm">Daarbij moet het bevoegd gezag aangeven aan welke van de hiervoor bedoelde
projecten de gevraagde specifieke uitkering zal worden besteed.</text:p>
      <text:p text:style-name="ifm_p_mt.3.7mm_ifm">De projecten of locaties die in de aanvraag worden genoemd, worden bij
toekenning van de uitkering opgenomen in de beschikking tot verlening van de
specifieke uitkering, evenals de voorwaarden, bedoeld om artikel 11, en de
SiSa-indicatoren.</text:p>
      <text:p text:style-name="ifm_p_mt.3.7mm_ifm">Voor de indiening van een aanvraag voor een specifieke uitkering voor de
aanpak van een historische spoedopgave wordt gebruik gemaakt van het formulier,
bedoeld in bijlage 2 bij deze regeling.</text:p>
      <text:p text:style-name="ifm_p_mt.3.7mm_ifm">De periode van indienen hangt samen met het moment van inwerkingtreding van
deze regeling en de tijd die nodig is voor het nemen van de beslissing op de
aanvraag en het verlenen van de beschikkingen voor het najaar van 2023.</text:p>
      <text:h text:style-name="ifm_p_font.italic_mt.5.08mm_page.keep-with-next_ifm" text:outline-level="6">Artikel 10 Wijze van verdelen middelen specifieke uitkering historische
spoedopgave</text:h>
      <text:p text:style-name="ifm_p_mt.4.23mm_ifm">Indien een aanvraag voor een hoger bedrag wordt gedaan dan voor het
desbetreffende bevoegd gezag in bijlage 1 bij deze regeling is opgenomen,
verleent de minister ten hoogste het bedrag, genoemd in die bijlage. Een
aanvraag voor een specifieke uitkering kan ook een lager bedrag zijn dan het
desbetreffende bedrag, bedoeld in bijlage 1. In dat geval verleent de minister
uiteraard ten hoogste dat bedrag mits aan de relevante eisen van deze regeling
wordt voldaan. Dit is in het eerste lid van artikel 10 geregeld.</text:p>
      <text:p text:style-name="ifm_p_mt.3.7mm_ifm">In het tweede lid is een voorziening opgenomen voor het geval het – totaal
– bedrag dat beschikbaar is voor de aanpak van de historische spoedopgave niet
wordt uitgeput. In dat geval wordt het resterende bedrag evenredig verdeeld
over de aanvragen die voor honorering in aanmerking komen. De hoogte van dat
bedrag is maximaal het aangevraagde bedrag.</text:p>
      <text:p text:style-name="ifm_p_mt.3.7mm_ifm">Het is mogelijk dat ook na deze verdeling het beschikbare uitkeringsplafond
niet is uitgeput. In dat geval kan de minister een tweede aanvraagtermijn
openstellen. Dit is in artikel 20 geregeld, verwezen zij naar de toelichting
daarop. Het dan resterende bedrag kan beschikbaar worden gesteld voor de aanpak
van de historische spoedopgaven, van de buitenproportionele opgaven dan wel van
de oude afspraken. Op deze manier kan de verdeling van resterende middelen zo
goed mogelijk worden ingezet voor de aanpak van projecten of activiteiten. Het
resterende bedrag wordt verdeeld op volgorde van binnenkomst van de aanvragen.
Daarmee is tijdige besluitvorming, namelijk nog in 2023, over het verlenen van
deze specifieke uitkering mogelijk.</text:p>
      <text:h text:style-name="ifm_p_font.italic_mt.5.08mm_page.keep-with-next_ifm" text:outline-level="6">Artikel 11 Besteding specifieke uitkering historische
spoedopgave</text:h>
      <text:p text:style-name="ifm_p_mt.4.23mm_ifm">De uitkering mag alleen worden gebruikt voor de aanpak van de historische
spoedopgave, bedoeld in artikel 8. Dit omvat ook de kosten voor projecturen of
voor onderzoek naar de noodzaak van sanering die rechtstreeks verband houden
met de aanpak van de historische spoedopgave. Een – gehonoreerde – aanvraag kan
verschillende projecten dan wel locaties betreffen. Het kan zijn dat bv. de
activiteiten voor een project of locatie vertraging oplopen. In dat geval mag
de daarvoor verstrekte uitkering worden besteed aan andere activiteiten mits
die in de beschikking tot verlening van de specifieke uitkering zijn
opgenomen.</text:p>
      <text:p text:style-name="ifm_p_mt.3.7mm_ifm">De specifieke uitkering mag onverminderd de voorwaarden, genoemd in artikel
11, eerste lid, alleen worden gebruikt voor uitgaven waarvoor geen financiering
is gevonden of kan worden gevonden via de veroorzaker van de verontreiniging of
via de eigenaar van de locatie en er sprake is van een situatie waarin het
bevoegd gezag onverwijld moet handelen vanwege risico’s voor mens of ecologie
of van verspreiding van de verontreiniging. Op grond van de Wbb moet immers in
principe de veroorzaker van de verontreiniging of de eigenaar van de locatie de
kosten van de sanering betalen, verwezen zij in dat verband naar de
Beleidsregel kostenverhaal artikel 75 Wet bodembescherming. Indien er zowel een
specifieke uitkering zou worden verkregen als financiering als gevolg van
kostenverhaal zou worden ontvangen, kan er sprake zijn van ongerechtvaardige
verrijking. In afwijking van het voorgaande mag de specifieke uitkering wel aan
kosten worden besteed die op een derde worden verhaald indien de actie daartoe
nog loopt of nog moet worden gestart. Het gaat in deze gevallen om situaties
waarin de aanpak van de bodemverontreiniging niet kan wachten op de uitkomsten
daarvan. Het kostenverhaal is complex en kan een langdurig traject zijn. Indien
bij een aanvraag voor een specifieke uitkering overeenkomstig de Wbb
kostenverhaal aan de orde is, zal het bevoegd gezag dat traject moeten
inzetten. Over de besteding van de middelen die zijn verhaald op de veroorzaker
van de verontreiniging of de eigenaar van de verontreinigde locatie zullen
afspraken tussen de minister en het bevoegd gezag worden gemaakt.</text:p>
      <text:p text:style-name="ifm_p_mt.3.7mm_ifm">De activiteiten moeten in 2023 starten. De doorlooptijd van projecten
waarvoor een specifieke uitkering wordt aangevraagd mag maximaal drie jaar
zijn. Dit betreft de voorziene projectduur tijdens de aanvraag. Echter, er
kunnen onvoorziene omstandigheden zijn waardoor pas later dan verwacht met een
of meer activiteiten kan worden gestart. Dit kan bv. het geval zijn indien een
aanbestedingstraject meer tijd in beslag neemt dan gepland. Ook kunnen er
onvoorziene omstandigheden zijn waardoor gedurende de uitvoer van activiteiten
vertraging optreedt. Dit kan bv. het geval zijn indien op basis van de
resultaten van een nader onderzoek eerst nog een aanvullend onderzoek
uitgevoerd moet worden alvorens met de sanering gestart kan worden. In dat
geval kan de verstrekte specifieke uitkering mogelijk niet volledig binnen de
voorziene projectduur van drie jaar worden besteed door het bevoegd gezag. Het
resterende bedrag zou terugbetaald moeten worden of moeten worden verrekend met
een andere specifieke uitkering, terwijl de activiteiten waarvoor de specifieke
uitkering is verstrekt nog niet zijn uitgevoerd. Om dergelijke situaties te
voorkomen, is in het vijfde lid bepaald dat de activiteiten waarvoor een
specifieke uitkering is verleend uiterlijk binnen vijf jaar uitgevoerd moeten
zijn. De planning kan dus twee jaar uitlopen. De looptijd van de
bestedingsperiode vangt aan per de datum die in dat verband is opgenomen in de
beschikking tot verlening van de specifieke uitkering. Het betreft dus niet de
datum van de beschikking.</text:p>
      <text:h text:style-name="ifm_p_font.italic_mt.5.08mm_page.keep-with-next_ifm" text:outline-level="6">Artikel 12 Verplichtingen ontvanger specifieke uitkering voor
historische spoedopgave</text:h>
      <text:p text:style-name="ifm_p_mt.4.23mm_ifm">Dit artikel biedt de grondslag voor het jaarlijks verstrekken van
informatie op basis waarvan de minister zicht kan houden op de voortgang van de
activiteiten waarvoor een specifieke uitkering is verstrekt. Het gaat hier niet
om financiële informatie of een beoordeling, die loopt immers via de
SiSa-verantwoording, maar om feitelijke informatie. De informatie, bedoeld in
artikel 12, wordt uiterlijk 31 december van het desbetreffende kalenderjaar via
spukbodem@minienw.nl verstrekt. Jaarlijkse informatie over de voortgang is
alleen aan de orde bij een looptijd van meer dan een jaar. De minister moet in
staat zijn de Tweede Kamer te informeren over de aanpak in het kader van deze
regeling. Op grond van dit artikel moet het bevoegd gezag jaarlijks informatie
verstrekken over de voortgang van de activiteiten die een looptijd van meer dan
een jaar hebben. Deze verplichting is alleen van toepassing gedurende de
looptijd van de activiteiten waarvoor een specifieke uitkering is verkregen.
Daarbij kan worden volstaan met het aangegeven van welke activiteiten worden
uitgevoerd of zijn afgerond. Dit laatste houdt verband met de mogelijkheid om
de uitkering te besteden aan andere activiteiten binnen de historische
spoedopgaven die genoemd zijn in de verleningsbeschikking. Het verstrekken van
informatie in het kader van de regeling staat los van de monitoring van de
voortgang van de aanpak van de spoedopgave die jaarlijks wordt uitgevraagd aan
de bevoegde gezagen in opdracht van het Directeuren Overleg bodem.</text:p>
      <text:h text:style-name="ifm_p_font.bold-italic_mt.5.08mm_page.keep-with-next_ifm" text:outline-level="5">§<text:s/>3<text:s/>Buitenproportionele opgaven</text:h>
      <text:h text:style-name="ifm_p_font.italic_mt.5.08mm_page.keep-with-next_ifm" text:outline-level="6">Artikel 13 Specifieke uitkering voor buitenproportionele opgaven</text:h>
      <text:p text:style-name="ifm_p_mt.4.23mm_ifm">Een bevoegd gezag mag voor een of meer buitenproportionele opgaven een
aanvraag doen. De beschikbare kennis, capaciteit en middelen moeten efficiënt
worden ingezet ten behoeve van de meest prioritaire opgaven. Evenals op grond
van de Tijdelijke regeling specifieke uitkering bodem 2022 betreft de
buitenproportionele opgaven in 2023 de problematiek van bodem- en
grondwaterverontreiniging met diffuus verspreid lood en de problematiek van
PFAS. De koppeling met noodzakelijke maatschappelijke opgaven is bedoeld om het
mogelijk te maken om meerdere opgaven tegelijkertijd op te pakken en om ‘werk
met werk’ te maken. De noodzaak voor de inzet van de Rijksmiddelen voor bodem
moet ook in dat geval kunnen worden onderbouwd en verantwoord. Alleen het feit
dat een ontwikkeling duurder uitpakt als gevolg van de aanwezigheid van
bodemverontreiniging is geen reden voor toekenning van een aanvraag voor een
specifieke uitkering. Er moet los van een maatschappelijke opgave voor
bijvoorbeeld woningbouw of klimaatmaatregelen, sprake zijn van een
bodemsaneringsopgave voor het bevoegd gezag. Dat houdt in dat ook als er geen
maatschappelijke opgave zou liggen, toch op enig moment
bodemsaneringsmaatregelen genomen zouden moeten worden. De timing van de
maatschappelijke opgave haalt dat moment naar voren en biedt de mogelijkheid de
Rijksmiddelen voor bodem voor efficiënt in te zetten.</text:p>
      <text:h text:style-name="ifm_p_font.italic_mt.5.08mm_page.keep-with-next_ifm" text:outline-level="6">Artikel 14 Kosten die in aanmerking komen voor een specifieke uitkering
voor buitenproportionele opgaven</text:h>
      <text:p text:style-name="ifm_p_mt.4.23mm_ifm">De kosten die voor een specifieke uitkering in aanmerking komen, moeten
rechtstreeks verband houden met onderzoek dan wel de bodemsanering. Dat kunnen
kosten zijn voor onderzoek naar de noodzaak om een bodemverontreiniging aan te
pakken, de toe te passen methode en kosten om</text:p>
      <text:p text:style-name="ifm_p_mt.3.7mm_ifm">risico’s van een bodemverontreiniging weg te nemen en organisatorische
kosten die rechtstreeks verband houden met die activiteiten (bv. projecturen).
Kosten voor activiteiten waarbij geen sprake is van een sanering, bv. het
afvoeren van (verontreinigde) grond ten behoeve van enkel een bouwproject,
komen niet in aanmerking voor een specifieke uitkering. Kosten die een bevoegd
gezag maakt in zijn hoedanigheid van bv. projectontwikkelaar komen evenmin voor
een uitkering in aanmerking. Dat geldt ook indien saneringskosten door een
derde zijn of moeten worden betaald. Zie voor een uitzondering daarop de
toelichting op artikel 11.</text:p>
      <text:h text:style-name="ifm_p_font.italic_mt.5.08mm_page.keep-with-next_ifm" text:outline-level="6">Artikel 15 Aanvraag specifieke uitkering voor buitenproportionele
opgaven</text:h>
      <text:p text:style-name="ifm_p_mt.4.23mm_ifm">Een aanvraag voor de aanpak van een buitenproportionele opgave moet door
één bevoegd gezag worden ingediend. Het is wel mogelijk (en vanuit een
gezamenlijke aanpak misschien wel wenselijk) dat een aantal overheden
samenwerken aan de aanpak van een buitenproportionele aanvraag. In dat geval is
het de bedoeling dat één bevoegd gezag optreedt als coördinerende overheid die
de aanvraag indient en verantwoordelijk is voor de uitvoering van de aanpak en
de SiSa-verantwoording aan IenW. Veelal zullen de betrokken overheden afspraken
hebben gemaakt over de aanpak, de taken en verantwoordelijkheden en de
financiën. In dat geval zijn in het projectplan de rol en de
verantwoordelijkheden van de betrokken overheden uitgewerkt. Hieruit moet
blijken dat het bevoegd gezag de activiteiten uit het projectplan kan
realiseren binnen de maximale doorlooptijd van drie jaar. Verwezen wordt naar
de toelichting op artikel 11 op de doorlooptijd van activiteiten waarvoor een
specifieke uitkering wordt aangevraagd en de bestedingstermijn.</text:p>
      <text:p text:style-name="ifm_p_mt.3.7mm_ifm">Voor ieder van de elementen ‘diffuus verspreid lood’, en ‘PFAS’ moet een
aparte aanvraag en per project een apart projectplan worden ingediend. In het
projectplan is tevens een beschrijving opgenomen van het beoogde resultaat en
van de activiteiten (die onderdeel uitmaken van het project) waarmee dit doel
wordt bereikt. Voor de activiteiten moet kort toegelicht worden in welke mate
daarmee het beoogde doel wordt bereikt (doeltreffendheid) en is toegelicht
waarom deze aanpak de meest efficiënte manier is om het doel te realiseren
(doelmatigheid). Daarbij is van belang dat zowel de dringende noodzaak van
ingrijpen door de overheid als de proportionaliteit van de voorgestelde aanpak
wordt onderbouwd. Het moet duidelijk worden gemaakt dat de voorgestelde aanpak
een realistische maar ook kosteneffectieve oplossing is voor de problematiek.
Voor de problematiek van diffuus verspreid lood kan bijvoorbeeld gebruik worden
gemaakt van de adviezen van het RIVM en de GGD om te onderbouwen boven welk
gehalte lood een bodemsanering de enige realistische oplossing is. Voor de
problematiek van PFAS kan gebruik worden gemaakt van de gezondheidskundige en
ecologische risicogrenzen die door het RIVM zijn afgeleid en kan worden
voortgebouwd op de eerste analyses van potentiële aandachtlocaties voor PFAS
die in 2020 en 2021 in het kader van of als vervolg op het Uitvoeringsprogramma
bodemconvenant zijn uitgevoerd. Om de beschikbare kennis, capaciteit en
middelen efficiënt in te zetten, kan het wenselijk zijn dat de aanvraag is
gebaseerd op een landelijk afgestemde aanpak. De aanpak van buitenproportionele
opgaven moet echter wel kunnen worden ingericht via maatwerk per opgave en per
regio. Dat betekent dat in de praktijk per aanvraag zowel de inhoudelijke
werkwijze als de rollen en taken in de aanpak kunnen verschillen. Indien de
activiteiten door verschillende decentrale overheden tezamen worden uitgevoerd,
geschiedt de verantwoording tussen hen via de SiSa-systematiek. Het kan ook
zijn dat het uitvoeren van de activiteiten is opgedragen aan een
omgevingsdienst. Dat is een openbaar lichaam in de zin van de Wet
gemeenschappelijke regelingen. De verantwoording door een omgevingsdienst loopt
eveneens via de SiSa-verantwoording aan het bevoegd gezag waarvoor zij de
activiteiten uitvoert. Dat bevoegd gezag verantwoordt dit vervolgens weer via
zijn SiSa-rapportage. Zie ook de toelichting op de artikelen 27 en 28.</text:p>
      <text:p text:style-name="ifm_p_mt.3.7mm_ifm">In het zesde lid is de aanvraagperiode vastgelegd. De aanvraag voor een
specifieke uitkering voor buitenproportionele opgaven kan worden ingediend in
de maand mei van 2023. Zo wordt bewerkstelligd dat ook dat jaar de
buitenproportionele opgave kan worden aangepakt. De aanvraag wordt ingediend
met gebruikmaking van het aanvraagformulier, bedoeld in bijlage 3 bij deze
regeling.</text:p>
      <text:h text:style-name="ifm_p_font.italic_mt.5.08mm_page.keep-with-next_ifm" text:outline-level="6">Artikel 16 Aanvraag onvoorziene kosten buitenproportionele opgaven 2021
of 2022</text:h>
      <text:p text:style-name="ifm_p_mt.4.23mm_ifm">Op basis van de ervaringen met de Tijdelijke regeling specifieke uitkering
bodem overbruggingsjaar 2021 en de Tijdelijke regeling specifieke uitkering
bodem 2022 is gebleken dat verschillende bevoegd gezagen zijn geconfronteerd
met onvoorziene kosten. Onvoorziene kosten zijn kosten die niet redelijkerwijs
op voorhand hadden kunnen worden voorzien. Hiervan kan bijvoorbeeld sprake zijn
als tijdens een sanering onverwachts blijkt dat tot een grotere diepte
gesaneerd moet worden dan tijdens het opstellen van de aanvraag werd verwacht
of dat uit de aanbestedingsprocedure blijkt dat door de onverwachts hoge
inflatie in 2022 de kosten voor een project hoger zijn dan tijdens het
opstellen van de aanvraag werd geraamd.</text:p>
      <text:p text:style-name="ifm_p_ifm">Bij bodemsaneringen gaat het veelal om grote bedragen. Onvoorziene kosten,
als hiervoor bedoeld, kunnen ertoe leiden dat er niet genoeg middelen zijn om
de beoogde activiteiten uit te voeren of binnen de gestelde termijn uit te
voeren. Daarom is in artikel 16 een voorziening opgenomen die hieraan
tegemoetkomt. Voorwaarde is dat het gaat om onvoorziene kosten die direct
verband houden met de activiteiten waarvoor in 2021 of in 2022 op grond van een
hiervoor genoemde regeling een specifieke uitkering is verleend. Uiteraard
moeten die activiteiten voldoen aan de voorwaarden van de desbetreffende
regeling en de beschikking tot verlening van de desbetreffende specifieke
uitkering. De specifieke uitkering voor onvoorziene kosten mag dan ook alleen
worden besteed aan de activiteiten voor de aanpak van een buitenproportionele
opgave waarvoor reeds in 2021 of in 2022 een uitkering is verleend.</text:p>
      <text:p text:style-name="ifm_p_mt.3.7mm_ifm">Een aanvraag wordt ingediend met gebruikmaking van het formulier, bedoeld
in bijlage 5 bij deze regeling.</text:p>
      <text:h text:style-name="ifm_p_font.italic_mt.5.08mm_page.keep-with-next_ifm" text:outline-level="6">Artikel 17 Wijze van verdelen van middelen specifieke uitkering voor
buitenproportionele opgaven en voor onvoorziene kosten</text:h>
      <text:p text:style-name="ifm_p_mt.4.23mm_ifm">De beslissing over de toekenning van een specifieke uitkering voor de
aanpak van buitenproportionele opgaven en voor onvoorziene kosten in het kader
van de aanpak van een buitenproportionele aanpak waarvoor in 2021 of in 2022
Rijksmiddelen zijn verleend, wordt genomen na de sluiting van de
aanvraagperiode. Indien het totaal van de aanvragen voor de aanpak van het
element diffuus verspreid lood, het element PFAS, respectievelijk voor
onvoorziene kosten het daarvoor beschikbare plafond overschrijdt, wordt het
beschikbare bedrag naar evenredigheid over die aanvragen verdeeld, uiteraard
voor zover ze voor honorering in aanmerking komen.</text:p>
      <text:p text:style-name="ifm_p_mt.3.7mm_ifm">Indien het beschikbare budget voor onvoorziene kosten niet wordt uitgeput,
wordt de helft daarvan toegevoegd aan het budget voor element diffuus verspreid
lood en de helft aan het budget voor het element PFAS.</text:p>
      <text:p text:style-name="ifm_p_ifm">Indien het beschikbare budget voor de aanpak van diffuus verspreid lood
niet wordt uitgeput, wordt het resterende bedrag toegevoegd aan het budget voor
de aanpak van PFAS, het andere element binnen het onderdeel buitenproportionele
opgaven. Ook dat bedrag wordt uiteraard naar evenredigheid verdeeld over de
aanvragen die voor honorering in aanmerking komen.</text:p>
      <text:p text:style-name="ifm_p_mt.3.7mm_ifm">Het is mogelijk dat ook na deze verdeling een of meer beschikbare
uitkeringsplafonds voor de buitenproportionele opgaven niet zijn uitgeput. In
dat geval kan de minister een tweede aanvraagtermijn openstellen. Dit is
eveneens in artikel 20 geregeld.</text:p>
      <text:p text:style-name="ifm_p_ifm">Het dan resterende bedrag kan beschikbaar worden gesteld voor de aanpak van
de buitenproportionele opgave, van de opgave historische spoedopgave, dan wel
van de oude afspraken. Op deze manier kan de verdeling van resterende middelen
zo goed mogelijk worden ingezet voor de aanpak van projecten of activiteiten.
Het resterende bedrag wordt verdeeld op volgorde van binnenkomst van de
aanvragen. Daarmee is tijdige besluitvorming, namelijk nog in 2023, over het
verlenen van deze specifieke uitkering mogelijk.</text:p>
      <text:h text:style-name="ifm_p_font.italic_mt.5.08mm_page.keep-with-next_ifm" text:outline-level="6">Artikel 18 Besteding specifieke uitkering voor buitenproportionele
opgaven</text:h>
      <text:p text:style-name="ifm_p_mt.4.23mm_ifm">Dit artikel bepaalt waaraan de specifieke uitkering kan worden besteed, te
weten aan de voorbereiding, begeleiding en uitvoering van de activiteiten zoals
opgenomen in het projectplan. Het is mogelijk om de voor een activiteit (ook
uit andere projecten) toegekende middelen te besteden aan andere activiteiten
mits het om activiteiten gaat die betrekking hebben op hetzelfde element,
bedoeld in artikel 13, tweede lid, onderdeel a (diffuus verspreid lood en
PFAS). Voor een toelichting op het tweede, derde en vierde lid, wordt verwezen
naar de toelichting op artikel 11.</text:p>
      <text:h text:style-name="ifm_p_font.italic_mt.5.08mm_page.keep-with-next_ifm" text:outline-level="6">Artikel 19 Verplichtingen ontvanger specifieke uitkering voor
buitenproportionele opgaven</text:h>
      <text:p text:style-name="ifm_p_mt.4.23mm_ifm">Jaarlijkse informatie over de voortgang is van belang in verband met
mogelijke risico’s voor mens of ecologie of op verspreiding of van dreigende
stagnatie van noodzakelijke maatschappelijke ontwikkelingen die samenhangen met
de opgaven. In de informatie geeft het bevoegd gezag aan welk project in
uitvoering is of is afgerond. Voor een verdere toelichting wordt verwezen naar
de toelichting op artikel 12.</text:p>
      <text:h text:style-name="ifm_p_font.bold-italic_mt.5.08mm_page.keep-with-next_ifm" text:outline-level="5">§ <text:s/>4<text:s/>Tweede ronde historische spoedopgaven, buitenproportionele opgaven of
onvoorziene kosten</text:h>
      <text:h text:style-name="ifm_p_font.italic_mt.5.08mm_page.keep-with-next_ifm" text:outline-level="6">Artikel 20 Tweede aanvraagronde historische spoedopgaven,
buitenproportionele opgaven of onvoorziene kosten 2021 of 2022</text:h>
      <text:p text:style-name="ifm_p_mt.4.23mm_ifm">Artikel 20 biedt de mogelijkheid om een tweede aanvraagronde te openen. Dit
kan aan de orde zijn indien de beschikbare uitkeringsplafonds voor de
historische spoedopgaven of voor de buitenproportionele opgaven na de
verdelingen, bedoeld in artikel 10, eerste en tweede lid, respectievelijk 17,
eerste en tweede lid, niet zijn uitgeput.</text:p>
      <text:p text:style-name="ifm_p_ifm">Het dan resterende bedrag kan beschikbaar worden gesteld voor de aanpak van
de historische spoedopgaven, van de buitenproportionele opgaven of voor
onvoorziene kosten. Op deze manier kan de verdeling van resterende middelen zo
goed mogelijk worden ingezet voor de aanpak van projecten of activiteiten. Het
alsdan beschikbare bedrag wordt verdeeld op volgorde van binnenkomst van de
aanvragen. Daarmee is tijdige besluitvorming, namelijk nog in 2023, over het
verlenen van deze specifieke uitkering mogelijk.</text:p>
      <text:p text:style-name="ifm_p_ifm">Een aanvraag wordt ingediend met gebruikmaking van het formulier, bedoeld
in bijlage 2, indien het een aanvraag voor de aanpak van een historische
spoedopgave betreft, met gebruikmaking van het formulier, bedoeld in bijlage 3,
indien het een aanvraag voor de aanpak van een buitenproportionele opgave
betreft of met gebruikmaking van het formulier, bedoeld in bijlage 5 indien het
onvoorziene kosten betreft.</text:p>
      <text:h text:style-name="ifm_p_font.bold-italic_mt.5.08mm_page.keep-with-next_ifm" text:outline-level="5">§ <text:s/>5<text:s/> Oude afspraken</text:h>
      <text:h text:style-name="ifm_p_font.italic_mt.5.08mm_page.keep-with-next_ifm" text:outline-level="6">Artikel 21 Specifieke uitkering voor oude afspraken</text:h>
      <text:p text:style-name="ifm_p_mt.4.23mm_ifm">Dit artikel heeft betrekking op de aanpak van een geval van
bodemverontreiniging waarvoor in het verleden tussen een individueel bevoegd
gezag en de (toenmalige) Minister van Volkshuisvesting, Ruimtelijke Ordening en
Milieubeheer een afspraak is gemaakt over de mogelijkheid om in latere jaren
een bijdrage in de kosten te verlenen in de vorm van een projectfinanciering.
Bepalend voor een dergelijke afspraak zijn in de meeste gevallen de risico’s in
financiële en technische zin die voor het geval zijn geconstateerd. Voorbeelden
van projecten waarvoor dergelijke afspraken zijn gemaakt, zijn de aanpak van
het Griftpark in Utrecht en het gasfabrieksterrein Rotterdam.</text:p>
      <text:h text:style-name="ifm_p_font.italic_mt.5.08mm_page.keep-with-next_ifm" text:outline-level="6">Artikel 22 Aanvraag specifieke uitkering voor oude afspraken</text:h>
      <text:p text:style-name="ifm_p_mt.4.23mm_ifm">In het projectplan is een beschrijving opgenomen van het beoogde resultaat
en van de activiteiten waarmee dit doel wordt bereikt. Voor de activiteiten is
kort toegelicht in welke mate daarmee het beoogde doel wordt bereikt
(doeltreffendheid) en is toegelicht waarom deze aanpak de meest efficiënte
manier is om het doel te realiseren (doelmatigheid). Een aanvraag voor een
specifieke uitkering voor een of meerdere gevallen van bodemverontreiniging
waarover oude afspraken zijn gemaakt, wordt ingediend met gebruikmaking van het
formulier, bedoeld in bijlage 4 bij deze regeling.</text:p>
      <text:h text:style-name="ifm_p_font.italic_mt.5.08mm_page.keep-with-next_ifm" text:outline-level="6">Artikel 23 Aanvraag onvoorziene kosten buitenproportionele opgaven en
historische spoedopgaven 2021 en 2022</text:h>
      <text:p text:style-name="ifm_p_mt.4.23mm_ifm">Voor een toelichting hierop zij verwezen naar de toelichting op artikel
16.</text:p>
      <text:p text:style-name="ifm_p_ifm">Er is voor gekozen de aanvraag voor een specifieke uitkering voor
onvoorziene kosten bij de aanpak van een historische spoedopgave en voor de
aanpak van een buitenproportionele opgave in dezelfde periode te laten
doen.</text:p>
      <text:h text:style-name="ifm_p_font.italic_mt.5.08mm_page.keep-with-next_ifm" text:outline-level="6">Artikel 24 Wijze van verdelen middelen specifieke uitkering voor oude
afspraken en voor onvoorziene kosten oude afspraken en historische
spoedopgave</text:h>
      <text:p text:style-name="ifm_p_mt.4.23mm_ifm">De beschikbare bedragen, bedoeld in artikel 4, eerste lid, onderdeel c,
worden verdeeld op volgorde van binnenkomst van de aanvragen.</text:p>
      <text:h text:style-name="ifm_p_font.italic_mt.5.08mm_page.keep-with-next_ifm" text:outline-level="6">Artikel 25 Besteding specifieke uitkering voor oude afspraken</text:h>
      <text:p text:style-name="ifm_p_mt.4.23mm_ifm">Dit artikel geeft aan waaraan de specifieke uitkering kan worden besteed.
Dat betreft:</text:p>
      <text:p text:style-name="ifm_p_ifm">a.  de instandhouding of voortzetting van een reeds tussen de toenmalige
Minister van Volkshuisvesting, Ruimtelijke Ordening en Milieubeheer en het
desbetreffende bevoegd gezag overeengekomen gevalsgerichte aanpak van ernstige
bodemverontreiniging;</text:p>
      <text:p text:style-name="ifm_p_ifm">b.  het nemen van maatregelen die tot doel hebben om te komen tot afbouw van
isoleren, beheer- en controlemaatregelen als bedoeld in het convenant bodem en
ondergrond 2015-2020, zoals dat luidde op 31 december 2020; of</text:p>
      <text:p text:style-name="ifm_p_ifm">c.  het wegnemen van onvoorziene milieu-hygiënische risico’s bij de reeds
overeengekomen gevalsgerichte aanpak van ernstige verontreiniging.</text:p>
      <text:p text:style-name="ifm_p_mt.3.7mm_ifm">Voor een toelichting op het tweede, derde en vierde lid, wordt verwezen
naar de toelichting op artikel 11.</text:p>
      <text:h text:style-name="ifm_p_font.bold-italic_mt.5.08mm_page.keep-with-next_ifm" text:outline-level="5">§ <text:s/>6<text:s/>Bevoorschotting</text:h>
      <text:h text:style-name="ifm_p_font.italic_mt.5.08mm_page.keep-with-next_ifm" text:outline-level="6">Artikel 26 Voorschotverstrekking</text:h>
      <text:p text:style-name="ifm_p_mt.4.23mm_ifm">Ingevolge dit artikel verstrekt de minister een voorschot van 100%. In de
beschikking tot verlening van de desbetreffende specifieke uitkering wordt
opgenomen wanneer het voorschot wordt betaald.</text:p>
      <text:h text:style-name="ifm_p_font.bold-italic_mt.5.08mm_page.keep-with-next_ifm" text:outline-level="5">§ <text:s/>7<text:s/>Verantwoording andere overheden en vaststelling specifieke
uitkering</text:h>
      <text:h text:style-name="ifm_p_font.italic_mt.5.08mm_page.keep-with-next_ifm" text:outline-level="6">Artikel 27 Verantwoording door andere overheden</text:h>
      <text:p text:style-name="ifm_p_mt.4.23mm_ifm">In artikel 24, eerste lid, van het Kaderbesluit I en M is geregeld dat de
verantwoording over de besteding van een specifieke uitkering via de
SiSa-verantwoording wordt gedaan. Het kan zijn dat het bevoegd gezag aan andere
decentrale overheden middelen uit de specifieke uitkering voor de aanpak van
een buitenproportionele opgave uitkeert voor het uitvoeren van werkzaamheden in
dat kader. Dit kunnen andere gemeenten zijn of een omgevingsdienst of een
waterschap. De rol en verantwoordelijkheden van de andere decentrale overheden
moeten in het plan van aanpak zijn opgenomen. Daarnaast kan het zijn dat een
waterschap middelen uit een specifieke uitkering voor de aanpak van een
historische spoedopgave ontvangt voor het uitvoeren van werkzaamheden in dat
kader. In artikel 27 van deze regeling is de wijze van verantwoording van de
besteding van die middelen geregeld. Op gemeenten zijn de artikelen 17a en 17b
van de Fvw van toepassing. Op omgevingsdiensten is artikel 34a van de Wet
gemeenschappelijke regeling van toepassing. Op waterschappen is artikel 17a van
de Fvw van overeenkomstige toepassing.</text:p>
      <text:h text:style-name="ifm_p_font.italic_mt.5.08mm_page.keep-with-next_ifm" text:outline-level="6">Artikel 28 Vaststelling specifieke uitkering</text:h>
      <text:p text:style-name="ifm_p_mt.4.23mm_ifm">Ook voor het bevoegd gezag loopt de verantwoording over de specifieke
uitkering via de SiSa-systematiek. Op grond van artikel 17a van de Fvw vindt
die verantwoording uiterlijk plaats op 15 juli van het jaar volgend op het
begrotingsjaar. De eindverantwoording voor buitenproportionele opgaven zal in
2027 plaatsvinden. Het kan echter zijn dat de eindverantwoording later
plaatsvindt. Dat is bv. aan de orde indien bij een project een of meer andere
overheden dan het bevoegd gezag zijn betrokken. Die overheden verantwoorden de
besteding van die middelen eveneens via SiSa aan het bevoegd gezag. Die
verantwoording, door de andere overheden, is dan in het jaar volgend op de
SiSa-verantwoording beschikbaar voor het bevoegd gezag. Het jaar daarna is de
verantwoording door het bevoegd gezag beschikbaar voor de minister (ook via
SiSa). Of er sprake zal zijn van het doorzetten van middelen uit een specifieke
uitkering is niet bekend. Daarom is in artikel 28 geregeld dat de minister de
specifieke uitkering uiterlijk vaststelt op 31 december van het jaar waarin de
desbetreffende eindverantwoording, via SiSa, is ontvangen. De hoogte van de
uitkering wordt vastgesteld op het bedrag dat is toegekend in de verlening van
die desbetreffende uitkering indien aan de voorwaarden en verplichtingen is
voldaan. Indien daaraan geheel of gedeeltelijk niet is voldaan, kan het bedrag
lager worden vastgesteld. Indien de specifieke uitkering op een lager bedrag
wordt vastgesteld, kan het te veel betaalde op basis van artikel 4:57, eerste
lid, van de Algemene wet bestuursrecht (verder: Awb) worden teruggevorderd. Dit
geldt ook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 <text:s/>8<text:s/>Wijziging van de regeling</text:h>
      <text:h text:style-name="ifm_p_font.italic_mt.5.08mm_page.keep-with-next_ifm" text:outline-level="6">Artikel 29 Wijziging regeling</text:h>
      <text:p text:style-name="ifm_p_mt.4.23mm_ifm">Na de inwerkingtreding van de Aanvullingswet bodem Omgevingswet gaan de
bodemregels op in de Omgevingswet. Voor de toepassing van deze regeling zijn
het begrip ‘bevoegd gezag’ en de definities en begrippen van de Wbb nog steeds
relevant. Dat is geborgd in artikel 29.</text:p>
      <text:h text:style-name="ifm_p_font.bold-italic_mt.5.08mm_page.keep-with-next_ifm" text:outline-level="5">§ <text:s/>9<text:s/>Slotbepalingen</text:h>
      <text:h text:style-name="ifm_p_font.italic_mt.5.08mm_page.keep-with-next_ifm" text:outline-level="6">Artikel 30 Inwerkingtreding en horizonbepaling</text:h>
      <text:p text:style-name="ifm_p_mt.4.23mm_ifm">Voor de toelichting op dit artikel wordt verwezen naar de paragraaf
‘Inwerkingtreding’ van het algemeen deel.</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591</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591</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0 april 2023, nr. IENW/BSK-2023/86430, houdende vaststelling van tijdelijke regels voor het verlenen van een specifieke uitkering voor de aanpak van bodemopgaven voor het jaar 2023 (Tijdelijke regeling specifieke uitkering bodem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5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9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10 april 2023, nr. IENW/BSK-2023/86430, houdende vaststelling van tijdelijke regels voor het verlenen van een specifieke uitkering voor de aanpak van bodemopgaven voor het jaar 2023 (Tijdelijke regeling specifieke uitkering bodem 2023)</meta:user-defined>
    <meta:user-defined meta:name="DCTERMS.alternative"/>
    <meta:user-defined meta:name="DCTERMS.W3CDTF/OVERHEIDop.datumOndertekening">2023-04-10</meta:user-defined>
    <meta:user-defined meta:name="DCTERMS.W3CDTF/DCTERMS.available">2023-04-19</meta:user-defined>
    <meta:user-defined meta:name="OVERHEIDop.Ruimtelijkplan/OVERHEIDop.bekendmakingBetreffendePlan"/>
  </office:meta>
</office:document-meta>
</file>