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5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Legerplaats bij Oldebroek (27B09) Zaak:2022/1378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27B09 – Legerplaats bij Oldebroek</text:p>
      <text:p text:style-name="ifm_p_ifm">Locatie: Eperweg 149, 8084 HE ’T Harde (gemeente Elburg)</text:p>
      <text:p text:style-name="ifm_p_ifm">Activiteit: Bouwen</text:p>
      <text:p text:style-name="ifm_p_ifm">Voor: De aanvraag gaat over het plaatsen van een historische Rosmolen</text:p>
      <text:p text:style-name="ifm_p_ifm">Aanvraagdatum: 7 december 2022</text:p>
      <text:p text:style-name="ifm_p_ifm">Zaaknummer: 2022/1378</text:p>
      <text:p text:style-name="ifm_p_ifm">OLOnummer: 7429173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1057</text:span><text:tab/>17 januari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1057</text:span><text:tab/>17 januari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Legerplaats bij Oldebroek (27B09) Zaak:2022/1378, Inspectie Leefomgeving en Transport</dc:title>
    <meta:user-defined meta:name="OVERHEIDop.configuratie">https://repository.officiele-overheidspublicaties.nl/MasterConfiguraties/MC-OEP-StcrtVergunningenOmgeving-Web/1.8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3-1057</meta:user-defined>
    <meta:user-defined meta:name="OVERHEIDop.datumEindeReactietermijn"/>
    <meta:user-defined meta:name="OVERHEIDop.Rubriek/DC.type">omgevingsvergunning</meta:user-defined>
    <meta:user-defined meta:name="OVERHEIDop.DienstAgentschapInstellingOfProject/DC.creator">Inspectie Leefomgeving en Transport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057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Legerplaats bij Oldebroek (27B09) Zaak:2022/1378, Inspectie Leefomgeving en Transport</meta:user-defined>
    <meta:user-defined meta:name="DCTERMS.W3CDTF/DCTERMS.available">2023-01-17</meta:user-defined>
  </office:meta>
</office:document-meta>
</file>