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4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28 maart 2023,
nr. MinBuZa.2023.15209-14, houdende mandatering van bevoegdheden tot uitvoering
van een programma op het gebied van het Internationaal Onderwijs</text:h>
      <text:p text:style-name="ifm_p_mt.3.7mm_ifm">De Minister van Buitenlandse Zaken,</text:p>
      <text:p text:style-name="ifm_p_mt.3.7mm_ifm">Gelet op de artikelen 2.2, sub a, b en d,
2.3, sub a, b, c, e en f, 9.3, sub c, en 9.4 sub d, van de Subsidieregeling
Ministerie van Buitenlandse Zaken 2006<text:note text:id="n1" text:note-class="footnote"><text:note-citation text:label="1 ">1</text:note-citation><text:note-body><text:p text:style-name="ifm_p_font.normal_size.6.93pt_mt..5mm_indent.-0.1161in_mleft.0.1161in_ifm">Stcrt.
2005, nr. 251</text:p></text:note-body></text:note> en afdeling 10.1.1. van de Algemene wet bestuursrech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1.  Aan de voorzitter van de Stichting Nuffic (Nederlandse Organisatie voor
internationale samenwerking in het Hoger Onderwijs) wordt mandaat en machtiging
verleend om namens de Minister van Buitenlandse Zaken:</text:p>
      <text:p text:style-name="ifm_p_ifm">a.  besluiten te nemen en de daartoe benodigde voorbereidingshandelingen te
verrichten, inzake subsidieverstrekking op grond van de artikelen 2.2, sub a, b
en d, 2.3, sub a, b, c, e en f, 9.3, sub c, en 9.4 sub d, van de
Subsidieregeling Ministerie van Buitenlandse Zaken 2006, overeenkomstig het
Besluit van de Minister van Buitenlandse Zaken van 28 februari 2023, MINBUZA-
2023.-/DAM/4000003892, tot vaststelling van een subsidieplafond en
beleidsregels voor subsidiëring op grond van de Subsidieregeling Ministerie van
Buitenlandse Zaken 2006 (MENA Scholarship programme-MSP-III-B)<text:note text:id="n2" text:note-class="footnote"><text:note-citation text:label="2 ">2</text:note-citation><text:note-body><text:p text:style-name="ifm_p_font.normal_size.6.93pt_mt..5mm_indent.-0.1161in_mleft.0.1161in_ifm">Stcrt.
2023, nr. 8070</text:p></text:note-body></text:note>, alsmede inzake de toepassing van de Wet open overheid voor zover
samenhangend met de vorenbedoelde besluiten en handelingen,</text:p>
      <text:p text:style-name="ifm_p_ifm">b.  te beslissen op bezwaarschriften tegen besluiten als bedoeld onder a, voor
zover het besluit waartegen het bezwaar zich richt niet door hem in mandaat is
genomen, en</text:p>
      <text:p text:style-name="ifm_p_ifm">c.  beroepsprocedures te voeren over de besluiten die krachtens de onder a en b
bedoelde bevoegdheden genomen zijn.</text:p>
      <text:p text:style-name="ifm_p_mt.3.7mm_ifm">2.  De voorzitter kan van zijn op grond van het eerste lid gemandateerde
bevoegdheden, ondermandaat en machtiging verlenen aan één of meer onder hem
ressorterende functionarissen van de Stichting Nuffic.</text:p>
      <text:h text:style-name="ifm_p_font.bold_mt.5.08mm_page.keep-with-next_ifm" text:outline-level="2">Artikel<text:s/>2<text:s/></text:h>
      <text:p text:style-name="ifm_p_mt.4.23mm_ifm">Dit besluit treedt in werking met ingang van de dag na de datum van
uitgifte van de Staatscourant waarin het wordt geplaatst en vervalt met ingang
van 1 januari 2026, met dien verstande dat het van toepassing blijft op:</text:p>
      <text:p text:style-name="ifm_p_ifm">a.  besluiten als bedoeld in artikel 1, onder a, die voor die datum zijn
genomen, en</text:p>
      <text:p text:style-name="ifm_p_ifm">b.  de toepassing van de Wet open overheid voor zover samenhangend met
besluiten of handelingen als bedoeld in artikel 1, onder a, genomen
respectievelijk verricht voor die datum.</text:p>
      <text:p text:style-name="ifm_p_mt.3.7mm_ifm">Dit besluit zal in de Staatscourant worden geplaatst.</text:p>
      <text:p text:style-name="ifm_p_font.italic_mt.3.7mm_ifm">De Minister van Buitenlandse Zaken,<text:line-break/>namens
deze,<text:line-break/>de Secretaris-Generaal van het Ministerie van Buitenlandse
Zaken, <text:line-break/>P.H.A.M.<text:s/>Huij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0466</text:span><text:tab/>7 april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0466</text:span><text:tab/>7 april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Buitenlandse Zaken van 28 maart 2023, nr. MinBuZa.2023.15209-14, houdende mandatering van bevoegdheden tot uitvoering van een programma op het gebied van het Internationaal Onderwijs</dc:title>
    <meta:user-defined meta:name="OVERHEIDop.configuratie">https://repository.officiele-overheidspublicaties.nl/MasterConfiguraties/MC-OEP-StcrtOverigInterneRegeling-Web/1.8/xml/MC-OEP-StcrtOverigInterneRegeling-Web.xml</meta:user-defined>
    <meta:user-defined meta:name="OVERHEIDop.steltVast"/>
    <meta:user-defined meta:name="OVERHEIDop.StcrtID/DC.identifier">stcrt-2023-10466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466</meta:user-defined>
    <meta:user-defined meta:name="DCTERMS.W3CDTF/OVERHEIDop.jaargang">2023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Buitenlandse Zaken van 28 maart 2023, nr. MinBuZa.2023.15209-14, houdende mandatering van bevoegdheden tot uitvoering van een programma op het gebied van het Internationaal Onderwijs</meta:user-defined>
    <meta:user-defined meta:name="DCTERMS.W3CDTF/DCTERMS.available">2023-04-07</meta:user-defined>
  </office:meta>
</office:document-meta>
</file>