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4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
Ontwikkelingssamenwerking van 28 maart 2023, nr. Min-BuZa.2023.15209-14,
houdende verlenging van de mandatering van bevoegdheden tot uitvoering van een
programma op het gebied van het Internationaal Onderwijs</text:h>
      <text:p text:style-name="ifm_p_mt.3.7mm_ifm">De Minister voor Buitenlandse Handel en Ontwikkelingssamenwerking,</text:p>
      <text:p text:style-name="ifm_p_mt.3.7mm_ifm">Gelet op de artikelen 6.4 en 6.5 van de
Subsidieregeling Ministerie van Buitenlandse Zaken 2006<text:note text:id="n1" text:note-class="footnote"><text:note-citation text:label="1 ">1</text:note-citation><text:note-body><text:p text:style-name="ifm_p_font.normal_size.6.93pt_mt..5mm_indent.-0.1161in_mleft.0.1161in_ifm">Stcrt
2005, 251.</text:p></text:note-body></text:note> en afdeling 10.1.1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2 van het Besluit van de Minister voor
Buitenlandse Handel en Ontwikkelingssamenwerking van 27 maart 2018,
nr. MinBuZa-2018.1102-22, houdende mandatering van bevoegdheden tot uitvoering
van een programma op het gebied van het Internationaal Onderwijs<text:note text:id="n2" text:note-class="footnote"><text:note-citation text:label="2 ">2</text:note-citation><text:note-body><text:p text:style-name="ifm_p_font.normal_size.6.93pt_mt..5mm_indent.-0.1161in_mleft.0.1161in_ifm">Stcrt.
2018, 19358; gewijzigd bij Besluit van de Minister voor Buitenlandse
Handel en Ontwikkelingssamenwerking van 3 februari 2022,
nr. Min-BuZa.2022.11367-21, houdende verlenging van de mandatering van
bevoegdheden tot uitvoering van een programma op het gebied van het
Internationaal Onderwijs,
Stcrt. 2022,
nr. 4085.</text:p></text:note-body></text:note> wordt ‘1 augustus 2023’ vervangen door ‘1 januari 2025’.</text:p>
      <text:h text:style-name="ifm_p_font.bold_mt.5.08mm_page.keep-with-next_ifm" text:outline-level="2">ARTIKEL<text:s/>II<text:s/></text:h>
      <text:p text:style-name="ifm_p_mt.4.23mm_ifm">Dit besluit treedt in werking met ingang van de dag na de datum van
uitgifte van de Staatscourant waarin het wordt geplaatst.</text:p>
      <text:p text:style-name="ifm_p_mt.3.7mm_ifm">Dit besluit zal in de Staatscourant worden geplaatst.</text:p>
      <text:p text:style-name="ifm_p_font.italic_mt.3.7mm_ifm">De Minister voor
Buitenlandse Handel en
Ontwikkelingssamenwerking,<text:line-break/>namens deze,<text:line-break/>Secretaris-Generaal van het Ministerie van Buitenlandse
Zaken,<text:line-break/>P.H.A.M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464</text:span><text:tab/>7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464</text:span><text:tab/>7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Buitenlandse Handel en Ontwikkelingssamenwerking van 28 maart 2023, nr. Min-BuZa.2023.15209-14, houdende verlenging van de mandatering van bevoegdheden tot uitvoering van een programma op het gebied van het Internationaal Onderwijs</dc:title>
    <meta:user-defined meta:name="OVERHEIDop.configuratie">https://repository.officiele-overheidspublicaties.nl/MasterConfiguraties/MC-OEP-StcrtOverigInterneRegeling-Web/1.8/xml/MC-OEP-StcrtOverigInterneRegeling-Web.xml</meta:user-defined>
    <meta:user-defined meta:name="OVERHEIDop.steltVast"/>
    <meta:user-defined meta:name="OVERHEIDop.StcrtID/DC.identifier">stcrt-2023-10464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464</meta:user-defined>
    <meta:user-defined meta:name="DCTERMS.W3CDTF/OVERHEIDop.jaargang">2023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Buitenlandse Handel en Ontwikkelingssamenwerking van 28 maart 2023, nr. Min-BuZa.2023.15209-14, houdende verlenging van de mandatering van bevoegdheden tot uitvoering van een programma op het gebied van het Internationaal Onderwijs</meta:user-defined>
    <meta:user-defined meta:name="DCTERMS.W3CDTF/DCTERMS.available">2023-04-07</meta:user-defined>
  </office:meta>
</office:document-meta>
</file>