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0 maart
2023, kenmerk 3553388-1045235-DMO, houdende wijziging van de
Stimuleringsregeling wonen en zorg in verband met het vereenvoudigen van de
procedure, het verminderen van administratieve lasten en het vaststellen van
plafonds voor 2023</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Wonen en Zorg wordt als volgt
gewijzigd:</text:p>
      <text:p text:style-name="ifm_p_mt.3.7mm_indent.no_ifm">A</text:p>
      <text:p text:style-name="ifm_p_mt.3.7mm_ifm">Artikel 2.2, tweede lid, onderdeel a, komt te luiden:</text:p>
      <text:section text:style-name="ifm_sect_mleft.5.1mm_ifm" text:name="d15e56">
        <text:p text:style-name="ifm_p_ifm">a.  een verklaring, die niet ouder is dan een jaar op het moment van de
aanvraag, van de betreffende gemeente:</text:p>
        <text:p text:style-name="ifm_p_ifm">–  dat er een locatie beschikbaar is voor de ontwikkeling van het
woonzorgarrangement, of</text:p>
        <text:p text:style-name="ifm_p_ifm">–  dat zij het voornemen tot het uitvoeren van een haalbaarheidsonderzoek
ondersteunt, of</text:p>
        <text:p text:style-name="ifm_p_ifm">–  dat zij zich inspant een locatie beschikbaar te stellen, of</text:p>
        <text:p text:style-name="ifm_p_ifm">–  dat de verkoop van de locatie via een openbare aanbesteding verloopt en het
woonzorgarrangement naar verwachting zal passen binnen de voorwaarden van de
aanbesteding.</text:p>
      </text:section>
      <text:p text:style-name="ifm_p_mt.3.7mm_indent.no_ifm">B</text:p>
      <text:p text:style-name="ifm_p_mt.3.7mm_ifm">Artikel 2.4, tweede lid, komt te luiden:</text:p>
      <text:p text:style-name="ifm_p_mt.3.7mm_ifm">2.<text:s/>Het subsidieplafond voor 2023 bedraagt € 1.000.000.</text:p>
      <text:p text:style-name="ifm_p_mt.3.7mm_indent.no_ifm">C</text:p>
      <text:p text:style-name="ifm_p_mt.3.7mm_ifm">In artikel 3.2, tweede lid, wordt ‘2020’ vervangen door ‘2023’.</text:p>
      <text:p text:style-name="ifm_p_mt.3.7mm_indent.no_ifm">D</text:p>
      <text:p text:style-name="ifm_p_mt.3.7mm_ifm">In artikel 3.3, derde lid wordt ‘minimaal 33% van de totale kosten van de
planontwikkelfase’ vervangen door ‘minimaal 50% van de
planontwikkellening’.</text:p>
      <text:p text:style-name="ifm_p_mt.3.7mm_indent.no_ifm">E</text:p>
      <text:p text:style-name="ifm_p_mt.3.7mm_ifm">Artikel 3.4 wordt als volgt gewijzigd:</text:p>
      <text:p text:style-name="ifm_p_mt.3.7mm_ifm">1.<text:s/>In het tweede lid, onderdeel c, wordt ‘de totale kosten’ vervangen door
‘de totale begrote kosten, waaronder de kosten van de planontwikkeling’.</text:p>
      <text:p text:style-name="ifm_p_mt.3.7mm_ifm">2.<text:s/>In het derde lid wordt ‘een offerte van de procesbegeleider’ vervangen
door ‘een begroting van de totale planontwikkelkosten’.</text:p>
      <text:p text:style-name="ifm_p_mt.3.7mm_indent.no_ifm">F</text:p>
      <text:p text:style-name="ifm_p_mt.3.7mm_ifm">Artikel 3.6 komt te luiden:</text:p>
      <text:section text:style-name="ifm_sect_mleft.5.1mm_ifm" text:name="d15e105">
        <text:h text:style-name="ifm_p_font.bold_mt.5.08mm_page.keep-with-next_ifm" text:outline-level="2">Artikel<text:s/>3.6<text:s/>Uitbetaling van de lening</text:h>
        <text:p text:style-name="ifm_p_mt.4.23mm_ifm">1.  De geldlening, bedoeld in artikel 3.1, wordt uitbetaald, nadat is
aangetoond dat de eigen inbreng, bedoeld in artikel 3.3, derde lid, is
ingebracht.</text:p>
        <text:p text:style-name="ifm_p_mt.3.7mm_ifm">2.  De geldlening kan in meerdere tranches uitbetaald worden.</text:p>
      </text:section>
      <text:p text:style-name="ifm_p_mt.3.7mm_indent.no_ifm">G</text:p>
      <text:p text:style-name="ifm_p_mt.3.7mm_ifm">Artikel 4.2 wordt als volgt gewijzigd:</text:p>
      <text:p text:style-name="ifm_p_mt.3.7mm_ifm">1.<text:s/>Het tweede lid komt te luiden:</text:p>
      <text:section text:style-name="ifm_sect_mleft.5.1mm_ifm" text:name="d15e128">
        <text:p text:style-name="ifm_p_mt.3.7mm_ifm">2.  Het borgstellingsplafond voor 2023 bedraagt € 100.000.000.</text:p>
      </text:section>
      <text:p text:style-name="ifm_p_mt.3.7mm_ifm">2.<text:s/>Het derde lid vervalt, onder vernummering van het vierde lid tot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B, C en G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e Stimuleringsregeling Wonen en Zorg (hierna: de regeling) helpt sociale
ondernemers en bewonersinitiatieven bij de bouw van geclusterde
woonzorgarrangementen voor mensen met laag- of middeninkomen met
levensloopbestendige of gemakkelijk aanpasbare woningen. Aan deze vormen is een
grote behoefte. De wijzigingen in de regeling betreffen het wegnemen van
hindernissen in de praktijk om een aanvraag te kunnen doen en daarnaast het
verminderen van de administratieve last voor aanvragers. Hieronder worden de
wijzigingen nader toegelicht.</text:p>
      <text:h text:style-name="ifm_p_font.bold_mt.5.08mm_page.keep-with-next_ifm" text:outline-level="4">Onderdeel A</text:h>
      <text:p text:style-name="ifm_p_mt.4.23mm_ifm">In toenemende mate blijkt dat gemeenten terughoudend zijn in het afgeven
van de verklaring, omdat het verkrijgen van een locatie vaak via een openbare
aanbesteding verloopt. Tegelijkertijd is het onderzoeken van de haalbaarheid
vaak al van belang om een goed bod te doen bij een openbare aanbesteding. Deze
wijziging maakt mogelijk dat partijen ook in dit geval een subsidie kunnen
aanvragen om aan de aanbesteding mee te kunnen doen.</text:p>
      <text:p text:style-name="ifm_p_ifm">Door deze aanvulling met betrekking tot de aanbesteding hebben aanvragers
de mogelijkheid de aanvragen die in het verleden zijn afgewezen of niet zijn
ingediend opnieuw of alsnog in te dienen onder de huidige voorwaarden (mits de
aanbestedingsprocedure nog niet is afgerond). Een dergelijke aanvraag bevat,
naast de andere bijlagen, een verklaring van de gemeente die niet ouder is dan
een jaar op het moment van de aanvraag.</text:p>
      <text:h text:style-name="ifm_p_font.bold_mt.5.08mm_page.keep-with-next_ifm" text:outline-level="4">Onderdelen B, C en G</text:h>
      <text:p text:style-name="ifm_p_mt.4.23mm_ifm">Hierin worden de plafonds voor uitkeringen in 2023 vastgesteld.</text:p>
      <text:h text:style-name="ifm_p_font.bold_mt.5.08mm_page.keep-with-next_ifm" text:outline-level="4">Onderdeel D</text:h>
      <text:p text:style-name="ifm_p_mt.4.23mm_ifm">Met de wijziging wordt geregeld dat de eigen bijdrage niet groter dan
€ 100.000 hoeft te zijn. Dit was in de oude situatie het geval als de
planontwikkelkosten boven de € 300.000 uit kwamen. Dit zorgde er ook voor dat
de WZ-ondernemer voor een hoger bedrag met facturen en betalingsbewijzen moest
aantonen dat hij aan deze eigen bijdrage had voldaan, alvorens in aanmerking te
komen voor de planontwikkellening. Omdat de planontwikkellening pas wordt
betaald nadat de eigen bijdrage is voldaan, kan tevens eerder begonnen worden
met de uitbetaling van de planontwikkellening.</text:p>
      <text:h text:style-name="ifm_p_font.bold_mt.5.08mm_page.keep-with-next_ifm" text:outline-level="4">Onderdeel E</text:h>
      <text:p text:style-name="ifm_p_mt.4.23mm_ifm">De regeling wordt door deze wijziging meer toegespitst op de
(administratieve) praktijk van aanvragers. Omdat projecten van sociale
ondernemers vaak niet werken met een externe procesbegeleider is de vraag naar
de offerte van de procesbegeleider vervallen. Om de controle van de aanvraag te
vereenvoudigen is de totale begroting van de planontwikkelkosten
toegevoegd.</text:p>
      <text:h text:style-name="ifm_p_font.bold_mt.5.08mm_page.keep-with-next_ifm" text:outline-level="4">Onderdeel F</text:h>
      <text:p text:style-name="ifm_p_mt.4.23mm_ifm">De administratieve last is verder verminderd voor aanvragers. De
WZ-ondernemer hoeft de eigen inbreng slechts aan te tonen met een of meerdere
bankafschriften en dus niet meer met facturen. Uit hoofde van de
uitvoerbaarheid van de regeling kan het geleende bedrag in een keer aan de
WZ-ondernemer worden uitbetaald. Onder meer om rente te besparen kan het bedrag
ook in meerdere tranches worden uitbetaald.</text:p>
      <text:h text:style-name="ifm_p_font.bold_mt.5.08mm_page.keep-with-next_ifm" text:outline-level="4">Inwerkingtreding</text:h>
      <text:p text:style-name="ifm_p_mt.4.23mm_ifm">Het is wenselijk dat de wijzigingen om de regeling te vereenvoudigen zo
snel mogelijk in werking treden ten gunste van potentiële aanvragers. Er wordt
daarom afgeweken van de vaste verandermomenten. De onderdelen B, C en G
betreffen de vaststelling van subsidieplafonds voor 2023, geldend voor een jaar
vanaf 1 januari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445</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445</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0 maart 2023, kenmerk 3553388-1045235-DMO, houdende wijziging van de Stimuleringsregeling wonen en zorg in verband met het vereenvoudigen van de procedure, het verminderen van administratieve lasten en het vaststellen van plafonds voor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4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30 maart 2023, kenmerk 3553388-1045235-DMO, houdende wijziging van de Stimuleringsregeling wonen en zorg in verband met het vereenvoudigen van de procedure, het verminderen van administratieve lasten en het vaststellen van plafonds voor 2023</meta:user-defined>
    <meta:user-defined meta:name="DCTERMS.alternative"/>
    <meta:user-defined meta:name="DCTERMS.W3CDTF/OVERHEIDop.datumOndertekening">2023-03-30</meta:user-defined>
    <meta:user-defined meta:name="DCTERMS.W3CDTF/DCTERMS.available">2023-04-07</meta:user-defined>
    <meta:user-defined meta:name="OVERHEIDop.Ruimtelijkplan/OVERHEIDop.bekendmakingBetreffendePlan"/>
  </office:meta>
</office:document-meta>
</file>