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700*"/>
    </style:style>
    <style:style style:family="table-column" style:name="table1.tg1.col2">
      <style:table-column-properties style:rel-column-width="15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Air B.V. van het verbod VFR-vluchten uit te voeren
beneden de minimum VFR-vlieghoogte die plaatsvinden zowel binnen als buiten een
plaatselijk luchtverkeersleidingsgebied of boven gebieden met aaneengesloten
bebouwing, industrie- en havengebieden daaronder begrepen, dan wel boven
mensenverzamelingen</text:h>
      <text:p text:style-name="ifm_p_font.italic_mt.7.4mm_ifm">Datum: 28 maart 2023</text:p>
      <text:p text:style-name="ifm_p_font.italic_ifm">Nummer: ILT-2023/2612</text:p>
      <text:p text:style-name="ifm_p_mt.3.7mm_ifm">DE MINISTER VAN INFRASTRUCTUUR EN WATERSTAAT,</text:p>
      <text:p text:style-name="ifm_p_mt.3.7mm_ifm">Handelende in overeenstemming met de Minister van
Defensie;</text:p>
      <text:p text:style-name="ifm_p_mt.3.7mm_ifm">Gelezen het verzoek om ontheffing van 10 maart 2023 van HeliAir
B.V., adres: Broekweg 5a1, 6732 GT Harskamp; telefoonnummer: +31 (0) 318
734120; e-mail: fom@heliair.nl;</text:p>
      <text:p text:style-name="ifm_p_mt.3.7mm_ifm">Overwegende dat:</text:p>
      <text:p text:style-name="ifm_p_ifm">•  HeliAir B.V. vluchten uitvoert als gedeclareerd overeenkomstig ORO.DEC.100
van verordening (EU) nr. 965/2012;</text:p>
      <text:p text:style-name="ifm_p_ifm">•  de vereiste maatschappelijke relevantie blijkt uit de opdrachten voor het
uitvoeren van inspectie-, foto- en filmvluchten;</text:p>
      <text:p text:style-name="ifm_p_ifm">•  de helikopter die voor de vluchtuitvoering gebruikt gaat worden,</text:p>
      <text:p text:style-name="ifm_p_ifm">•  ruimschoots voldoet aan de internationale geluidseisen (met een marge van
12 EPNL cumulatief ten opzichte van de grenswaarde), waardoor er sprake is van
een relatief stille helikopter;</text:p>
      <text:p text:style-name="ifm_p_ifm">•  het gezien die geluidsprestatie en de voorschriften en beperkingen in deze
ontheffing de verwachting is dat het laagvliegen wel zal leiden tot incidentele
geluidsoverlast met een maximale geluidsbelasting van 90.9 EPNL op grondniveau
als gevolg van het overvliegen, maar de overlast kortdurend zal zijn door de
maximale periode van een kwartier per locatie;</text:p>
      <text:p text:style-name="ifm_p_ifm">•  de locaties waar laag zal worden gevlogen, verspreid liggen over heel
Nederland;</text:p>
      <text:p text:style-name="ifm_p_ifm">•  er geen specifieke wettelijke bepalingen zijn voor geluidsoverlast
voor</text:p>
      <text:p text:style-name="ifm_p_ifm">•  overvliegen;</text:p>
      <text:p text:style-name="ifm_p_ifm">•  analoog aan het ontheffingenbeleid voor de geluidsoverlast in de Wet
milieubeheer en het incidentele karakter van de overlast die zal worden
ondervonden, de overlast aanvaardbaar moet worden geacht;</text:p>
      <text:p text:style-name="ifm_p_ifm">•  vluchten, uitgevoerd op grond van deze ontheffing, niet lager worden
uitgevoerd dan 500 ft AGL boven gebieden met aaneengesloten bebouwing,
industrie- en havengebieden daaronder begrepen, dan wel boven
mensenverzamelingen en 200 ft AGL buiten gebieden met aaneengesloten bebouwing,
industrie- en havengebieden daaronder begrepen, dan wel boven
mensenverzamelingen;</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de Vrijstellingsregeling Besluit luchtverkeer 2014 dergelijke toestemmingen
geeft aan bepaalde vluchten buiten plaatselijke luchtverkeersleidingsgebieden
en buiten aaneengesloten bebouwing en mensenverzamelingen;</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Air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bedoelde helikopter wordt van
1 april 2023 tot en met 31 maart 2024 ontheffing verleend van het verbod,
genoemd in paragraaf SERA.5005, onderdeel (f), van verordening
(EU) nr. 923/2012, om een VFR-vlucht uit te voeren beneden de minimum
VFR-vlieghoogte die plaatsvindt zowel binnen als buiten een plaatselijk
luchtverkeersleidingsgebied of boven gebieden met aaneengesloten bebouwing,
industrie- en havengebieden daaronder begrepen, dan wel boven
mensenverzamelingen, gedurende de daglichtperiode, zoals gepubliceerd in de in
artikel 26, eerste lid, onderdeel a, onder 1°, van he 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ft) boven de grond of het water,
doch ten minste 30 meter (100 ft) boven de hoogste hindernis gelegen binnen een
afstand van 100 m van het luchtvaartuig;</text:p>
      <text:p text:style-name="ifm_p_ifm">c.  de minimum toegestane vlieghoogte buiten gebieden met aaneengesloten
bebouwing, industrie- en havengebieden daaronder begrepen, dan wel boven
mensenverzamelingen, bedraagt 60 meter (200 ft) boven de grond of het water,
doch ten minste 30 meter (100 ft) boven de hoogste hindernis gelegen binnen een
afstand van 100 meter van de helikopter;</text:p>
      <text:p text:style-name="ifm_p_ifm">d.  de vliegroute, vlieghoogte en vliegsnelheid worden zodanig gekozen dat: 1°.
overlast aan derden zoveel mogelijk wordt vermeden;</text:p>
      <text:p text:style-name="ifm_p_ifm">2°.  er niet wordt gevlogen beneden de minimum VFR-vlieghoogte over
vogelreservaten, zoals gepubliceerd in de luchtvaartgids;</text:p>
      <text:p text:style-name="ifm_p_ifm">3°.  vee niet wordt verstoord;</text:p>
      <text:p text:style-name="ifm_p_ifm">4°.  <text:span text:style-name="ifm_span_font.bold_ifm">geluidsgevoelige objecten, zoals dierentuinen,
ziekenhuizen, penitentiaire inrichtingen etc., worden gemeden, en</text:span></text:p>
      <text:p text:style-name="ifm_p_ifm">5°.  ingeval van een noodlanding het risico voor inzittenden en derden zoveel
mogelijk wordt beperkt;</text:p>
      <text:p text:style-name="ifm_p_ifm">e.  er wordt niet beneden de minimale vlieghoogte gevlogen in de directe
omgeving van affakkelinstallaties of locaties waarvan bekend is dat deze, in
uitzonderlijke gevallen, onder hoge druk gassen de atmosfeer in kunnen blazen
zoals aangegeven in de luchtvaartpublicatie AIS -Netherlands ENR 5.3 en ENR
5.4; de gezagvoerder stelt zich voorafgaand aan de vlucht op de hoogte van de
locaties, meldt zich bij de eigenaar, vraagt of er nog bijzonderheden voor die
dag zijn gepland en voert vervolgens de vlucht op een verantwoorde wijze uit
zodanig dat deze geen risico vormt voor hemzelf of voor installaties of
personen op de grond;</text:p>
      <text:p text:style-name="ifm_p_ifm">f.  met inachtneming van artikel 19 van de Regeling
luchtverkeersdienstverlening<text:note text:id="n1" text:note-class="footnote"><text:note-citation text:label="1 ">1</text:note-citation><text:note-body><text:p text:style-name="ifm_p_font.normal_size.6.93pt_mt..5mm_indent.-0.1161in_mleft.0.1161in_ifm"><text:span text:style-name="ifm_span_font.bold_size.6.93pt_ifm">Artikel 19. Afwijking minimum vereist
vliegzicht</text:span></text:p><text:p text:style-name="ifm_p_font.normal_size.6.93pt_indent.-0.1161in_mleft.0.1161in_ifm">Onverminderd het bepaalde in paragraaf SERA.5001 van verordening
(EU) nr. 923/2012 geldt in luchtverkeersdienstverleningsgebieden met klasse G
op of beneden 915 m (3.000 ft) AMSL een vliegzicht gelijk aan of groter
dan:</text:p><text:p text:style-name="ifm_p_font.normal_size.6.93pt_indent.0in_mleft.0.1161in_ifm">a.<text:s/>1.500 m voor vluchten die worden
uitgevoerd:</text:p><text:p text:style-name="ifm_p_font.normal_size.6.93pt_indent.0in_mleft.0.1161in_ifm">1°.<text:s/>met een luchtsnelheid van 260 km/uur (140 knopen Indicated Air Speed)
of minder zodat tijdig uitwijken voor ander luchtverkeer en hindernissen
mogelijk is; of</text:p><text:p text:style-name="ifm_p_font.normal_size.6.93pt_indent.0in_mleft.0.1161in_ifm">2°.<text:s/>tijdens omstandigheden waarin de mogelijkheid van ontmoetingen met
ander luchtverkeer normaliter laag
is;</text:p><text:p text:style-name="ifm_p_font.normal_size.6.93pt_indent.0in_mleft.0.1161in_ifm">b.<text:s/>800 m, mits wordt gevlogen met zodanige snelheid dat tijdig uitwijken
voor ander luchtverkeer en hindernissen mogelijk is,
voor:</text:p><text:p text:style-name="ifm_p_font.normal_size.6.93pt_indent.0in_mleft.0.1161in_ifm">3°.<text:s/>helikopters die blijkens een vrijstelling of ontheffing ingevolge
artikel 19, derde lid, van het
Besluit luchtverkeer 2014, vluchten
uitvoeren beneden de minimum VFR-vlieghoogte, voorzover in die vrijstelling of
ontheffing geen hogere waarden zijn
vastgesteld.</text:p></text:note-body></text:note> worden de volgende adviessnelheden in
luchtverkeersdienstverleningsgebieden met klasse G in acht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liegzicht (m)</text:span></text:p>
            </table:table-cell>
            <table:table-cell table:style-name="table.cell.border-top.border-bottom.border-right.padding-top.bottom.pleft.pright">
              <text:p text:style-name="text.cell.7.left"><text:span text:style-name="ifm_span_font.bold_color.ffffff_ifm">Adviessnelheid (kts)</text:span></text:p>
            </table:table-cell>
          </table:table-row>
        </table:table-header-rows>
        <table:table-row table:style-name="zebra.body.odd">
          <table:table-cell table:style-name="table.cell.border-bottom.border-left.border-right.padding-top.top.pleft.pright">
            <text:p text:style-name="text.cell.7.left">800 – 1.500</text:p>
          </table:table-cell>
          <table:table-cell table:style-name="table.cell.border-bottom.border-right.padding-top.top.pleft.pright">
            <text:p text:style-name="text.cell.7.left">&lt; 50</text:p>
          </table:table-cell>
        </table:table-row>
        <table:table-row>
          <table:table-cell table:style-name="table.cell.border-bottom.border-left.border-right.padding-top.top.pleft.pright">
            <text:p text:style-name="text.cell.7.left">1.500 – 2.000</text:p>
          </table:table-cell>
          <table:table-cell table:style-name="table.cell.border-bottom.border-right.padding-top.top.pleft.pright">
            <text:p text:style-name="text.cell.7.left">&lt; 100</text:p>
          </table:table-cell>
        </table:table-row>
        <table:table-row table:style-name="zebra.body.odd">
          <table:table-cell table:style-name="table.cell.border-bottom.border-left.border-right.padding-top.top.pleft.pright">
            <text:p text:style-name="text.cell.7.left">2.000 – 5.000</text:p>
          </table:table-cell>
          <table:table-cell table:style-name="table.cell.border-bottom.border-right.padding-top.top.pleft.pright">
            <text:p text:style-name="text.cell.7.left">&lt; 120</text:p>
          </table:table-cell>
        </table:table-row>
      </table:table>
      <text:p text:style-name="ifm_p_ifm">g.  de gezagvoerder stelt zich van tevoren op de hoogte van plaatsen die
geschikt zijn voor het uitvoeren van een noodlanding;</text:p>
      <text:p text:style-name="ifm_p_ifm">h.  elke vlucht wordt uitgevoerd met een zodanige combinatie van hoogte en
snelheid dat de vlieger in staat is om, in geval van een motorstoring, van
bebouwing of mensen weg te vliegen;</text:p>
      <text:p text:style-name="ifm_p_ifm">i.  de vlucht wordt zodanig uitgevoerd dat niet wordt gevlogen in het
gevaarlijke gebied van het hoogtesnelheidsdiagram, aangegeven in het
vlieghandboek van de in artikel 1 bedoelde helikopter;</text:p>
      <text:p text:style-name="ifm_p_ifm">j.  er wordt niet bij voortduring laaggevlogen, doch slechts gedurende de
periode dat dit voor het uitvoeren van de vluchten noodzakelijk is en slechts
op het traject zoals dat van tevoren aan de Landelijke eenheid, afdeling
Luchtvaart, is doorgegeven;</text:p>
      <text:p text:style-name="ifm_p_ifm">k.  voor het maken van laagvliegopnamen vanuit de helikopter voor het
vervaardigen van documentatie- en promotiemateriaal is hoogstens een kwartier
per locatie toegestaan;</text:p>
      <text:p text:style-name="ifm_p_ifm">l.  voor en na de vlucht is de opdracht van de opdrachtgever ter inzage
aanwezig zodat deze kan worden gecontroleerd door de Landelijke eenheid,
afdeling Luchtvaart, of de Inspectie Leefomgeving en Transport;</text:p>
      <text:p text:style-name="ifm_p_ifm">m.  vluchtuitvoering vindt plaats overeenkomstig het gestelde in deel SPO van
verordening (EU) nr. 965/2012;</text:p>
      <text:p text:style-name="ifm_p_ifm">n.  er worden geen passagiers vervoerd tijdens de inspectie-, foto- en
filmvlucht; alleen de gezagvoerder en taakspecialisten als bedoeld in
verordening (EU) nr. 965/2012 zijn toegestaan;</text:p>
      <text:p text:style-name="ifm_p_ifm">o.  er dient, na het ingediende vliegplan, eerst een klaring te zijn verkregen
van de betrokken plaatselijke luchtverkeersleidingsdienst voor vluchten die
plaatsvinden binnen een plaatselijk luchtverkeersleidingsgebied;</text:p>
      <text:p text:style-name="ifm_p_ifm">p.  tijdens het uitvoeren van de vlucht in een plaatselijk
luchtverkeersleidingsgebied is een tweezijdige radioverbinding tot stand
gebracht met de betrokken luchtverkeersleidingsdienst en wordt voortdurend op
de aangewezen radiofrequentie geluisterd;</text:p>
      <text:p text:style-name="ifm_p_ifm">q.  in het kader van een commerciële en professionele bedrijfsvoering wordt
relevante informatie (zgn. draaiboeken) betreffende het uitvoeren van vluchten
binnen een civiel plaatselijk luchtverkeersleidingsgebied voor de verschillende
evenementen <text:span text:style-name="ifm_span_font.bold_ifm">minimaal 5 werkdagen</text:span> vooraf aan de
Operationele Helpdesk van de LVNL doorgegeven;</text:p>
      <text:p text:style-name="ifm_p_ifm">r.  foto- enfilmvluchten binnen een civiel plaatselijk
luchtverkeersleidingsgebied worden volgens de ‘procedure surveyflights’
aangeboden aan de LVNL; hierbij wordt onderscheid gemaakt tussen korte
surveyflights en surveyprojecten;</text:p>
      <text:p text:style-name="ifm_p_ifm">s.  vóór aanvang van de vlucht die gaat plaatsvinden in een civiel plaatselijk
luchtverkeersleidingsgebied, wordt gecoördineerd met de Operationele Helpdesk,
tel. 020-4062201; e-mail: ops_helpdesk@lvnl.nl; aan de voorwaarden door deze
gesteld wordt strikt de hand gehouden;</text:p>
      <text:p text:style-name="ifm_p_ifm">t.  vóór aanvang van de vlucht die gaat plaatsvinden in een militair
plaatselijk luchtverkeersleidingsgebied, wordt gecoördineerd met de
plaatselijke militaire luchtverkeersleiding en bij geen gehoor met de
Supervisor van MilATCC Schiphol, tel. 0577-458700; aan de voorwaarden door hen
gesteld wordt strikt de hand gehouden;</text:p>
      <text:p text:style-name="ifm_p_ifm">u.  tijdens alle vluchten die worden uitgevoerd binnen het kader van deze
ontheffing in ongecontroleerd luchtruim, luistert de bemanning uit op de van
toepassing zijnde frequentie van Amsterdam Information of MilATCC
Schiphol;</text:p>
      <text:p text:style-name="ifm_p_ifm">v.  vóór de aanvang van de vlucht wordt ingelicht:</text:p>
      <text:p text:style-name="ifm_p_ifm">de meldkamer van de Landelijke eenheid, afdeling Luchtvaart, tel. 088
6623616; e-mail: luchtvaarttoezicht.landelijke-eenheid@politie.nlen de
Inspectie Leefomgeving en Transport; e-mail: aviation-approvals@ilent.nl; en
worden de volgende gegevens verstrekt:</text:p>
      <text:p text:style-name="ifm_p_ifm">1°.  naam gezagvoerder, registratie en model / type helikopter;</text:p>
      <text:p text:style-name="ifm_p_ifm">2°.  route en periode van de voorgenomen vlucht;</text:p>
      <text:p text:style-name="ifm_p_ifm">3°.  Het nummer van deze beschikking;</text:p>
      <text:p text:style-name="ifm_p_ifm">w.  voorafgaand aan of, indien dit niet mogelijk is, direct na afloop van de
vlucht besteedt de ontheffinghouder in de plaatselijke media aandacht aan de
uit te voeren of uitgevoerde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
den uitgevoerd.</text:p>
      <text:h text:style-name="ifm_p_font.bold_mt.5.08mm_page.keep-with-next_ifm" text:outline-level="2">Artikel<text:s/>5<text:s/></text:h>
      <text:p text:style-name="ifm_p_mt.4.23mm_ifm">Deze beschikking treedt in werking met ingang van 1 april 2023 en vervalt
met ingang van 1 april 2024, tenzij deze voortijdig wordt ingetrokken.</text:p>
      <text:p text:style-name="ifm_p_font.italic_mt.3.7mm_ifm">DE MINISTER VAN INFRASTRUCTUUR EN WATERSTAAT,<text:line-break/>namens deze,<text:line-break/>Inspecteur Luchthavens en
luchtruim,Afdeling Vergunningverlening rail en
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Air voert, in opdracht van verschillende opdrachtgevers, inspectie-,
foto- en filmvluchten uit binnen Nederland. Deze vluchten kunnen grotendeels
worden uitgevoerd onder de voorschriften en beperkingen zoals opgenomen onder
de vrijstellingsregeling Besluit luchtverkeer 2014. Een deel van deze vluchten
moet hierbij worden uitgevoerd binnen gebieden waar deze vrijstellingsregeling
niet voor geldt. Deze laagvliegontheffing maakt het mogelijk om vluchten
beneden de minimale vlieghoogte, zoals vastgelegd in paragraaf SERA.5005,
onderdeel (f) van verordening (EU) nr. 923/2012, uit te voeren zowel binnen als
buiten een plaatselijke luchtverkeersleidingsgebieden of <text:span text:style-name="ifm_span_font.bold_ifm">boven</text:span> gebieden met aaneengesloten bebouwing, industrie- en
havengebieden daaronder begrepen, of boven mensenverzamelingen. Vanwege het
gebruik van een twee motorige helikopter kan vluchtuitvoering, onder de
voorschriften en beperkingen zoals opgenomen in deze beschikking verantwoord
uitgevoerd worden.</text:p>
      <text:p text:style-name="ifm_p_mt.3.7mm_ifm">Omdat omwonenden overlast kunnen ervaren als gevolg van deze inspectie-,
foto- en filmvluchten moet de aanvrager voorafgaand aan iedere vlucht in de
plaatselijk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400</text:span><text:tab/>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400</text:span><text:tab/>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Air B.V. van het verbod VFR-vluchten uit te voeren beneden de minimum VFR-vlieghoogte die plaatsvinden zowel binnen als buiten een plaatselijk luchtverkeersleidingsgebied of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040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0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Air B.V. van het verbod VFR-vluchten uit te voeren beneden de minimum VFR-vlieghoogte die plaatsvinden zowel binnen als buiten een plaatselijk luchtverkeersleidingsgebied of boven gebieden met aaneengesloten bebouwing, industrie- en havengebieden daaronder begrepen, dan wel boven mensenverzamelingen</meta:user-defined>
    <meta:user-defined meta:name="DCTERMS.W3CDTF/DCTERMS.available">2023-04-05</meta:user-defined>
  </office:meta>
</office:document-meta>
</file>