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398</text:p>
          </table:table-cell>
        </table:table-row>
        <table:table-row table:style-name="staatscourant.koprow1">
          <table:covered-table-cell/>
          <table:covered-table-cell/>
          <table:table-cell office:value-type="string" table:style-name="staatscourant.publicatiedatumcel">
            <text:p>7 april</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oor Buitenlandse Handel en
Ontwikkelingssamenwerking van 28 maart 2023, MINBUZA-2023.744834, tot wijziging
van het Besluit van de Minister voor Buitenlandse Handel en
Ontwikkelingssamenwerking van 15 oktober 2021, Min-BuZa.2021.10296-30, tot
vaststelling van beleidsregels en een subsidieplafond voor subsidiëring op
grond van de Subsidieregeling Ministerie van Buitenlandse Zaken 2006 (Ophoging
subsidieplafonds Humanitaire hulp 2022-2026)</text:h>
      <text:p text:style-name="ifm_p_mt.3.7mm_ifm">De Minister voor Buitenlandse Handel en Ontwikkelingssamenwerking;</text:p>
      <text:p text:style-name="ifm_p_mt.3.7mm_ifm">Gelet op de artikelen 6 en 7 van het
Subsidiebesluit Ministerie van Buitenlandse Zaken;</text:p>
      <text:p text:style-name="ifm_p_mt.3.7mm_ifm">Gelet op de artikelen 3.1. tot en met 3.8 van
de Subsidieregeling Ministerie van Buitenlandse Zaken 2006;</text:p>
      <text:p text:style-name="ifm_p_mt.3.7mm_indent.0mm_ifm">Besluit:</text:p>
      <text:h text:style-name="ifm_p_font.bold_mt.5.08mm_page.keep-with-next_ifm" text:outline-level="2">ARTIKEL<text:s/>I<text:s/></text:h>
      <text:p text:style-name="ifm_p_mt.4.23mm_ifm">Het Besluit van de Minister voor Buitenlandse Handel en
Ontwikkelingssamenwerking van 15 oktober 2021, Min-BuZa.2021.10296-30, tot
vaststelling van beleidsregels en een subsidieplafond voor subsidiëring op
grond van de Subsidieregeling Ministerie van Buitenlandse Zaken 2006
(Humanitaire hulp 2022-2026)<text:note text:id="n1" text:note-class="footnote"><text:note-citation text:label="1 ">1</text:note-citation><text:note-body><text:p text:style-name="ifm_p_font.normal_size.6.93pt_mt..5mm_indent.-0.1161in_mleft.0.1161in_ifm">Staatscourant 2021, nr. 44259; gewijzigd bij Besluit van
de Minister voor Buitenlandse Handel en Ontwikkelingssamenwerking van 20 april
2022, Min-BuZa.2022.11716-20, tot wijziging van het Besluit van de Minister
voor Buitenlandse Handel en Ontwikkelingssamenwerking van 15 oktober 2021,
Min-BuZa.2021.10296-30, tot vaststelling van beleidsregels en een
subsidieplafond voor subsidiëring op grond van de Subsidieregeling Ministerie
van Buitenlandse Zaken 2006 (Ophoging subsidieplafonds Humanitaire hulp
2022–2026), Stcrt. 2022, nr. 11585, en bij Besluit van de Minister
voor Buitenlandse Handel en Ontwikkelingssamenwerking van 23 februari 2023,
Min-BuZa.2023.15101-15, tot wijziging van het Besluit van de Minister voor
Buitenlandse Handel en Ontwikkelingssamenwerking van 15 oktober 2021,
Min-BuZa.2021.10296-30, tot vaststelling van beleidsregels en een
subsidieplafond voor subsidiëring op grond van de Subsidieregeling Ministerie
van Buitenlandse Zaken 2006 (Ophoging subsidieplafonds Humanitaire hulp
2022–2026), Stcrt.
2023, nr. 6853.</text:p></text:note-body></text:note> wordt als volgt gewijzigd:</text:p>
      <text:p text:style-name="ifm_p_mt.3.7mm_indent.no_ifm">A</text:p>
      <text:p text:style-name="ifm_p_mt.3.7mm_ifm">Artikel 2, eerste lid, wordt als volgt gewijzigd:</text:p>
      <text:p text:style-name="ifm_p_mt.3.7mm_ifm">a.<text:s/>In de aanhef wordt ‘€ 434.000.000’ vervangen door ‘€ 544.000.000’.</text:p>
      <text:p text:style-name="ifm_p_mt.3.7mm_ifm">b.<text:s/>In onderdeel a) wordt ‘€ 124.000.000’ vervangen door
‘€ 179.000.000’.</text:p>
      <text:p text:style-name="ifm_p_mt.3.7mm_ifm">c.<text:s/>In onderdeel b) wordt ‘€ 310.000.000’ vervangen door
‘€ 365.000.000’.</text:p>
      <text:p text:style-name="ifm_p_mt.3.7mm_indent.no_ifm">B</text:p>
      <text:p text:style-name="ifm_p_mt.3.7mm_ifm">In de bijlage wordt in paragraaf <text:span text:style-name="ifm_span_font.bold_ifm">2.1. Beschikbare
middelen ‘€ 434.000.000’</text:span> vervangen door <text:span text:style-name="ifm_span_font.bold_ifm">‘€ 544.000.000’</text:span>, wordt <text:span text:style-name="ifm_span_font.bold_ifm">‘€ 124.000.000’</text:span> vervangen door <text:span text:style-name="ifm_span_font.bold_ifm">‘€ 179.000.000’</text:span>, en wordt <text:span text:style-name="ifm_span_font.bold_ifm">‘€ 310.000.000’</text:span> vervangen door <text:span text:style-name="ifm_span_font.bold_ifm">‘€ 365.000.000’</text:span>.</text:p>
      <text:h text:style-name="ifm_p_font.bold_mt.5.08mm_page.keep-with-next_ifm" text:outline-level="2">ARTIKEL<text:s/>II<text:s/></text:h>
      <text:p text:style-name="ifm_p_mt.4.23mm_ifm">Dit besluit treedt in werking met ingang van de dag na de datum van
uitgifte van de Staatscourant waarin het wordt geplaatst.</text:p>
      <text:p text:style-name="ifm_p_font.italic_mt.3.7mm_ifm">De Minister voor
Buitenlandse Handel en
Ontwikkelingssamenwerking,<text:line-break/>namens deze,<text:line-break/>de Directeur Stabiliteit en Humanitaire Hulp,<text:line-break/>M.<text:s/>Schuur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10398</text:span><text:tab/>7 april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10398</text:span><text:tab/>7 april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oor Buitenlandse Handel en Ontwikkelingssamenwerking van 28 maart 2023, MINBUZA-2023.744834, tot wijziging van het Besluit van de Minister voor Buitenlandse Handel en Ontwikkelingssamenwerking van 15 oktober 2021, Min-BuZa.2021.10296-30, tot vaststelling van beleidsregels en een subsidieplafond voor subsidiëring op grond van de Subsidieregeling Ministerie van Buitenlandse Zaken 2006 (Ophoging subsidieplafonds Humanitaire hulp 2022-2026)</dc:title>
    <meta:user-defined meta:name="OVERHEIDop.configuratie">https://repository.officiele-overheidspublicaties.nl/MasterConfiguraties/MC-OEP-StcrtBvasAnderBvas-Web/1.9/xml/MC-OEP-StcrtBvasAnderBvas-Web.xml</meta:user-defined>
    <meta:user-defined meta:name="OVERHEIDop.steltVast"/>
    <meta:user-defined meta:name="OVERHEIDop.StcrtID/DC.identifier">stcrt-2023-10398</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2027-01-01</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0398</meta:user-defined>
    <meta:user-defined meta:name="DCTERMS.W3CDTF/OVERHEIDop.jaargang">2023</meta:user-defined>
    <meta:user-defined meta:name="OVERHEIDop.versieInformatie"/>
    <meta:user-defined meta:name="OVERHEID.Ministerie/DC.creator">Ministerie van Buitenlandse Zaken</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Internationaal | Internationale samenwerking</meta:user-defined>
    <meta:user-defined meta:name="DC.title">Besluit van de Minister voor Buitenlandse Handel en Ontwikkelingssamenwerking van 28 maart 2023, MINBUZA-2023.744834, tot wijziging van het Besluit van de Minister voor Buitenlandse Handel en Ontwikkelingssamenwerking van 15 oktober 2021, Min-BuZa.2021.10296-30, tot vaststelling van beleidsregels en een subsidieplafond voor subsidiëring op grond van de Subsidieregeling Ministerie van Buitenlandse Zaken 2006 (Ophoging subsidieplafonds Humanitaire hulp 2022-2026)</meta:user-defined>
    <meta:user-defined meta:name="DCTERMS.alternative"/>
    <meta:user-defined meta:name="DCTERMS.W3CDTF/OVERHEIDop.datumOndertekening">2023-03-28</meta:user-defined>
    <meta:user-defined meta:name="DCTERMS.W3CDTF/DCTERMS.available">2023-04-07</meta:user-defined>
    <meta:user-defined meta:name="OVERHEIDop.Ruimtelijkplan/OVERHEIDop.bekendmakingBetreffendePlan"/>
  </office:meta>
</office:document-meta>
</file>