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9</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7 februari 2023, nr. 4492045 (DigiJust), houdende wijziging van beleidsregels
betreffende de vergoeding van tolken bij het horen van vreemdelingen in het
kader van de Vreemdelingenwet 2000 (Beleidsregels tolkenvergoeding Immigratie-
en Naturalisatiedienst), laatstelijk gewijzigd met ingang van 1 januari 2014
(besluit van 5 februari 2014, nr. INDUIT14-140)</text:h>
      <text:p text:style-name="ifm_p_mt.3.7mm_ifm">De Staatssecretaris van Justitie en Veiligheid,</text:p>
      <text:p text:style-name="ifm_p_mt.3.7mm_indent.0mm_ifm">Besluit:</text:p>
      <text:h text:style-name="ifm_p_font.bold_mt.5.08mm_page.keep-with-next_ifm" text:outline-level="2">ARTIKEL<text:s/>I<text:s/></text:h>
      <text:p text:style-name="ifm_p_font.roman_mt.4.23mm_ifm">De beleidsregels tolkenvergoeding Immigratie- en
Naturalisatiedienst worden gewijzigd als volgt:</text:p>
      <text:p text:style-name="ifm_p_mt.3.7mm_indent.no_ifm">A</text:p>
      <text:section text:style-name="ifm_sect_mleft.5.1mm_ifm" text:name="d15e52">
        <text:h text:style-name="ifm_p_font.bold_mt.5.08mm_page.keep-with-next_ifm" text:outline-level="2">Artikel<text:s/>1<text:s/></text:h>
        <text:p text:style-name="ifm_p_mt.4.23mm_ifm">Voor de toepassing van deze beleidsregels wordt verstaan onder tolken: zij
die door de Immigratie- en Naturalisatiedienst van het Ministerie van Justitie
en Veiligheid worden ingeschakeld bij het horen van vreemdelingen in het kader
van de Vreemdelingenwet 2000.</text:p>
      </text:section>
      <text:section text:style-name="ifm_sect_mleft.5.1mm_ifm" text:name="d15e60">
        <text:h text:style-name="ifm_p_font.bold_mt.5.08mm_page.keep-with-next_ifm" text:outline-level="2">Artikel<text:s/>2<text:s/></text:h>
        <text:p text:style-name="ifm_p_mt.4.23mm_ifm">1.  Aan tolken wordt voor de duur van verrichte tolkwerkzaamheden vanaf
1 januari 2023 een vergoeding van € 55,00 per uur toegekend.</text:p>
        <text:p text:style-name="ifm_p_mt.3.7mm_ifm">2.  De duur van de tolkdienst wordt zonder afronding berekend in minuten.</text:p>
      </text:section>
      <text:section text:style-name="ifm_sect_mleft.5.1mm_ifm" text:name="d15e73">
        <text:h text:style-name="ifm_p_font.bold_mt.5.08mm_page.keep-with-next_ifm" text:outline-level="2">Artikel<text:s/>3<text:s/></text:h>
        <text:p text:style-name="ifm_p_mt.4.23mm_ifm">1.  Korte (koffie-)pauzes worden doorbetaald, langere (lunch-) pauzes worden
niet vergoed. De duur van de lunchpauze bedraagt maximaal een uur en wordt
voorafgaand aan de pauze door de Immigratie- en Naturalisatiedienst kenbaar
gemaakt aan de tolk.</text:p>
        <text:p text:style-name="ifm_p_mt.3.7mm_ifm">2.  De tolk heeft recht op vergoeding vanaf het moment dat hij op de geplande
tijd aanwezig is, totdat hem kenbaar wordt gemaakt dat er geen gebruik meer van
zijn diensten zal worden gemaakt. De tijd tussen twee gehoren in wordt niet
vergoed, tenzij expliciet aan de tolk is gevraagd zich ter beschikking te
houden. Een tolk wordt niet aangemerkt als beschikbaar voor een tolkdienst
indien hij tezelfdertijd al een andere (telefonische) tolkdienst verricht.</text:p>
        <text:p text:style-name="ifm_p_mt.3.7mm_ifm">3.  Indien de opdracht op locatie of per VC (met digitale beeld- en
geluidverbinding) door de Immigratie- en Naturalisatiedienst korter dan 24 uur
maar langer dan 4 uur voor de geplande aanvang wordt geannuleerd, heeft de tolk
recht op vergoeding van 2 werkuren. Wanneer de tolkdienst 4 uur of korter van
tevoren wordt geannuleerd, heeft de tolk recht op vergoeding van 2 werkuren en,
wanneer het een opdracht op locatie betreft, reiskosten, ook indien de reis
niet (volledig) is gemaakt.</text:p>
        <text:p text:style-name="ifm_p_mt.3.7mm_ifm">4.  Wanneer de aanvangstijd van de opdracht is verstreken en de tolk op tijd op
de opdrachtlocatie aanwezig was, heeft hij – buiten bovenvermelde
reisvergoeding – recht op vergoeding van een uur werktijd, of zoveel langer als
na dat uur op verzoek van de Immigratie- en Naturalisatiedienst door de tolk is
gewacht.</text:p>
        <text:p text:style-name="ifm_p_mt.3.7mm_ifm">5.  Vergoeding bij annulering van telefonische tolkdiensten vindt plaats
volgens het bepaalde in art. 3.3, maar in plaats van 2 uur werktijd wordt de
geplande tijd vergoed.</text:p>
        <text:p text:style-name="ifm_p_mt.3.7mm_ifm">5.a  Indien de tolk niet op de afgesproken aanvangstijd telefonisch wordt
benaderd, kan hij de afspraak na 15 minuten als geannuleerd beschouwen. De tolk
heeft hierbij recht op een vergoeding zoals hierboven vermeld.</text:p>
        <text:p text:style-name="ifm_p_mt.3.7mm_ifm">5.b  Indien de tolk om welke reden dan ook niet bereikbaar blijkt op de
afgesproken aanvangstijd van de tolkdienst vervalt het recht op vergoeding voor
deze tolkdienst.</text:p>
      </text:section>
      <text:section text:style-name="ifm_sect_mleft.5.1mm_ifm" text:name="d15e101">
        <text:h text:style-name="ifm_p_font.bold_mt.5.08mm_page.keep-with-next_ifm" text:outline-level="2">Artikel<text:s/>4<text:s/></text:h>
        <text:p text:style-name="ifm_p_mt.4.23mm_ifm">De vergoeding voor de tolkwerkzaamheden, bedoeld in artikel 2, wordt met de
helft verhoogd voor werkzaamheden die worden verricht op:</text:p>
        <text:p text:style-name="ifm_p_ifm">A.  zaterdag;</text:p>
        <text:p text:style-name="ifm_p_ifm">B.  zondag;</text:p>
        <text:p text:style-name="ifm_p_ifm">C.  een in artikel 3 van de Algemene termijnenwet genoemde algemeen erkende
feestdag of een bij of krachtens dat artikel daarmee gelijkgestelde dag;</text:p>
        <text:p text:style-name="ifm_p_ifm">D.  een andere dag dan omschreven onder a tot en met c tussen 0.00 uur en 08.00
uur en tussen 20.00 uur en 24.00 uur.</text:p>
      </text:section>
      <text:section text:style-name="ifm_sect_mleft.5.1mm_ifm" text:name="d15e117">
        <text:h text:style-name="ifm_p_font.bold_mt.5.08mm_page.keep-with-next_ifm" text:outline-level="2">Artikel<text:s/>5<text:s/></text:h>
        <text:p text:style-name="ifm_p_mt.4.23mm_ifm">Voor tolkwerkzaamheden bij beroepsprocedures wordt de geplande tijd
uitbetaald, met een minimum van 30 minuten.</text:p>
      </text:section>
      <text:section text:style-name="ifm_sect_mleft.5.1mm_ifm" text:name="d15e125">
        <text:h text:style-name="ifm_p_font.bold_mt.5.08mm_page.keep-with-next_ifm" text:outline-level="2">Artikel<text:s/>6<text:s/></text:h>
        <text:p text:style-name="ifm_p_mt.4.23mm_ifm">1.  De tolk heeft in het kader van een tolkopdracht niet zijnde een
telefonische of VC-tolkdienst (via een digitale beeld- en geluidverbinding)
recht op een reiskostenvergoeding van zijn woonadres (BRP-registratie) naar de
IND-locatie en vice versa van € 0,77 per kilometer</text:p>
        <text:p text:style-name="ifm_p_mt.3.7mm_ifm">2.  Als basis voor de berekening van de gereisde kilometers geldt de
reisafstand met eigen vervoer tussen de coördinaten van de in het eerste lid
genoemde adressen, zoals vastgesteld door Google Maps</text:p>
        <text:p text:style-name="ifm_p_mt.3.7mm_ifm">3.  Indien hij op één dag op meerdere IND-locaties wordt ingezet ontvangt de
tolk een reiskostenvergoeding van zijn woonadres (BRP-registratie) naar de
eerste IND-locatie, vervolgens van deze IND-locatie naar de volgende
IND-locatie met als eindpunt zijn woonadres (BRP-registratie).</text:p>
      </text:section>
      <text:section text:style-name="ifm_sect_mleft.5.1mm_ifm" text:name="d15e141">
        <text:h text:style-name="ifm_p_font.bold_mt.5.08mm_page.keep-with-next_ifm" text:outline-level="2">Artikel<text:s/>7<text:s/></text:h>
        <text:p text:style-name="ifm_p_mt.4.23mm_ifm">1.  Alle bedragen worden verhoogd met de omzetbelasting, voor zover de tolk
deze uit hoofde van de Wet op de omzetbelasting 1968 verschuldigd is. Deze
BTW-verschuldiging toont de tolk voorafgaand aan het indienen van de declaratie
aan op basis van een bevestigingsbrief van de Belastingdienst waarin het BTW-
nummer is opgenomen.</text:p>
        <text:p text:style-name="ifm_p_mt.3.7mm_ifm">2.  De tolk die BTW-plichtig is en aan wie nog geen BTW-nummer is toegekend,
verstrekt dit BTW-nummer binnen dertig dagen na toekenning aan de Immigratie-
en Naturalisatiedienst.</text:p>
        <text:p text:style-name="ifm_p_mt.3.7mm_ifm">3.  De Immigratie- en Naturalisatiedienst is niet aansprakelijk voor een
naheffingsaanslag BTW die aan de tolk wordt opgelegd indien de tolk zijn
BTW-plichtigheid en zijn BTW-nummer niet op de voorgeschreven wijze kenbaar
heeft gemaakt.</text:p>
      </text:section>
      <text:section text:style-name="ifm_sect_mleft.5.1mm_ifm" text:name="d15e157">
        <text:h text:style-name="ifm_p_font.bold_mt.5.08mm_page.keep-with-next_ifm" text:outline-level="2">Artikel<text:s/>8<text:s/></text:h>
        <text:p text:style-name="ifm_p_mt.4.23mm_ifm">1.  Declaraties dienen zo spoedig mogelijk, doch uiterlijk binnen 30 dagen na
het verrichten van de tolkwerkzaamheden waarop de declaratie betrekking heeft,
te worden ingediend bij de Immigratie- en Naturalisatiedienst. Over de vorm en
de inhoud waaraan declaraties dienen te voldoen kunnen nadere richtlijnen
worden gegeven.</text:p>
        <text:p text:style-name="ifm_p_mt.3.7mm_ifm">2.  Declaraties worden slechts betaalbaar gesteld indien opdracht tot het
verrichten van tolkwerkzaamheden is verkregen van de Immigratie- en
Naturalisatiedienst.</text:p>
      </text:section>
      <text:section text:style-name="ifm_sect_mleft.5.1mm_ifm" text:name="d15e170">
        <text:h text:style-name="ifm_p_font.bold_mt.5.08mm_page.keep-with-next_ifm" text:outline-level="2">Artikel<text:s/>9<text:s/></text:h>
        <text:p text:style-name="ifm_p_mt.4.23mm_ifm">Dit besluit wordt aangehaald als: Beleidsregels tolkenvergoeding
Immigratie- en Naturalisatiedienst.</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23.</text:p>
      <text:p text:style-name="ifm_p_mt.3.7mm_ifm">Dit besluit zal met de toelichting in de Staatscourant worden
geplaatst.</text:p>
      <text:p text:style-name="ifm_p_font.italic_mt.3.7mm_ifm">
                  Den Haag,
                   17 februari 2023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3">TOELICHTING</text:h>
      <text:p text:style-name="ifm_p_mt.4.23mm_ifm">Met deze publicatie worden de Beleidsregels tolkenvergoeding Immigratie- en Naturalisatiedienst van 1 april 2013, nr. INDUIT13-273, laatstelijk gewijzigd bij besluit van 5 februari 2014, nr. INDUIT 14-140, vervangen.</text:p>
      <text:p text:style-name="ifm_p_mt.3.7mm_ifm">De Minister van Justitie en Veiligheid heeft in april 2022 de Tweede Kamer
toegezegd dat het minimumtarief voor tolken binnen de overheid uiterlijk op
1 januari 2023 wordt verhoogd van € 43,89 naar € 55,00. Deze tariefswijziging
wordt geformaliseerd door deze aanpassing van de Beleidsregels.</text:p>
      <text:p text:style-name="ifm_p_mt.3.7mm_ifm">Daar de vergoedingsregelingen voor tolken gezien de overheidsbrede
stelselherziening op het gebied van tolkdienstverlening in het tweede kwartaal
van 2023 toch al veranderen, is besloten per 1 januari 2023 al enkele stappen
richting de nieuwe financiële afspraken te zetten. Dit betreft de
reiskostenvergoeding en de annuleringsregeling.</text:p>
      <text:p text:style-name="ifm_p_mt.3.7mm_ifm">Daarnaast is het artikel over vergoeding buitenland komen te vervallen,
daar er geen sprake meer is van inzet in het buitenland en dit artikel daarmee
overbodig is geworden.</text:p>
      <text:p text:style-name="ifm_p_mt.3.7mm_ifm">Ten slotte is ten behoeve van de leesbaarheid de nummering van de artikelen
aangepast.</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39</text:span><text:tab/>6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39</text:span><text:tab/>6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7 februari 2023, nr. 4492045 (DigiJust), houdende wijziging van beleidsregels betreffende de vergoeding van tolken bij het horen van vreemdelingen in het kader van de Vreemdelingenwet 2000 (Beleidsregels tolkenvergoeding Immigratie- en Naturalisatiedienst), laatstelijk gewijzigd met ingang van 1 januari 2014 (besluit van 5 februari 2014, nr. INDUIT14-140)</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1039</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3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Organisatie en beleid</meta:user-defined>
    <meta:user-defined meta:name="DC.title">Besluit van de Staatssecretaris van Justitie en Veiligheid van 17 februari 2023, nr. 4492045 (DigiJust), houdende wijziging van beleidsregels betreffende de vergoeding van tolken bij het horen van vreemdelingen in het kader van de Vreemdelingenwet 2000 (Beleidsregels tolkenvergoeding Immigratie- en Naturalisatiedienst), laatstelijk gewijzigd met ingang van 1 januari 2014 (besluit van 5 februari 2014, nr. INDUIT14-140)</meta:user-defined>
    <meta:user-defined meta:name="DCTERMS.alternative"/>
    <meta:user-defined meta:name="DCTERMS.W3CDTF/OVERHEIDop.datumOndertekening">2023-02-17</meta:user-defined>
    <meta:user-defined meta:name="DCTERMS.W3CDTF/DCTERMS.available">2023-03-06</meta:user-defined>
    <meta:user-defined meta:name="OVERHEIDop.Ruimtelijkplan/OVERHEIDop.bekendmakingBetreffendePlan"/>
  </office:meta>
</office:document-meta>
</file>