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81</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inrichting Frisia Harlingen,
Ministerie van Economische Zaken en Klimaat</text:h>
      <text:p text:style-name="ifm_p_mt.7.4mm_ifm">De Staatssecretaris van Economische Zaken en Klimaat maakt bekend:</text:p>
      <text:p text:style-name="ifm_p_mt.3.7mm_ifm">Op 13 maart 2023 heeft Frisia Zout B.V., te Harlingen, een aanvraag
ingediend om een vergunning voor de activiteiten ‘bouwen’ en ‘milieuneutraal
veranderen’ ingevolge de Wet algemene bepalingen omgevingsrecht (Wabo) voor de
inrichting Frisia Harlingen, gelegen aan de Lange Lijnbaan 15 te Harlingen, op
het perceel kadastraal bekend als gemeente Harlingen, Sectie B,
nummer 4133.</text:p>
      <text:p text:style-name="ifm_p_mt.3.7mm_ifm">De vergunningaanvraag betreft het vervangen van de gevelbeplating en het
één op één vervangen van de bordessen aan de noordzijde van het saline gebouw
alsmede het verwijderen van de reeds aanwezige gevelbeplating.</text:p>
      <text:p text:style-name="ifm_p_mt.3.7mm_ifm">Voor het behandelen van de aanvraag geldt de reguliere
voorbereidingsprocedure van acht weken (artikel 3.7 van de Wabo), waarbinnen
een besluit wordt genomen. Vervolgens wordt een kennisgeving van het besluit
gepubliceerd en kunnen belanghebbenden op grond van de Algemene wet
bestuursrecht bezwaar maken tegen het besluit.</text:p>
      <text:p text:style-name="ifm_p_mt.3.7mm_ifm">Heeft u nog vragen of wilt u meer informatie, stuurt u dan een e-mail naar
mijnbouwvergunningen@minezk.nl onder vermelding van het kenmerk V-41176.</text:p>
      <text:p text:style-name="ifm_p_mt.3.7mm_ifm">Ministerie van Economische Zaken en Klimaat</text:p>
      <text:p text:style-name="ifm_p_ifm">Directie Transitie Diepe Ondergrond.</text:p>
      <text:p text:style-name="ifm_p_ifm">Postbus 20401</text:p>
      <text:p text:style-name="ifm_p_ifm">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381</text:span><text:tab/>7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381</text:span><text:tab/>7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inrichting Frisia Harlingen,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038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8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inrichting Frisia Harlingen, Ministerie van Economische Zaken en Klimaat</meta:user-defined>
    <meta:user-defined meta:name="DCTERMS.W3CDTF/DCTERMS.available">2023-04-07</meta:user-defined>
  </office:meta>
</office:document-meta>
</file>