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61</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voorschrift lozing van afvloeiend hemelwater SABIC Innovative Plastics (SABIC) in Bergen op Zoom, Rijkswaterstaat</text:h>
      <text:p text:style-name="ifm_p_mt.7.4mm_ifm"><text:span text:style-name="ifm_span_font.bold_mt.7.4mm_ifm">BEKENDMAKING BESLUIT</text:span></text:p>
      <text:h text:style-name="ifm_p_font.bold_mt.5.08mm_page.keep-with-next_ifm" text:outline-level="4">Activiteitenbesluit milieubeheer</text:h>
      <text:p text:style-name="ifm_p_mt.4.23mm_ifm">De Minister van Infrastructuur en Waterstaat maakt, ter voldoening aan artikel 1.9 van het Activiteitenbesluit milieubeheer, het volgende bekend.</text:p>
      <text:p text:style-name="ifm_p_mt.3.7mm_ifm">De Minister van Infrastructuur en Waterstaat heeft op grond van artikel 2.1, vierde lid, van het Activiteitenbesluit milieubeheer een maatwerkvoorschrift gesteld aan de lozing van afvloeiend hemelwater, dat niet afkomstig is van een bodembeschermende voorziening, door SABIC Innovative Plastics (SABIC) in Bergen op Zoom, gelegen aan de Plasticslaan 1. Het betreft het afvloeiend hemelwater afkomstig van de (parkeer)terreinen, gebouwen en daken van de fabrieken van SABIC via de regenwatercollectieunit (RWCU) op het Volkerak-Zoommeer en op de Theodorushaven. Aanleiding voor het maatwerkvoorschrift zijn de analyseresultaten van bemonstering van dit hemelwater door de afdeling toezicht en handhaving van Rijkswaterstaat Zee en Delta waarin PFAS componenten, waaronder PFBS, zijn geconstateerd.</text:p>
      <text:p text:style-name="ifm_p_mt.3.7mm_ifm">Bij besluit van 11 april 2023 zijn als aanvulling van de zorgplicht op grond van artikel 2.1, vierde lid, maatwerkvoorschriften gesteld. De maatwerkvoorschriften komen er op neer dat SABIC good housekeeping maatregelen moet treffen om te voorkomen dat het afvloeiend hemelwater verontreinigd raakt en dat onderzoek moet worden gedaan naar de maatregelen die nodig zijn om te komen tot een nul-lozing van PFAS, waaronder PFBS, met het hemelwater. Ook is er een voorschrift opgesteld over het periodiek controleren van het hemelwater.</text:p>
      <text:h text:style-name="ifm_p_font.bold-italic_mt.5.08mm_page.keep-with-next_ifm" text:outline-level="5">Terinzagelegging</text:h>
      <text:p text:style-name="ifm_p_mt.4.23mm_ifm">Het besluit, alsmede andere van belang zijnde stukken, liggen vanaf 13 april 2023 tot en met 24 mei 2023 ter inzage bij Rijkswaterstaat Zee en Delta. Op verzoek kan Rijkswaterstaat u de stukken per e-mail toezenden. Daarnaast bestaat er de mogelijkheid, op voorafgaande afspraak, de stukken in te komen zien op het kantoor van Rijkswaterstaat Zee en Delta, Poelendaelesingel 18 te Middelburg op werkdagen van 09.00 uur tot 16.00 uur. Voor beide verzoeken kunt u tijdens kantooruren contact opnemen via de telefoon: 088-7974600.</text:p>
      <text:h text:style-name="ifm_p_font.bold-italic_mt.5.08mm_page.keep-with-next_ifm" text:outline-level="5">Bezwaar</text:h>
      <text:p text:style-name="ifm_p_mt.4.23mm_ifm">Belanghebbenden kunnen gedurende de termijn van de ter inzage legging een gemotiveerd bezwaarschrift indienen bij de Minister van Infrastructuur en Waterstaat, p/a de hoofdingenieurdirecteur van Rijkswaterstaat Zee en Delta, ter attentie van afdeling Werkenpakket, Postbus 2232, 3500 GE Utrecht.</text:p>
      <text:p text:style-name="ifm_p_mt.3.7mm_ifm">Op grond van artikel 6:16 van de Algemene wet bestuursrecht schorst het bezwaar de werking van dit besluit niet. Gelet hierop kan, indien tegen dit besluit bezwaar wordt aangetekend, gedurende de bezwaartermijn tevens een verzoek om een voorlopige voorziening worden ingediend. Dit verzoek moet worden gericht aan de voorzieningenrechter van de rechtbank binnen het rechtsgebied waarvan de indiener van het bezwaarschrift zijn woonplaats heeft of gevestigd is.</text:p>
      <text:h text:style-name="ifm_p_font.bold-italic_mt.5.08mm_page.keep-with-next_ifm" text:outline-level="5">Inlichtingen</text:h>
      <text:p text:style-name="ifm_p_mt.4.23mm_ifm">Belanghebbenden kunnen voor het verkrijgen van nadere inlichtingen over de ter inzage gelegde stukken tijdens kantooruren contact opnemen via de telefoon: 088-7974600.</text:p>
      <text:p text:style-name="ifm_p_font.italic_mt.3.7mm_ifm">DE MINISTER VAN INFRASTRUCTUUR EN WATERSTAAT,<text:line-break/>Namens deze,<text:line-break/>Wnd. Afdelingshoofd van de afdelingen Vergunningverlening en Handhaving Rijkswaterstaat Zee en Delta<text:line-break/>E.<text:s/>Erdtsie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361</text:span><text:tab/>12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361</text:span><text:tab/>12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werkvoorschrift lozing van afvloeiend hemelwater SABIC Innovative Plastics (SABIC) in Bergen op Zoom, Rijkswaterstaat</dc:title>
    <meta:user-defined meta:name="OVERHEIDop.DienstAgentschapInstellingOfProject/DC.creator">Rijkswaterstaat</meta:user-defined>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036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6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Maatwerkvoorschrift lozing van afvloeiend hemelwater SABIC Innovative Plastics (SABIC) in Bergen op Zoom, Rijkswaterstaat</meta:user-defined>
    <meta:user-defined meta:name="DCTERMS.W3CDTF/DCTERMS.available">2023-04-12</meta:user-defined>
  </office:meta>
</office:document-meta>
</file>