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0 maart 2023, kenmerk
2023-2863517, houdende het verlenen van toestemming voor het afleveren van een
geneesmiddel zonder handelsvergunning in Nederland vanwege een tekort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 ">*</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 ">*</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Levofloxacine 250 mg en 500 mg is geïndiceerd bij volwassenen voor de
behandeling van de volgende infecties:</text:p>
      <text:p text:style-name="ifm_p_ifm">■  Acute pyelonefritis en gecompliceerde urineweginfecties</text:p>
      <text:p text:style-name="ifm_p_ifm">■  Chronische bacteriële prostatitis</text:p>
      <text:p text:style-name="ifm_p_ifm">■  Inhalatie-anthrax (profylaxe na blootstelling en curatieve behandeling</text:p>
      <text:p text:style-name="ifm_p_ifm">■  Voor de hieronder vermelde infecties mag Levofloxacine 250 mg en 500 mg
uitsluitend worden gebruikt wanneer het ongeschikt wordt geacht om andere
antibacteriële middelen te gebruiken die doorgaans worden aanbevolen voor de
behandeling van die infecties:</text:p>
      <text:p text:style-name="ifm_p_ifm">■  Acute bacteriële sinusitis</text:p>
      <text:p text:style-name="ifm_p_ifm">■  Acute exacerbaties van chronisch obstructief longlijden, met inbegrip van
bronchitis</text:p>
      <text:p text:style-name="ifm_p_ifm">■  Buiten het ziekenhuis opgelopen pneumonie</text:p>
      <text:p text:style-name="ifm_p_ifm">■  Gecompliceerde infecties van de huid en de weke delen</text:p>
      <text:p text:style-name="ifm_p_ifm">■  Ongecompliceerde cystitis</text:p>
      <text:p text:style-name="ifm_p_ifm">■  Levofloxacine 250 mg en 500 mg mag ook gebruikt worden om een
behandelingskuur te voltooien bij patiënten die een verbetering toonden tijdens
een initiële behandeling met intraveneus levofloxacin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 weer voldoende voorradig zal zijn om in de
behoeften van patiënten te kunnen voorzien. Mede op grond daarvan besluit de
inspectie dat de toestemming vooralsnog wordt verleend tot en met uiterlijk
23 jun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358</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358</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0 maart 2023, kenmerk 2023-2863517, houdende het verlenen van toestemming voor het afleveren van een geneesmiddel zonder handelsvergunning in Nederland vanwege een tekort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3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5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0 maart 2023, kenmerk 2023-2863517, houdende het verlenen van toestemming voor het afleveren van een geneesmiddel zonder handelsvergunning in Nederland vanwege een tekort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meta:user-defined>
    <meta:user-defined meta:name="DCTERMS.alternative"/>
    <meta:user-defined meta:name="DCTERMS.W3CDTF/OVERHEIDop.datumOndertekening">2023-03-30</meta:user-defined>
    <meta:user-defined meta:name="DCTERMS.W3CDTF/DCTERMS.available">2023-03-31</meta:user-defined>
    <meta:user-defined meta:name="OVERHEIDop.Ruimtelijkplan/OVERHEIDop.bekendmakingBetreffendePlan"/>
  </office:meta>
</office:document-meta>
</file>