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24 maart 2023, nr. 2023-0000010656, tot wijziging van het Mandaatbesluit RVO Regelingen Wonen en Bouwen in verband met de uitvoering van de Subsidieregeling Verduurzaming voor Verenigingen van Eigenaars en 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h>
      <text:p text:style-name="ifm_p_mt.3.7mm_ifm">De Minister voor Volkshuisvesting en Ruimtelijke Ordening,</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28 februari 2023, kenmerk MD202316INSTAC;</text:p>
      <text:p text:style-name="ifm_p_mt.3.7mm_indent.0mm_ifm">BESLUIT:</text:p>
      <text:h text:style-name="ifm_p_font.bold_mt.5.08mm_page.keep-with-next_ifm" text:outline-level="2">ARTIKEL<text:s/>I<text:s/></text:h>
      <text:p text:style-name="ifm_p_font.roman_mt.4.23mm_ifm">Het Mandaatbesluit RVO Regelingen Wonen en Bouwen als volgt te wijzigen:</text:p>
      <text:p text:style-name="ifm_p_mt.3.7mm_indent.no_ifm">A</text:p>
      <text:p text:style-name="ifm_p_mt.3.7mm_ifm">In Bijlage 1 van het Mandaatbesluit RVO Regelingen Wonen en Bouwen wordt onder vervanging van de punt door een puntkomma aan het slot van het laatste onderdeel de volgende regeling toegevoegd, luidende:</text:p>
      <text:section text:style-name="ifm_sect_mleft.5.1mm_ifm" text:name="d15e58">
        <text:p text:style-name="ifm_p_ifm">–  Subsidieregeling Verduurzaming voor Verenigingen van Eigenaars.</text:p>
      </text:section>
      <text:p text:style-name="ifm_p_mt.3.7mm_indent.no_ifm">B</text:p>
      <text:p text:style-name="ifm_p_mt.3.7mm_ifm">In Bijlage 1 van het Mandaatbesluit RVO Regelingen Wonen en Bouwen wordt onder vervanging van de punt door een puntkomma aan het slot van het laatste onderdeel de volgende regeling toegevoegd, luidende:</text:p>
      <text:section text:style-name="ifm_sect_mleft.5.1mm_ifm" text:name="d15e66">
        <text:p text:style-name="ifm_p_ifm">–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section>
      <text:h text:style-name="ifm_p_font.bold_mt.5.08mm_page.keep-with-next_ifm" text:outline-level="2">ARTIKEL<text:s/>II<text:s/></text:h>
      <text:p text:style-name="ifm_p_mt.4.23mm_ifm">Onderdeel A treedt in werking met ingang van de dag na de datum van uitgifte van de Staatscourant waarin het wordt geplaatst en werkt terug tot en met 1 januari 2023.</text:p>
      <text:p text:style-name="ifm_p_ifm">Onderdeel B treedt in werking met ingang van de dag na de datum van uitgifte van de Staatscourant waarin het wordt geplaatst en werkt terug tot en met 1 maart 2023.</text:p>
      <text:p text:style-name="ifm_p_mt.3.7mm_ifm">Dit besluit zal met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lgemeen</text:h>
      <text:p text:style-name="ifm_p_mt.4.23mm_ifm">Dit besluit wijzigt het Mandaatbesluit RVO Regelingen Wonen en Bouwen ten behoeve van de uitvoering van de Subsidieregeling Verduurzaming voor Verenigingen van Eigenaars en 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h text:style-name="ifm_p_font.bold_mt.5.08mm_page.keep-with-next_ifm" text:outline-level="4">Artikelsgewijs</text:h>
      <text:h text:style-name="ifm_p_font.bold-italic_mt.5.08mm_page.keep-with-next_ifm" text:outline-level="5">Subsidieregeling Verduurzaming voor Verenigingen van Eigenaars (SVVE)</text:h>
      <text:p text:style-name="ifm_p_mt.4.23mm_ifm">De Rijksdienst voor Ondernemend Nederland (hierna: RVO) gaat de SVVE uitvoeren. Met deze wijziging van het Mandaatbesluit RVO Regelingen Wonen en Bouwen wordt het daartoe benodigde mandaat verstrekt aan de algemeen directeur RVO.</text:p>
      <text:p text:style-name="ifm_p_mt.3.7mm_ifm">Dit betekent onder meer dat RVO de subsidieaanvragen van de SVVE verzamelt via het door RVO opgestelde aanvraagformulier, de aanvragen beoordeelt en besluiten neemt over het verlenen en vaststellen van de subsidies.</text:p>
      <text:h text:style-name="ifm_p_font.bold-italic_mt.5.08mm_page.keep-with-next_ifm" text:outline-level="5">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h>
      <text:p text:style-name="ifm_p_mt.4.23mm_ifm">De Rijksdienst voor Ondernemend Nederland (hierna: RVO) gaat deze regeling uitvoeren. Met deze wijziging van het Mandaatbesluit RVO Regelingen Wonen en Bouwen wordt het daartoe benodigde mandaat verstrekt aan de algemeen directeur RVO.</text:p>
      <text:p text:style-name="ifm_p_mt.3.7mm_ifm">Dit betekent onder meer dat RVO de aanvragen van gemeenten verzamelt via het door RVO opgestelde aanvraagformulier, de aanvragen beoordeelt en besluiten neemt over het verlenen en vaststellen van de specifieke uitkering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39</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39</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24 maart 2023, nr. 2023-0000010656, tot wijziging van het Mandaatbesluit RVO Regelingen Wonen en Bouwen in verband met de uitvoering van de Subsidieregeling Verduurzaming voor Verenigingen van Eigenaars en 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033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33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Volkshuisvesting en Ruimtelijke Ordening van 24 maart 2023, nr. 2023-0000010656, tot wijziging van het Mandaatbesluit RVO Regelingen Wonen en Bouwen in verband met de uitvoering van de Subsidieregeling Verduurzaming voor Verenigingen van Eigenaars en 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meta:user-defined>
    <meta:user-defined meta:name="DCTERMS.W3CDTF/DCTERMS.available">2023-04-07</meta:user-defined>
  </office:meta>
</office:document-meta>
</file>