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maart
2023, kenmerk 4548783, betreffende de toegankelijkheid van het noodnummer 112
voor mensen met een communicatieve beperking ter uitvoering van artikel 4,
achtste lid, van Richtlijn 2019/882/EU van het Europees Parlement en de Raad
van 17 april 2019 betreffende de toegankelijkheidsvoorschriften voor producten
en diensten (PbEU 2019, L 151) (Regeling toegankelijkheid noodnummer
112)</text:h>
      <text:p text:style-name="ifm_p_mt.3.7mm_ifm">De Minister van Justitie en Veiligheid,</text:p>
      <text:p text:style-name="ifm_p_mt.3.7mm_ifm">Gehoord de Regionale Ambulancevoorzieningen en
de besturen van de veiligheidsregio’s,</text:p>
      <text:p text:style-name="ifm_p_mt.3.7mm_ifm">Gelet op artikel 23, vierde lid, van de
Politiewet 2012;</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eldkamer:</text:span> een meldkamer als bedoeld in artikel 25a van de Politiewet 2012.</text:p>
      <text:p text:style-name="ifm_p_ifm">–  <text:span text:style-name="ifm_span_font.italic_ifm">meldkamerfunctie:</text:span> het takenpakket, bedoeld in artikel 25b van de Politiewet 2012.</text:p>
      <text:h text:style-name="ifm_p_font.bold_mt.5.08mm_page.keep-with-next_ifm" text:outline-level="2">Artikel<text:s/>2<text:s/></text:h>
      <text:p text:style-name="ifm_p_mt.4.23mm_ifm">Deze regeling is van toepassing op de beantwoording van noodcommunicatie
naar het noodnummer 112 door personen met een communicatieve beperking.</text:p>
      <text:h text:style-name="ifm_p_font.bold_mt.5.08mm_page.keep-with-next_ifm" text:outline-level="2">Artikel<text:s/>3<text:s/></text:h>
      <text:p text:style-name="ifm_p_mt.4.23mm_ifm">De Landelijke Meldkamer Samenwerking draagt er zorg voor dat de meldkamers
beschikken over de voorzieningen om te voldoen aan de artikelen 4 en 5.</text:p>
      <text:h text:style-name="ifm_p_font.bold_mt.5.08mm_page.keep-with-next_ifm" text:outline-level="2">Artikel<text:s/>4<text:s/></text:h>
      <text:p text:style-name="ifm_p_mt.4.23mm_ifm">Noodcommunicatie met het noodnummer 112 is voor personen met een
communicatieve beperking laagdrempelig mogelijk op andere wijze(n) dan via een
reguliere spraakoproep, in ieder geval via de alternatieve communicatiemiddelen
emergency-SMS (e-SMS) en de app 112NL.</text:p>
      <text:h text:style-name="ifm_p_font.bold_mt.5.08mm_page.keep-with-next_ifm" text:outline-level="2">Artikel<text:s/>5<text:s/></text:h>
      <text:p text:style-name="ifm_p_mt.4.23mm_ifm">Indien noodcommunicatie naar het noodnummer 112 plaatsvindt via een
communicatiemiddel als bedoeld in artikel 4, wordt deze initieel beantwoord met
gebruikmaking van hetzelfde communicatiemiddel.</text:p>
      <text:h text:style-name="ifm_p_font.bold_mt.5.08mm_page.keep-with-next_ifm" text:outline-level="2">Artikel<text:s/>6<text:s/></text:h>
      <text:p text:style-name="ifm_p_mt.4.23mm_ifm">Deze regeling treedt in werking met ingang van de dag na de datum van
uitgifte van de Staatscourant waarin hij wordt geplaatst.</text:p>
      <text:h text:style-name="ifm_p_font.bold_mt.5.08mm_page.keep-with-next_ifm" text:outline-level="2">Artikel<text:s/>7<text:s/></text:h>
      <text:p text:style-name="ifm_p_mt.4.23mm_ifm">Deze regeling wordt aangehaald als: Regeling toegankelijkheid 112.</text:p>
      <text:p text:style-name="ifm_p_mt.3.7mm_ifm">Deze regeling zal met de toelichting in de Staatscourant worden
geplaatst.</text:p>
      <text:p text:style-name="ifm_p_mt.3.7mm_ifm">’s Gravenhage, 30 maart 2023</text:p>
      <text:p text:style-name="ifm_p_font.italic_mt.3.7mm_ifm">De Minister van Justitie en Veiligheid, 
<text:line-break/>D.<text:s/>Yeşilgöz-Zegerius</text:p>
      <text:h text:style-name="ifm_p_font.bold_mt.5.08mm_page.break-before_ifm" text:outline-level="3">TOELICHTING</text:h>
      <text:h text:style-name="ifm_p_font.bold_mt.5.08mm_page.keep-with-next_ifm" text:outline-level="4">Algemeen</text:h>
      <text:p text:style-name="ifm_p_mt.4.23mm_ifm">Deze regeling heeft betrekking op de beantwoording van noodcommunicatie
naar het noodnummer 112. Daarbij geldt dat de term ‘noodnummer’ hier een ruime
betekenis heeft, en ook technologische middelen omvat waarbij het technisch
gezien niet letterlijk om een ‘telefoonnummer’ gaat.</text:p>
      <text:p text:style-name="ifm_p_mt.3.7mm_ifm">De politie heeft op grond van artikel 25a, eerste lid, van de Politiewet
2012 meldkamers waar de meldkamerfunctie zoals bedoeld in artikel 25b, eerste
lid van de Politiewet 2012 wordt uitgeoefend. De politie verzorgt het aannemen
van de meldingen, zoals bepaald in artikel 25b, vierde lid van de Politiewet
2012.</text:p>
      <text:p text:style-name="ifm_p_mt.3.7mm_ifm">Deze regeling geeft mede uitvoering aan artikel 4, achtste lid, van
Richtlijn 2019/882/EU betreffende de toegankelijkheidsvoorschriften voor
producten en diensten (PbEU 2019, L 151). Daartoe wordt in deze regeling
expliciet vastgelegd dat personen met een communicatieve beperking net als
ieder ander gebruik dienen te kunnen maken van het noodnummer 112. Ook wordt
geregeld op welke wijze dat gebeurt.</text:p>
      <text:p text:style-name="ifm_p_mt.3.7mm_ifm">In de praktijk wordt reeds voldaan aan de voorschriften die worden gesteld
in de richtlijn, zoals ook verduidelijkt wordt in de toelichting bij artikel 4.
Met deze regeling wordt de bestaande praktijk geformaliseerd, teneinde deze te
borgen en bestendigen.</text:p>
      <text:h text:style-name="ifm_p_font.bold_mt.5.08mm_page.keep-with-next_ifm" text:outline-level="4">Artikelsgewijs</text:h>
      <text:h text:style-name="ifm_p_font.bold-italic_mt.5.08mm_page.keep-with-next_ifm" text:outline-level="5">Artikel 3</text:h>
      <text:p text:style-name="ifm_p_mt.4.23mm_ifm">De Landelijke Meldkamer Samenwerking (hierna: LMS) is het onderdeel van de
politie waar het beheer van de meldkamers is ondergebracht, zoals bepaald in
artikel 1 onder e van de Regeling hoofdlijnen beleid en beheer meldkamers. Het
is daarom ook de LMS die ervoor zorgt dat de meldkamers beschikken over de
voorzieningen die nodig zijn om te voldoen aan de verplichtingen die
voortvloeien uit deze regeling.</text:p>
      <text:h text:style-name="ifm_p_font.bold-italic_mt.5.08mm_page.keep-with-next_ifm" text:outline-level="5">Artikel 4</text:h>
      <text:p text:style-name="ifm_p_mt.4.23mm_ifm">Voor personen waarvoor een reguliere spraakoproep niet mogelijk is, dient
het noodnummer 112 op andere wijze(n) bereikbaar te zijn voor noodcommunicatie.
Wanneer noodcommunicatie naar het noodnummer 112 plaatsvindt op andere wijze
dan door middel van een reguliere spraakoproep, dienen de techniek en
werkprocessen in de meldkamer zodanig te zijn ingericht dat deze communicatie
met de juiste urgentie op de juiste plek terechtkomt.</text:p>
      <text:p text:style-name="ifm_p_mt.3.7mm_ifm">Begin 2022 heeft de LMS de app 112NL geïntroduceerd, waarmee ook zonder
spraak en met <text:span text:style-name="ifm_span_font.italic_ifm">realtime tekst</text:span> 
<text:note text:id="n1" text:note-class="footnote"><text:note-citation text:label="1 ">1</text:note-citation><text:note-body><text:p text:style-name="ifm_p_font.normal_size.6.93pt_mt..5mm_indent.-0.1161in_mleft.0.1161in_ifm"><text:span text:style-name="ifm_span_font.italic_size.6.93pt_ifm">Realtime tekst</text:span> wil zeggen dat de getypte
tekst direct tijdens het typen op het scherm van de ontvanger
verschijnt.</text:p></text:note-body></text:note> met het noodnummer 112 kan worden gecommuniceerd. De 112NL app kan
inspelen op toekomstige technologische ontwikkelingen en innovatie en is
daarmee toekomstbestendig. Daarnaast bestaat sinds september 2020 reeds de
mogelijkheid van emergency-SMS (e-SMS): het communiceren met het noodnummer 112
per SMS. Deze optie kent weliswaar de beperkingen van het middel SMS in het
algemeen (zoals geen ontvangst- of leesbevestiging, geen <text:span text:style-name="ifm_span_font.italic_ifm">realtime tekst</text:span>, soms wat vertraging) maar is een goede
terugvaloptie voor gebruikers die de 112NL app niet kunnen gebruiken.</text:p>
      <text:p text:style-name="ifm_p_ifm">Vanzelfsprekend geldt ook voor deze alternatieve middelen dat de persoon
die de oproep wil doen wel over een basisvoorziening daarvoor moet beschikken.
Voor gebruik van de 112NL app is het nodig te beschikken over internet (device
dat data kan verzenden, abonnement en/of wifi, bereik) en voor e-sms is het
nodig te beschikken over de mogelijkheid om sms-berichten te verzenden (device
dat geschikt is voor sms, bereik).</text:p>
      <text:p text:style-name="ifm_p_mt.3.7mm_ifm">Volledigheidshalve wordt opgemerkt dat voor personen met een communicatieve
beperking tevens de mogelijkheid bestaat om te telefoneren met personen of
instanties via de tekst- en beeldbemiddelingsdienst, die wordt uitgevoerd op
aanwijzing van de Minister van Economische Zaken en Klimaat. Deze dienst kan
ook gebruikt worden om met het noodnummer 112 te communiceren, door middel van
een gebarentolk of tekstberichten.</text:p>
      <text:h text:style-name="ifm_p_font.bold-italic_mt.5.08mm_page.keep-with-next_ifm" text:outline-level="5">Artikel 5</text:h>
      <text:p text:style-name="ifm_p_mt.4.23mm_ifm">Wanneer noodcommunicatie naar het noodnummer 112 door personen met een
communicatieve beperking niet plaatsvindt door middel van een reguliere
spraakoproep maar door middel van een in artikel 4 bedoeld alternatief
communicatiemiddel, wordt deze initieel beantwoord met gebruikmaking van
hetzelfde communicatiemiddel. De werkprocessen ten behoeve van de
meldkamerfunctie zijn zodanig ingericht dat wanneer iemand een 112-oproep doet
met gebruikmaking van <text:span text:style-name="ifm_span_font.italic_mt.4.23mm_ifm">realtime tekst </text:span>via de 112NL
app, deze wordt beantwoord met gebruikmaking van <text:span text:style-name="ifm_span_font.italic_mt.4.23mm_ifm">realtime
tekst</text:span> via deze app en wanneer iemand een 112-oproep doet met
gebruikmaking van e-SMS, deze wordt beantwoord via e-SMS. Indien in de toekomst
in de 112NL app ook een mogelijkheid van gesynchroniseerd beeld (video) zou
worden geïntroduceerd, geldt dat wanneer iemand een 112-oproep doet met
gebruikmaking van zogeheten ‘totale conversatie’ (dat wil zeggen
gesynchroniseerde stem, tekst en video), deze eveneens wordt beantwoord via
totale conversatie. Enzovoorts voor mogelijke andere toekomstige technische
voorzieningen, en altijd begrensd door de technische mogelijkheden/kanalen die
op dat moment worden aangeboden voor noodcommunicatie naar het noodnummer
112.</text:p>
      <text:p text:style-name="ifm_p_ifm">Met dit artikel wordt ook beoogd dat wanneer door technische oorzaak het
contact verbroken wordt, dit weer hersteld wordt via hetzelfde
communicatiemiddel. Dit om de situatie te voorkomen dat een persoon met een
communicatieve beperking die via een alternatieve wijze contact met het
noodnummer 112 zoekt, wordt teruggebeld via een reguliere spraakoproep terwijl
een dergelijke oproep nu juist voor deze persoon onmogelijk is.</text:p>
      <text:p text:style-name="ifm_p_ifm">Wel kan, mede gelet op artikel 4, in de loop van de conversatie vanuit de
meldkamerfunctie worden gekozen voor een ander communicatiemiddel indien blijkt
dat dit beter geschikt is voor die persoon, oproep en situatie, op basis van
een professionele inschatting door de centralist in de meldkamer.</text:p>
      <text:p text:style-name="ifm_p_font.italic_mt.3.7mm_ifm">De Minister van Justitie en Veiligheid, 
<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34</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34</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maart 2023, kenmerk 4548783, betreffende de toegankelijkheid van het noodnummer 112 voor mensen met een communicatieve beperking ter uitvoering van artikel 4, achtste lid, van Richtlijn 2019/882/EU van het Europees Parlement en de Raad van 17 april 2019 betreffende de toegankelijkheidsvoorschriften voor producten en diensten (PbEU 2019, L 151) (Regeling toegankelijkheid noodnummer 112)</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3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3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30 maart 2023, kenmerk 4548783, betreffende de toegankelijkheid van het noodnummer 112 voor mensen met een communicatieve beperking ter uitvoering van artikel 4, achtste lid, van Richtlijn 2019/882/EU van het Europees Parlement en de Raad van 17 april 2019 betreffende de toegankelijkheidsvoorschriften voor producten en diensten (PbEU 2019, L 151) (Regeling toegankelijkheid noodnummer 112)</meta:user-defined>
    <meta:user-defined meta:name="DCTERMS.W3CDTF/DCTERMS.available">2023-04-07</meta:user-defined>
  </office:meta>
</office:document-meta>
</file>