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Q1-haven, Ministerie van Economische Zaken en Klimaat</text:h>
      <text:p text:style-name="ifm_p_mt.7.4mm_ifm">De Staatssecretaris van Economische Zaken en Klimaat heeft aan Petrogas E&amp;P Netherlands B.V. in Rijswijk een mijnbouwmilieuvergunning verleend voor het wijzigen van de geldende mijnbouwmilieuvergunning. Op 31 maart 2023 is hiervan een beschikking aan Petrogas E&amp;P Netherlands B.V. verstuurd.</text:p>
      <text:p text:style-name="ifm_p_mt.3.7mm_ifm">De mijnbouwmilieuvergunning van het platform Q1-Haven wordt gewijzigd in verband met het in de lighthouse mode brengen van het platform. Dat wil zeggen dat alle operationele activiteiten op het platform zijn gestaakt. Het platform is daarmee in de laatste fase gebracht voor de definitieve ontmanteling.</text:p>
      <text:p text:style-name="ifm_p_mt.3.7mm_ifm">Mijnbouwinstallatie Q1-Haven ligt in de Noordzee, in mijnbouwblok Q1 van het Nederlandse deel van het continentaal plat, circa 40 kilometer uit de kust, op de geografische coördinaten 52.972214°N en 4.106086° E (ETRS89).</text:p>
      <text:p text:style-name="ifm_p_mt.3.7mm_ifm">Het besluit en de andere relevante documenten liggen van 31 maart 2023 tot en met 26 mei 2023 ter inzage. U kunt alle documenten inzien op de website www.mijnbouwvergunningen.nl/Q1h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31176.</text:p>
      <text:p text:style-name="ifm_p_mt.3.7mm_ifm">Belanghebbenden kunnen tot en met 26 mei 2023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31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23</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23</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Q1-hav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3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ijnbouwmilieuvergunning mijnbouwinstallatie Q1-haven, Ministerie van Economische Zaken en Klimaat</meta:user-defined>
    <meta:user-defined meta:name="DCTERMS.W3CDTF/DCTERMS.available">2023-03-31</meta:user-defined>
  </office:meta>
</office:document-meta>
</file>