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besluit gemeente Rotterdam, Rijkswaterstaat</text:h>
      <text:p text:style-name="ifm_p_mt.7.4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voor een omgevingsvergunning (kenmerk OMV.22.03.00240) ten name van De Groene Boog Construction V.O.F. is op 21 december 2022 afgegeven door het college van burgemeester en wethouders van de gemeente Rotterdam en betreft het bouwen van een brug (kunstwerk SKON931) nabij de Hazelaarweg 7, 3053 PM (kadastraal perceel SBK01-B-393-G0) te Rotterdam.</text:p>
      <text:p text:style-name="ifm_p_mt.3.7mm_ifm">Het ontwerpbesluit met de bijbehorende stukken heeft met ingang van donderdag 8 september 2022 tot en met woensdag 19 oktober 2022 ter inzage gelegen. Tijdens deze periode zijn geen zienswijzen ingediend.</text:p>
      <text:h text:style-name="ifm_p_font.bold_mt.5.08mm_page.keep-with-next_ifm" text:outline-level="4">Waar en wanneer kunt u de stukken inzien?</text:h>
      <text:p text:style-name="ifm_p_mt.4.23mm_ifm">Het besluit en de bijbehorende stukken liggen met ingang van donderdag 5 januari 2023 tot en met woensdag 15 februari 2023 ter inzage. Het besluit van de gemeente Rotterdam met de bijbehorende stukken is beschikbaar via de website: www.overheid.nl. De stukken kunnen geraadpleegd worden door te zoeken op bovenstaand adres en bovenstaande postcode ‘3053 PM’ bij ‘Berichten over uw buurt’.</text:p>
      <text:p text:style-name="ifm_p_mt.3.7mm_ifm">Bovengenoemde stukken kunt u na het maken van een afspraak inzien bij het Concern Informatiecentrum gemeente Rotterdam, Timmerhuis, Halvemaanpassage 1, 3011 AH Rotterdam. U kunt een afspraak maken via telefoonnummer 010 – 267 25 14 of via e-mail: bir@rotterdam.nl. De openingstijden zijn dinsdag, woensdag en donderdag van 9.00 uur tot 13.00 uur.</text:p>
      <text:p text:style-name="ifm_p_mt.3.7mm_ifm">Indien het niet mogelijk is om voornoemde stukken in te zien op een gemeentelijke locatie en het voor u niet mogelijk is om de stukken via de genoemde website te raadplegen, dan kunt u op werkdagen contact opnemen met telefoonnummer 06 – 10 35 39 05. Er wordt dan in overleg gezocht naar een maatwerkoplossing.</text:p>
      <text:h text:style-name="ifm_p_font.bold_mt.5.08mm_page.keep-with-next_ifm" text:outline-level="4">Hoe kunnen belanghebbenden beroep indienen?</text:h>
      <text:p text:style-name="ifm_p_mt.4.23mm_ifm">Van donderdag 5 januari 2023 tot en met woensdag 15 februari 202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ifm_p_mt.3.7mm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met de heer J.S. Noordhoek, telefoon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3</text:span><text:tab/>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3</text:span><text:tab/>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besluit gemeente Rotterdam,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103</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besluit gemeente Rotterdam, Rijkswaterstaat</meta:user-defined>
    <meta:user-defined meta:name="DCTERMS.W3CDTF/DCTERMS.available">2023-01-04</meta:user-defined>
  </office:meta>
</office:document-meta>
</file>