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/>
            <text:p text:style-name="common-al">Ontwerpbesluit voor een oplaadstation op verzorgingsplaats Neerduist langs Rijksweg 1 (A1) in de gemeente Amersfoort.</text:p>
            <text:p text:style-name="common-al"/>
            <text:p text:style-name="common-al">De minister van Infrastructuur en Waterstaat geeft ingevolge artikel 3:12 van de Algemene wet bestuursrecht kennis van het voornemen om positief te beschikken op de aanvraag van Fastned om een vergunning op grond van de Wet beheer rijkswaterstaatswerken (WBR). </text:p>
            <text:p text:style-name="common-al"/>
            <text:p text:style-name="common-al">De aanvraag betreft het aanleggen, behouden en onderhouden van een oplaadstation met twaalf laadplekken voor elektrisch snelladen op verzorgingsplaats Neerduist naast de Rijksweg 1 (A1) bij km 40,1q (Li) in de gemeente Amersfoort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 met de daarbij behorende stukken, ligt vanaf 31 maart 2023 zes weken ter inzage bij:</text:p>
            <text:p text:style-name="common-al">• het kantoor van Rijkswaterstaat Midden-Nederland, Griffioenlaan 2 te Utrecht.</text:p>
            <text:p text:style-name="common-al"/>
            <text:p text:style-name="common-al">U kunt tijdens kantooruren contact opnemen met de heer Pabbruwee via telefoonnummer (06-10928948) of via e-mailadres kees.pabbruwee02@rws.nl. Het ontwerp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Pabbruwee. 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/>
            <text:p text:style-name="common-al">Schriftelijke zienswijzen kunnen worden gericht aan Rijkswaterstaat Midden-Nederland, afdeling Vergunningverlening, Postbus 2232, 3500 GE Utrecht, onder vermelding van het kenmerk ‘energielaadpunten/RWSZ2022-00017429’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Pabbruwee van Rijkswaterstaat Midden Nederland, telefoonnummer 06 10 928 948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ir. J.J.A. Stam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4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02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02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17429</meta:user-defined>
    <meta:user-defined meta:name="DCTERMS.abstract">Vergunning WBR basisvoorziening laden Fastned verzorgingsplaats Neerduist  RIJKSWEG A1 NR 3 AMERSF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vergunning Wet beheer rijkswaterstaatswerk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0248</meta:user-defined>
    <meta:user-defined meta:name="OVERHEIDop.StcrtID/DC.identifier">stcrt-2023-10248</meta:user-defined>
    <meta:user-defined meta:name="OVERHEIDop.versieInformatie"/>
  </office:meta>
</office:document-meta>
</file>