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huisartsenzorg en multidisciplinaire zorg 2023 (kenmerk BR/REG-23132a)</text:h>
      <text:p text:style-name="ifm_p_font.italic_mt.7.4mm_ifm">Vastgesteld op 28 maart 2023</text:p>
      <text:p text:style-name="ifm_p_font.italic_ifm">Wijzigingsbesluit -WB/REG-2023-07</text:p>
      <text:p text:style-name="ifm_p_mt.3.7mm_ifm">De Nederlandse Zorgautoriteit,</text:p>
      <text:p text:style-name="ifm_p_mt.3.7mm_indent.0mm_ifm">Besluit:</text:p>
      <text:h text:style-name="ifm_p_font.bold_mt.5.08mm_page.keep-with-next_ifm" text:outline-level="2">ARTIKEL<text:s/>1<text:s/></text:h>
      <text:p text:style-name="ifm_p_font.roman_mt.4.23mm_ifm">In artikel 1 (Begripsbepalingen) van de Beleidsregel huisartsenzorg en multidisciplinaire zorg 2023, met kenmerk BR/REG-23132a, wordt de zinsnede</text:p>
      <text:section text:style-name="ifm_sect_mleft.5.1mm_ifm" text:name="d15e54">
        <text:p text:style-name="ifm_p_ifm">‘Anw-uren:</text:p>
        <text:p text:style-name="ifm_p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algemeen erkende feestdagen of gelijkgestelde dagen in de zin van de Algemene Termijnenwet.’</text:p>
      </text:section>
      <text:p text:style-name="ifm_p_mt.3.7mm_ifm">vervangen door:</text:p>
      <text:section text:style-name="ifm_sect_mleft.5.1mm_ifm" text:name="d15e67">
        <text:p text:style-name="ifm_p_ifm">Anw-uren:</text:p>
        <text:p text:style-name="ifm_p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text:p>
      </text:section>
      <text:h text:style-name="ifm_p_font.bold_mt.5.08mm_page.keep-with-next_ifm" text:outline-level="2">ARTIKEL<text:s/>2<text:s/></text:h>
      <text:p text:style-name="ifm_p_font.roman_mt.4.23mm_ifm">In artikel 8.2 Bepalingen bij de prestatiebeschrijvingen van de Beleidsregel huisartsenzorg en multidisciplinaire zorg 2023, met kenmerk BR/REG-23132a, wordt de zinsnede</text:p>
      <text:section text:style-name="ifm_sect_mleft.5.1mm_ifm" text:name="d15e86">
        <text:p text:style-name="ifm_p_ifm">‘<text:span text:style-name="ifm_span_font.underline_ifm">Ad 1) Anw-verrichtingen in hds</text:span></text:p>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feestdagen volgens de Algemene Termijnenwet.’</text:p>
      </text:section>
      <text:p text:style-name="ifm_p_mt.3.7mm_ifm">vervangen door:</text:p>
      <text:section text:style-name="ifm_sect_mleft.5.1mm_ifm" text:name="d15e103">
        <text:p text:style-name="ifm_p_ifm"><text:span text:style-name="ifm_span_font.underline_ifm">Ad 1) Anw-verrichtingen in hds</text:span></text:p>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text:p>
      </text:section>
      <text:h text:style-name="ifm_p_font.bold_mt.5.08mm_page.keep-with-next_ifm" text:outline-level="2">ARTIKEL<text:s/>3<text:s/>INWERKINGTREDING</text:h>
      <text:p text:style-name="ifm_p_mt.4.23mm_ifm">Dit besluit treedt in werking met ingang van de dag na de datum van uitgifte van de Staatscourant waarin dit besluit ingevolge artikel 5, aanhef en onder e, van de Bekendmakingswet, wordt geplaatst en werkt terug tot en met 1 januari 2023.</text:p>
      <text:p text:style-name="ifm_p_ifm">Dit besluit ligt ter inzage bij de NZa en is te raadplegen op www.nza.nl.</text:p>
      <text:h text:style-name="ifm_p_font.bold_mt.5.08mm_page.keep-with-next_ifm" text:outline-level="2">ARTIKEL<text:s/>4<text:s/>CITEERTITEL</text:h>
      <text:p text:style-name="ifm_p_mt.4.23mm_ifm">Dit besluit wordt aangehaald als: Besluit houdende wijziging van de Beleidsregel huisartsenzorg en multidisciplinaire zorg 2023 (kenmerk BR/REG-23132a).</text:p>
      <text:h text:style-name="ifm_p_font.bold_mt.5.08mm_page.break-before_ifm" text:outline-level="4">TOELICHTING</text:h>
      <text:p text:style-name="ifm_p_mt.4.23mm_ifm">Van oudsher verwijst de NZa in de regelgeving huisartsenzorg en multidisciplinaire zorg alsmede huisartsendienstenstructuur naar de Algemene termijnenwet (Atw) voor wat betreft de feestdagen. Vóór de differentiatie van het ANW-uurtarief was dit geen probleem. Eerste paasdag en eerste pinksterdag vallen als zondagen immers al onder de definitie van ANW-zorg.</text:p>
      <text:p text:style-name="ifm_p_mt.3.7mm_ifm">In de Atw is onderscheid gemaakt tussen een zaterdag, zondag of een algemeen erkende feestdag in de zin van die wet. Aangezien eerste paasdag en eerste pinksterdag zondagen zijn, vallen deze in de Atw niet onder de algemeen erkende feestdagen.</text:p>
      <text:p text:style-name="ifm_p_mt.3.7mm_ifm">Nu de NZa het ANW-uurtarief per 2023 gedifferentieerd heeft, is verwijzing naar de Atw voor feestdagen niet meer volledig. Dit wijzigingsbesluit wijzigt ‘feestdagen of gelijkgestelde dagen in de zin van de Algemene Termijnenwet’ en ‘feestdagen volgens de Algemene Termijnenwet’ naar ‘officiële feestdagen’ zoals vermeld op de website van de rijksoverheid, zodat ook eerste paasdag en eerste pinksterdag hieronder vallen. Voor de volledigheid heeft de NZa de officiële feestdagen uitg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31</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31</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huisartsenzorg en multidisciplinaire zorg 2023 (kenmerk BR/REG-23132a)</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02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huisartsenzorg en multidisciplinaire zorg 2023 (kenmerk BR/REG-23132a)</meta:user-defined>
    <meta:user-defined meta:name="DCTERMS.W3CDTF/DCTERMS.available">2023-04-05</meta:user-defined>
  </office:meta>
</office:document-meta>
</file>