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de Beleidsregel
huisartsendienstenstructuur (kenmerk BR/REG-23137a), Nederlandse
Zorgautoriteit</text:h>
      <text:p text:style-name="ifm_p_font.italic_mt.7.4mm_ifm">Vastgesteld op 28 maart 2023</text:p>
      <text:p text:style-name="ifm_p_font.italic_ifm">Wijzigingsbesluit - WB/REG-2023-06</text:p>
      <text:p text:style-name="ifm_p_mt.3.7mm_ifm">De Nederlandse Zorgautoriteit,</text:p>
      <text:p text:style-name="ifm_p_mt.3.7mm_indent.0mm_ifm">Besluit:</text:p>
      <text:h text:style-name="ifm_p_font.bold_mt.5.08mm_page.keep-with-next_ifm" text:outline-level="2">ARTIKEL<text:s/>1<text:s/></text:h>
      <text:p text:style-name="ifm_p_font.roman_mt.4.23mm_ifm">Artikel 2 (Reikwijdte) van de Beleidsregel
huisartsendienstenstructuur, met kenmerk BR/REG-23137a, komt te luiden:</text:p>
      <text:section text:style-name="ifm_sect_mleft.5.1mm_ifm" text:name="d15e54">
        <text:p text:style-name="ifm_p_ifm">Deze beleidsregel is van toepassing op geneeskundige zorg zoals huisartsen
die plegen te bieden (huisartsenzorg) als omschreven bij of krachtens de
Zorgverzekeringswet (Zvw), die wordt geleverd in een rechtspersoonlijkheid
bezittend organisatorisch verband, opgericht ten behoeve van spoedeisende
huisartsenzorg in avond, nacht en weekend en op officiële feestdagen
(nieuwjaarsdag, Goede Vrijdag, eerste paasdag, tweede paasdag, Koningsdag,
Bevrijdingsdag, Hemelvaartsdag, eerste pinksterdag, tweede pinksterdag, eerste
kerstdag en tweede kerstdag).</text:p>
      </text:section>
      <text:h text:style-name="ifm_p_font.bold_mt.5.08mm_page.keep-with-next_ifm" text:outline-level="2">ARTIKEL<text:s/>2<text:s/></text:h>
      <text:p text:style-name="ifm_p_font.roman_mt.4.23mm_ifm">Artikel 5 (Tariefopbouw), eerste lid, van de Beleidsregel
huisartsendienstenstructuur, met kenmerk BR/REG‑23137a, komt te luiden:</text:p>
      <text:section text:style-name="ifm_sect_mleft.5.1mm_ifm" text:name="d15e64">
        <text:p text:style-name="ifm_p_ifm">1. De HDS kan van 18.00 uur tot 08.00 uur ten behoeve van de geleverde zorg
aan patiënten en/of zorgverzekeraar een vast tarief per triageconsult, consult
en visite in rekening brengen. Deze uren betreffen tevens de tijdsperiode
tussen zaterdagmorgen 08.00 uur en zaterdagavond 18.00 uur en de tijdsperiode
tussen zondagmorgen 08.00 uur en zondagavond 18.00 uur alsmede de tijdsperiode
tussen 08.00 uur en 18.00 uur op officiële feestdagen (nieuwjaarsdag, Goede
Vrijdag, eerste paasdag, tweede paasdag, Koningsdag, Bevrijdingsdag,
Hemelvaartsdag, eerste pinksterdag, tweede pinksterdag, eerste kerstdag en
tweede kerstdag).</text:p>
      </text:section>
      <text:h text:style-name="ifm_p_font.bold_mt.5.08mm_page.keep-with-next_ifm" text:outline-level="2">ARTIKEL<text:s/>3<text:s/>INWERKINGTREDING</text:h>
      <text:p text:style-name="ifm_p_mt.4.23mm_ifm">Dit besluit treedt in werking met ingang van de dag na de datum van
uitgifte van de Staatscourant waarin dit besluit ingevolge artikel 5, aanhef en
onder e, van de Bekendmakingswet, wordt geplaatst en werkt terug tot en met
1 januari 2023.</text:p>
      <text:p text:style-name="ifm_p_ifm">Dit besluit ligt ter inzage bij de NZa en is te raadplegen op
www.nza.nl.</text:p>
      <text:h text:style-name="ifm_p_font.bold_mt.5.08mm_page.keep-with-next_ifm" text:outline-level="2">ARTIKEL<text:s/>4<text:s/>CITEERTITEL</text:h>
      <text:p text:style-name="ifm_p_mt.4.23mm_ifm">Dit besluit wordt aangehaald als: Besluit houdende wijziging van de
Beleidsregel huisartsendienstenstructuur (kenmerk BR/REG-23137a).</text:p>
      <text:h text:style-name="ifm_p_font.bold_mt.5.08mm_page.break-before_ifm" text:outline-level="4">TOELICHTING</text:h>
      <text:p text:style-name="ifm_p_mt.4.23mm_ifm">Van oudsher verwijst de NZa in de regelgeving huisartsenzorg en
multidisciplinaire zorg alsmede huisartsendienstenstructuur naar de Algemene
termijnenwet (Atw) voor wat betreft de feestdagen. Vóór de differentiatie van
het ANW-uurtarief was dit geen probleem. Eerste paasdag en eerste pinksterdag
vallen als zondagen immers al onder de definitie van ANW-zorg.</text:p>
      <text:p text:style-name="ifm_p_mt.3.7mm_ifm">In de Atw is onderscheid gemaakt tussen een zaterdag, zondag of een
algemeen erkende feestdag in de zin van die wet. Aangezien eerste paasdag en
eerste pinksterdag zondagen zijn, vallen deze in de Atw niet onder de algemeen
erkende feestdagen.</text:p>
      <text:p text:style-name="ifm_p_mt.3.7mm_ifm">Nu de NZa het ANW-uurtarief per 2023 gedifferentieerd heeft, is verwijzing
naar de Atw voor wat betreft feestdagen niet meer volledig. Dit
wijzigingsbesluit wijzigt ‘algemene erkende feestdagen of gelijkgestelde dagen
in de zin van de Algemene Termijnenwet’, naar ‘officiële feestdagen’ zoals
vermeld op de website van de rijksoverheid, zodat ook eerste paasdag en eerste
pinksterdag hieronder vallen. Voor de volledigheid heeft de NZa de officiële
feestdagen uitgeschr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230</text:span><text:tab/>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230</text:span><text:tab/>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wijziging van de Beleidsregel huisartsendienstenstructuur (kenmerk BR/REG-23137a),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023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3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houdende wijziging van de Beleidsregel huisartsendienstenstructuur (kenmerk BR/REG-23137a), Nederlandse Zorgautoriteit</meta:user-defined>
    <meta:user-defined meta:name="DCTERMS.W3CDTF/DCTERMS.available">2023-04-05</meta:user-defined>
  </office:meta>
</office:document-meta>
</file>