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size.12pt_ifm" style:family="text" style:name="ifm_span_font.italic_size.12pt_ifm">
      <style:text-properties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23 tot wijziging van de <text:span text:style-name="ifm_span_font.italic_size.12pt_ifm">Regeling projectsubsidies voor publicaties</text:span> </text:h>
      <text:p text:style-name="ifm_p_mt.3.7mm_ifm">Het bestuur van de Stichting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I<text:s/></text:h>
      <text:p text:style-name="ifm_p_font.roman_mt.4.23mm_ifm">De Regeling projectsubsidies voor publicaties wordt als
volgt gewijzigd:</text:p>
      <text:p text:style-name="ifm_p_mt.3.7mm_indent.no_ifm">A</text:p>
      <text:p text:style-name="ifm_p_mt.3.7mm_ifm">Artikel 3 wordt als volgt gewijzigd:</text:p>
      <text:p text:style-name="ifm_p_mt.3.7mm_ifm">1.<text:s/>Aan het eind van lid 5 wordt na ‘(kinder- en jeugdliteratuur)’ toegevoegd
‘en betreft geen uitgave in eigen beheer’.</text:p>
      <text:p text:style-name="ifm_p_mt.3.7mm_ifm">2.<text:s/>In lid 7 wordt ‘twee’ vervangen door ‘drie’.</text:p>
      <text:p text:style-name="ifm_p_mt.3.7mm_indent.no_ifm">B</text:p>
      <text:p text:style-name="ifm_p_mt.3.7mm_ifm">In de gehele tekst van de regeling en in de toelichting op de regeling
worden de volgende woorden gewijzigd:</text:p>
      <text:p text:style-name="ifm_p_mt.3.7mm_ifm">1.<text:s/>‘VvL’ wordt vervangen door ‘Auteursbond’.</text:p>
      <text:p text:style-name="ifm_p_mt.3.7mm_ifm">2.<text:s/>‘Vlaams Fonds voor de Letteren’ wordt vervangen door ‘Literatuur
Vlaanderen’.</text:p>
      <text:h text:style-name="ifm_p_font.bold_mt.5.08mm_page.keep-with-next_ifm" text:outline-level="2">ARTIKEL<text:s/>II<text:s/></text:h>
      <text:p text:style-name="ifm_p_mt.4.23mm_ifm">Dit besluit treedt in werking met ingang van de dag na plaatsing in de
Staatscourant.</text:p>
      <text:p text:style-name="ifm_p_mt.3.7mm_ifm">Dit besluit wordt bekendgemaakt door kennisgeving ervan in de Staatscourant
en op de website van het Nederlands Letterenfonds,
<text:span text:style-name="ifm_span_font.italic_ifm">www.letterenfonds.nl</text:span></text:p>
      <text:p text:style-name="ifm_p_font.italic_mt.3.7mm_ifm">
                  Amsterdam,
                   14 februari 2023
               </text:p>
      <text:p text:style-name="ifm_p_font.italic_mt.3.7mm_ifm">Het bestuur van het Nederlands Letterenfonds,<text:line-break/>T.R.F.M.<text:s/>Perez,<text:line-break/>directeur-bestuurder</text:p>
      <text:h text:style-name="ifm_p_font.bold_mt.5.08mm_page.break-before_ifm" text:outline-level="3">TOELICHTING</text:h>
      <text:p text:style-name="ifm_p_mt.4.23mm_ifm">Aanleiding voor dit wijzigingsbesluit is de constatering dat de termijn van
twee jaar na verschijning van het literaire debuut waarbinnen de debutant een
beroep op de <text:span text:style-name="ifm_span_font.italic_mt.4.23mm_ifm">Regeling projectsubsidies voor
publicaties</text:span> moet doen om in aanmerking te komen voor een subsidie voor
het schrijven van een volgend literair werk, de laatste jaren als te krap wordt
ervaren. Debutanten hebben mede als gevolg van veranderde marktomstandigheden
regelmatig net iets meer tijd nodig voor de promotie van het debuut, de
uitwerking van het plan voor het volgende literaire werk en het sluiten van een
intentieverklaring of contract met een uitgeverij voor dat nieuwe werk. Door de
termijn in artikel 3 lid 7 van twee jaar te verlengen tot drie jaar wordt aan
de debutanten tegemoet gekomen.</text:p>
      <text:p text:style-name="ifm_p_mt.3.7mm_ifm">Uitgaven in eigen beheer komen niet voor subsidie in aanmerking en kunnen
ook geen grondslag zijn voor de kwaliteitsbeoordeling door het Nederlands
Letterenfonds. Het fonds richt in het kader van de <text:span text:style-name="ifm_span_font.italic_ifm">Regeling
projectsubsidies voor publicaties </text:span>op auteurs van wie het literaire
werk verschijnt bij een uitgeverij die aan meerdere kwaliteitseisen voldoet,
waaronder het beschikken over een onafhankelijke redactie. Bij een uitgave in
eigen beheer is daarvan geen sprake. Het potentiële aanbod van oorspronkelijk
werk en het potentieel aantal subsidieaanvragen bij het Nederlands
Letterenfonds is groot. Het beoordelen van de literaire kwaliteit van een boek
is arbeidsintensief. Ook uit oogpunt van beheersbaarheid van het aantal
jaarlijks te behandelen aanvragen is het noodzakelijk dat een uitgeverij die
aan meerdere kwaliteitseisen voldoet, waaronder een onafhankelijke redactie,
een eerste hoogwaardige selectie uit dit grote boekenaanbod maakt.</text:p>
      <text:p text:style-name="ifm_p_mt.3.7mm_ifm">De wijziging van artikel 3 lid 5 betreft een explicitering van staand
beleid in de tekst van de regeling waar dit voordien alleen in de toelichting
bij de regeling werd vermeld.</text:p>
      <text:p text:style-name="ifm_p_mt.3.7mm_ifm">De overige wijzingen in dit besluit volgen uit veranderde namen van
organisaties: de VvL heet nu Auteursbond; het Vlaams Fonds voor de Letteren
heet Literatuur Vla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19</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19</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3 tot wijziging van de Regeling projectsubsidies voor publicaties</dc:title>
    <meta:user-defined meta:name="OVERHEID.ZelfstandigBestuursorgaan/DC.creator">Stichting Nederlands Letterenfond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14 februari 2023 tot wijziging van de Regeling projectsubsidies voor publicaties</meta:user-defined>
    <meta:user-defined meta:name="DCTERMS.alternative"/>
    <meta:user-defined meta:name="DCTERMS.W3CDTF/OVERHEIDop.datumOndertekening">2023-02-14</meta:user-defined>
    <meta:user-defined meta:name="DCTERMS.W3CDTF/DCTERMS.available">2023-04-05</meta:user-defined>
    <meta:user-defined meta:name="OVERHEIDop.Ruimtelijkplan/OVERHEIDop.bekendmakingBetreffendePlan"/>
  </office:meta>
</office:document-meta>
</file>