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december 2022 houdende verlening ondermandaat en machtiging uitvoering van de Wet op de consignatie van gelden</text:h>
      <text:p text:style-name="ifm_p_mt.3.7mm_ifm">De directeur Financieel-Economische Zaken,</text:p>
      <text:p text:style-name="ifm_p_mt.3.7mm_ifm">Gelet op de artikelen 2 en 16 van het Mandaatbesluit Ministerie van Financiën 2020;</text:p>
      <text:p text:style-name="ifm_p_mt.3.7mm_ifm">Gelet op de artikelen 10:3, 10:9 en 10:12 van de Algemene wet bestuursrecht;</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de directeur Financieel-Economische Zaken:</text:span> de directeur Financieel-Economische Zaken van het Ministerie van Financiën;</text:p>
      <text:p text:style-name="ifm_p_ifm">b.  <text:span text:style-name="ifm_span_font.italic_ifm">het afdelingshoofd:</text:span> het afdelingshoofd van de afdeling Kaderstelling van het Ministerie van Financiën;</text:p>
      <text:p text:style-name="ifm_p_ifm">c.  <text:span text:style-name="ifm_span_font.italic_ifm">de Coördinerend beleidsadviseur:</text:span> de Coördinerend beleidsadviseur van de afdeling Kaderstelling van het Ministerie van Financiën;</text:p>
      <text:p text:style-name="ifm_p_ifm">d.  <text:span text:style-name="ifm_span_font.italic_ifm">de medewerkers:</text:span> de medewerkers van het Bureau Consignatie van het Ministerie van Financiën, welk onderdeel van de Afdeling Kaderstelling belast is met de uitvoering van de Wet op de consignatie van gelden;</text:p>
      <text:p text:style-name="ifm_p_ifm">e.  <text:span text:style-name="ifm_span_font.italic_ifm">de Senior Adviseurs:</text:span> de Senior Adviseurs van het Bureau Consignatie van het Ministerie van Financiën;</text:p>
      <text:p text:style-name="ifm_p_ifm">f.  <text:span text:style-name="ifm_span_font.italic_ifm">de Adviseurs:</text:span> de Adviseurs van het Bureau Consignatie van het Ministerie van Financiën;</text:p>
      <text:p text:style-name="ifm_p_ifm">g.  <text:span text:style-name="ifm_span_font.italic_ifm">de Wet:</text:span> de Wet op de consignatie van gelden.</text:p>
      <text:h text:style-name="ifm_p_font.bold_mt.5.08mm_page.keep-with-next_ifm" text:outline-level="2">Artikel<text:s/>2.<text:s/>Ondermandaat</text:h>
      <text:p text:style-name="ifm_p_mt.4.23mm_ifm">1.  Aan het afdelingshoofd en de Coördinerend beleidsadviseur wordt mandaat verleend om:</text:p>
      <text:p text:style-name="ifm_p_ifm">a.  gelden op te nemen in de consignatiekas waarvan de consignatie wordt bevolen of toegelaten bij wettelijk voorschrift of een beschikking van de Minister van Financiën dan wel een beslissing van de rechter ingevolge artikel 2 van de Wet;</text:p>
      <text:p text:style-name="ifm_p_ifm">b.  een besluit te nemen op een aanvraag tot uitkering van geconsigneerde gelden ingevolge artikel 9 van de Wet.</text:p>
      <text:p text:style-name="ifm_p_mt.3.7mm_ifm">2.  Aan de Senior Adviseurs, Adviseurs en medewerkers (ambtenaren die krachtens een arbeidsovereenkomst met de Staat werkzaam zijn) wordt mandaat verleend om:</text:p>
      <text:p text:style-name="ifm_p_ifm">a.  gelden op te nemen in de consignatiekas waarvan de consignatie wordt bevolen of toegelaten bij wettelijk voorschrift of een beschikking van de Minister van Financiën dan wel een beslissing van de rechter ingevolge artikel 2 van de Wet;</text:p>
      <text:p text:style-name="ifm_p_ifm">b.  een besluit te nemen op een aanvraag tot uitkering van geconsigneerde gelden ingevolge artikel 9 van de Wet, voor zover deze uitkering een bedrag van € 49.999,99 niet te boven gaat.</text:p>
      <text:h text:style-name="ifm_p_font.bold_mt.5.08mm_page.keep-with-next_ifm" text:outline-level="2">Artikel<text:s/>3.<text:s/>Machtiging</text:h>
      <text:p text:style-name="ifm_p_mt.4.23mm_ifm">Aan het afdelingshoofd en de Coördinerend beleidsadviseur alsmede aan de Senior Adviseurs, Adviseurs en medewerkers wordt machtiging verleend om een betaalopdracht te verstrekken op grond van een daartoe genomen besluit op een aanvraag tot uitkering van geconsigneerde gelden ingevolge artikel 9 van de Wet zoals vermeld in artikel 1 en artikel 2 van dit besluit.</text:p>
      <text:h text:style-name="ifm_p_font.bold_mt.5.08mm_page.keep-with-next_ifm" text:outline-level="2">Artikel<text:s/>4.<text:s/>Voorschriften en instructies</text:h>
      <text:p text:style-name="ifm_p_mt.4.23mm_ifm">1.  De uitoefening van de gemandateerde bevoegdheden geschiedt binnen de grenzen en met inachtneming van het ter zake geldende recht.</text:p>
      <text:p text:style-name="ifm_p_mt.3.7mm_ifm">2.  De in artikel 3 vermelde betaalopdrachten worden verstrekt aan het Financieel Dienstencentrum (FDC) dat de betalingen uitvoert. Het FDC ontvangt daartoe van het Bureau Consignatie een overzicht van de handtekeningsbevoegdheid van de in artikel 2 genoemde functionarissen.</text:p>
      <text:h text:style-name="ifm_p_font.bold_mt.5.08mm_page.keep-with-next_ifm" text:outline-level="2">Artikel<text:s/>5.<text:s/>Ondertekening</text:h>
      <text:p text:style-name="ifm_p_mt.4.23mm_ifm">De ondertekening in mandaat en ondermandaat luidt:</text:p>
      <text:p text:style-name="ifm_p_ifm">De Minister van Financiën,</text:p>
      <text:p text:style-name="ifm_p_ifm">namens deze,</text:p>
      <text:p text:style-name="ifm_p_ifm"><text:span text:style-name="ifm_span_font.italic_ifm">&lt;handtekening van de gemandateerde functionaris of ondergemandateerde medewerker&gt;</text:span></text:p>
      <text:p text:style-name="ifm_p_ifm"><text:span text:style-name="ifm_span_font.italic_ifm">[naam van de gemandateerde functionaris of ondergemandateerde medewerker],</text:span></text:p>
      <text:p text:style-name="ifm_p_ifm"><text:span text:style-name="ifm_span_font.italic_ifm">[functie van de gemandateerde functionaris of ondergemandateerde medewerker].</text:span></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 januari 2022.</text:p>
      <text:h text:style-name="ifm_p_font.bold_mt.5.08mm_page.keep-with-next_ifm" text:outline-level="2">Artikel<text:s/>7.<text:s/>Citeertitel</text:h>
      <text:p text:style-name="ifm_p_mt.4.23mm_ifm">Dit besluit wordt aangehaald als: Besluit ondermandaat en machtiging uitvoering van de Wet op de consignatie van gelden.</text:p>
      <text:p text:style-name="ifm_p_mt.3.7mm_ifm">Dit besluit zal met de toelichting in de Staatscourant worden geplaatst.</text:p>
      <text:p text:style-name="ifm_p_font.italic_mt.3.7mm_ifm"><text:line-break/>G.E.<text:s/>Beekhuis<text:line-break/>Directeur Financieel-Economische Zaken</text:p>
      <text:h text:style-name="ifm_p_font.bold_mt.5.08mm_page.break-before_ifm" text:outline-level="3">TOELICHTING</text:h>
      <text:p text:style-name="ifm_p_mt.4.23mm_ifm">In het kader van de uitvoering van deze werkzaamheden is het wenselijk dat het aan de directeur Financieel-Economische Zaken verleende mandaat voor de opname van gelden in de consignatiekas en uitkeringen van geconsigneerde gelden uit de consignatiekas wordt doorgemandateerd aan het afdelingshoofd, de Coördinerend beleidsadviseur, de Seniors Adviseurs, Adviseurs en medewerkers van het Bureau Consignatie van de Afdeling Kaderstelling van de directie Financieel-Economische Zaken.</text:p>
      <text:p text:style-name="ifm_p_mt.3.7mm_ifm">Tevens is het wenselijk dat aan het afdelingshoofd, de Coördinerend beleidsadviseur en medewerkers van het Bureau Consignatie machtiging wordt verleend om een betaalopdracht te verstrekken op grond van een daartoe genomen besluit op een aanvraag tot uitkering van geconsigneerde gelden ingevolge artikel 9 van de Wet op de consignatie van gelden.</text:p>
      <text:p text:style-name="ifm_p_mt.3.7mm_ifm">Het Besluit ondermandaat en machtiging voor de Afdeling Kaderstelling van de Directie Financieel-Economische Zaken van het Ministerie van Financiën beoogt daarmee de inmiddels ontstane en wenselijke praktijk te formaliseren.</text:p>
      <text:p text:style-name="ifm_p_font.italic_mt.3.7mm_ifm"><text:line-break/>G.E.<text:s/>Beekhuis<text:line-break/>directeur Financieel-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2</text:span><text:tab/>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2</text:span><text:tab/>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december 2022 houdende verlening ondermandaat en machtiging uitvoering van de Wet op de consignatie van gelden</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10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2</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14 december 2022 houdende verlening ondermandaat en machtiging uitvoering van de Wet op de consignatie van gelden</meta:user-defined>
    <meta:user-defined meta:name="DCTERMS.W3CDTF/DCTERMS.available">2023-01-03</meta:user-defined>
  </office:meta>
</office:document-meta>
</file>