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93</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een besluit genomen, overeenkomstig de procedure van artikel 20, lid 4, van de Tracéwet in samenhang met afdeling 3.4 van de Algemene wet bestuursrecht.</text:p>
      <text:h text:style-name="ifm_p_font.bold-italic_mt.5.08mm_page.keep-with-next_ifm" text:outline-level="5">Omgevingsvergunning – gemeente Amstelveen</text:h>
      <text:p text:style-name="ifm_p_mt.4.23mm_ifm">Omgevingsvergunning (zaaknummer 11482734) voor het bouwen van een grondkerende constructie (GK07), tussen de Beneluxbaan en de burgemeester Boersweg in Amstelveen, voor het realiseren van de verbreding van de A9.</text:p>
      <text:p text:style-name="ifm_p_mt.3.7mm_ifm">Het besluit is niet gewijzigd ten opzichte van het ontwerpbesluit en is op 3 april 2023 aan de aanvrager bekendgemaakt.</text:p>
      <text:h text:style-name="ifm_p_font.bold_mt.5.08mm_page.keep-with-next_ifm" text:outline-level="4">Waar en wanneer kunt u de stukken inzien?</text:h>
      <text:p text:style-name="ifm_p_mt.4.23mm_ifm">Het besluit en de bijbehorende stukken liggen met ingang van 4 april 2023 tot en met 15 mei 2023 ter inzage bij de gemeente Amstelveen, Laan Nieuwer-Amstel 1, 1182 JR Amstelveen (alleen op afspraak, tel. 020-540 4911). De stukken zijn ook beschikbaar via de website loket.odnzkg.nl onder de kop ‘bekendmakingen’.</text:p>
      <text:h text:style-name="ifm_p_font.bold_mt.5.08mm_page.keep-with-next_ifm" text:outline-level="4">Hoe kan er beroep ingesteld worden?</text:h>
      <text:p text:style-name="ifm_p_mt.4.23mm_ifm">De volgende (rechts)personen kunnen van 4 april 2023 tot en met 15 mei 2023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 </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text:p>
      <text:p text:style-name="ifm_p_ifm">www.raadvanstate.nl/bestuursrechtspraak</text:p>
      <text:h text:style-name="ifm_p_font.bold_mt.5.08mm_page.keep-with-next_ifm" text:outline-level="4">Meer informatie?</text:h>
      <text:p text:style-name="ifm_p_mt.4.23mm_ifm">Voor meer informatie over het besluit kunt u bellen met de Omgevingsdienst Noordzeekanaalgebied via telefoonnumme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93</text:span><text:tab/>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93</text:span><text:tab/>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0193</meta:user-defined>
    <meta:user-defined meta:name="OVERHEIDop.datumEindeReactietermijn">2023-05-16</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9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3-04-05</meta:user-defined>
  </office:meta>
</office:document-meta>
</file>