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Samen Cultuurmaken 2022–2024 in verband met het voorkomen van het gelijktijdig aanvragen binnen meerdere sporen, en het toevoegen van een weigeringsgrond</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27 maart 2023</text:p>
      <text:p text:style-name="ifm_p_mt.3.7mm_indent.0mm_ifm">besluit:</text:p>
      <text:h text:style-name="ifm_p_font.bold_mt.5.08mm_page.keep-with-next_ifm" text:outline-level="2">ARTIKEL<text:s/>I<text:s/></text:h>
      <text:p text:style-name="ifm_p_font.roman_mt.4.23mm_ifm">De <text:span text:style-name="ifm_span_font.bold_mt.4.23mm_ifm">Regeling Samen Cultuurmaken 2022–2024</text:span> wordt als volgt gewijzigd:</text:p>
      <text:p text:style-name="ifm_p_mt.3.7mm_indent.no_ifm">A</text:p>
      <text:p text:style-name="ifm_p_mt.3.7mm_ifm">Artikel 1.7, eerste lid, komt te luiden:</text:p>
      <text:section text:style-name="ifm_sect_mleft.5.1mm_ifm" text:name="d15e65">
        <text:p text:style-name="ifm_p_mt.3.7mm_ifm">1.  Wat betreft het indienen van een aanvraag geldt:</text:p>
        <text:p text:style-name="ifm_p_ifm">a.  een aanvrager kan per indieningstermijn voor maximaal één spoor één aanvraag indienen;</text:p>
        <text:p text:style-name="ifm_p_ifm">b.  tijdens de behandeling van een aanvraag voor een van de sporen, kan geen andere aanvraag worden ingediend voor hetzelfde of voor een ander spoor;</text:p>
        <text:p text:style-name="ifm_p_ifm">c.  bij de publicatie van de Open Oproep wordt bekendgemaakt of er, overeenkomstig de onderdelen a en b, er beperkingen worden verbonden aan het indienen van een aanvraag.</text:p>
      </text:section>
      <text:p text:style-name="ifm_p_mt.3.7mm_indent.no_ifm">B</text:p>
      <text:p text:style-name="ifm_p_mt.3.7mm_ifm">Artikel 1.8, eerste lid, wordt als volgt gewijzigd:</text:p>
      <text:p text:style-name="ifm_p_mt.3.7mm_ifm">1.<text:s/>Aan het eind van onderdeel e vervalt ‘of’.</text:p>
      <text:p text:style-name="ifm_p_mt.3.7mm_ifm">2.<text:s/>De punt aan het eind van onderdeel f wordt vervangen door ‘; of ’.</text:p>
      <text:p text:style-name="ifm_p_mt.3.7mm_ifm">3.<text:s/>Na het toevoegen van ‘of’ aan het eind van onderdeel f, wordt na onderdeel f een onderdeel ingevoegd, luidende:</text:p>
      <text:section text:style-name="ifm_sect_mleft.5.1mm_ifm" text:name="d15e94">
        <text:p text:style-name="ifm_p_ifm">g.  een rechtspersoon niet voldoet aan de verplichtingen ten aanzien van de Governance Code Cultuur, zoals bedoeld in artikel 1.10, vi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Onderdeel A</text:h>
      <text:p text:style-name="ifm_p_mt.4.23mm_ifm">Het uitgangspunt is dat voor dezelfde projectactiviteiten aanvragers niet in de meerdere sporen tegelijk subsidieaanvragen kunnen indienen. Dit betreffen zowel aanvragen in dezelfde indientermijn, een andere indientermijn, hetzelfde spoor of een ander spoor. Met deze wijziging is dat duidelijker verwoord.</text:p>
      <text:p text:style-name="ifm_p_mt.3.7mm_ifm">De Open Oproep is anders ingestoken. Hierbij wordt per oproep bepaald of er al dan niet gelijktijdige aanvragen kunnen worden ingediend.</text:p>
      <text:h text:style-name="ifm_p_font.bold_mt.5.08mm_page.keep-with-next_ifm" text:outline-level="5">Onderdeel B</text:h>
      <text:p text:style-name="ifm_p_mt.4.23mm_ifm">Het voldoen aan de eisen van de Governance Code wordt door het Fonds nadrukkelijker ingezet als subsidievoorwaarde / verplichting. Door het ook een weigeringsgrond te maken, wordt dat benadrukt.</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8</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8</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Samen Cultuurmaken 2022–2024 in verband met het voorkomen van het gelijktijdig aanvragen binnen meerdere sporen, en het toevoegen van een weigeringsgrond</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Samen Cultuurmaken 2022–2024 in verband met het voorkomen van het gelijktijdig aanvragen binnen meerdere sporen, en het toevoegen van een weigeringsgrond</meta:user-defined>
    <meta:user-defined meta:name="DCTERMS.alternative"/>
    <meta:user-defined meta:name="DCTERMS.W3CDTF/DCTERMS.available">2023-04-12</meta:user-defined>
    <meta:user-defined meta:name="OVERHEIDop.Ruimtelijkplan/OVERHEIDop.bekendmakingBetreffendePlan"/>
  </office:meta>
</office:document-meta>
</file>