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Stichting Fonds voor Cultuurparticipatie
tot wijziging van het Algemeen Subsidiereglement Fonds voor Cultuurparticipatie
2021 in verband met het actualiseren van enkele bepalingen</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maart 2023;</text:p>
      <text:p text:style-name="ifm_p_mt.3.7mm_indent.0mm_ifm">besluit:</text:p>
      <text:h text:style-name="ifm_p_font.bold_mt.5.08mm_page.keep-with-next_ifm" text:outline-level="2">ARTIKEL<text:s/>I<text:s/></text:h>
      <text:p text:style-name="ifm_p_mt.4.23mm_ifm">Het Algemeen Subsidiereglement Fonds voor Cultuurparticipatie 2021 wordt
als volgt gewijzigd:</text:p>
      <text:p text:style-name="ifm_p_mt.3.7mm_indent.no_ifm">A</text:p>
      <text:p text:style-name="ifm_p_mt.3.7mm_ifm">Artikel 1 wordt als volgt gewijzigd:</text:p>
      <text:p text:style-name="ifm_p_mt.3.7mm_ifm">1.<text:s/>In onderdeel a wordt ‘de natuurlijke’ vervangen door ‘natuurlijk’.</text:p>
      <text:p text:style-name="ifm_p_mt.3.7mm_ifm">2.<text:s/>Onderdeel i komt als volgt te luiden:</text:p>
      <text:section text:style-name="ifm_sect_mleft.5.1mm_ifm" text:name="d15e70">
        <text:p text:style-name="ifm_p_ifm">i.  Koninkrijk der Nederlanden: Aruba, Curaçao, Sint Maarten en Nederland
inclusief de drie openbare lichamen Bonaire, Sint Eustatius en Saba.</text:p>
      </text:section>
      <text:p text:style-name="ifm_p_mt.3.7mm_ifm">3.<text:s/>Na onderdeel p worden de volgende onderdelen toegevoegd:</text:p>
      <text:section text:style-name="ifm_sect_mleft.5.1mm_ifm" text:name="d15e77">
        <text:p text:style-name="ifm_p_ifm">q.  Nederland: Europees deel van Nederland en de drie openbare lichamen
Bonaire, Sint Eustatius en Saba.</text:p>
        <text:p text:style-name="ifm_p_ifm">r.  Europees deel van Nederland: Nederland, zonder het Caribisch deel van het
Koninkrijk.</text:p>
        <text:p text:style-name="ifm_p_ifm">s.  Caribisch deel van het Koninkrijk: Aruba, Curaçao, Sint Maarten en de drie
openbare lichamen Bonaire, Sint Eustatius en Saba.</text:p>
        <text:p text:style-name="ifm_p_ifm">t.  Koninkrijk: Koninkrijk der Nederlanden.</text:p>
      </text:section>
      <text:p text:style-name="ifm_p_mt.3.7mm_indent.no_ifm">B</text:p>
      <text:p text:style-name="ifm_p_mt.3.7mm_ifm">In artikel 2 wordt na ‘verstrekken aan’ ingevoegd ‘in het Koninkrijk
gevestigde’, en onder plaatsing van een punt achter ‘cultuureducatie’ vervalt ‘
in het Koninkrijk der Nederlanden, als deze in het koninkrijk zijn
gevestigd.’</text:p>
      <text:p text:style-name="ifm_p_mt.3.7mm_indent.no_ifm">C</text:p>
      <text:p text:style-name="ifm_p_mt.3.7mm_ifm">Artikel 4 wordt als volgt gewijzigd:</text:p>
      <text:p text:style-name="ifm_p_mt.3.7mm_ifm">1.<text:s/>In het eerste lid, na plaatsing van een punt achter ‘Koninkrijk’, vervalt
‘der Nederlanden’.</text:p>
      <text:p text:style-name="ifm_p_mt.3.7mm_ifm">2.<text:s/>Het tweede lid vervalt, onder vernummering van het derde tot en met tiende
lid tot het tweede tot en met negende lid.</text:p>
      <text:p text:style-name="ifm_p_mt.3.7mm_ifm">3.<text:s/>Het achtste lid (nieuw) komt te luiden:</text:p>
      <text:section text:style-name="ifm_sect_mleft.5.1mm_ifm" text:name="d15e109">
        <text:p text:style-name="ifm_p_mt.3.7mm_ifm">8.  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
Aanvragers die gevestigd zijn in het Caribisch deel van het Koninkrijk kunnen
de kosten voor het omwisselen opnemen in de begroting, voor zover dat nodig is
voor de aanvraag.</text:p>
      </text:section>
      <text:p text:style-name="ifm_p_mt.3.7mm_ifm">4.<text:s/>Het negende lid (nieuw) komt te luiden:</text:p>
      <text:section text:style-name="ifm_sect_mleft.5.1mm_ifm" text:name="d15e118">
        <text:p text:style-name="ifm_p_mt.3.7mm_ifm">9.  Tijdsvermeldingen gaan in beginsel uit van de tijd zoals geldt in het
Europees deel van Nederland.</text:p>
      </text:section>
      <text:p text:style-name="ifm_p_mt.3.7mm_indent.no_ifm">D</text:p>
      <text:p text:style-name="ifm_p_mt.3.7mm_ifm">Artikel 7 wordt als volgt gewijzigd:</text:p>
      <text:p text:style-name="ifm_p_mt.3.7mm_ifm">1.<text:s/>In het eerste lid, onderdeel a, wordt de ‘i’ vervangen door
‘1<text:span text:style-name="ifm_span_font.superscript_ifm">0</text:span>’, de ‘ii’ vervangen door ‘2<text:span text:style-name="ifm_span_font.superscript_ifm">0</text:span>’, de ‘iii’ vervangen
door ‘3<text:span text:style-name="ifm_span_font.superscript_ifm">0</text:span>’, en de ‘iv’ vervangen door ‘4<text:span text:style-name="ifm_span_font.superscript_ifm">0</text:span>’.</text:p>
      <text:p text:style-name="ifm_p_mt.3.7mm_ifm">2.<text:s/>In het tweede lid wordt na ‘als die’ ingevoegd ‘voor wat betreft de
aangevraagde subsidie,’.</text:p>
      <text:p text:style-name="ifm_p_mt.3.7mm_indent.no_ifm">E</text:p>
      <text:p text:style-name="ifm_p_mt.3.7mm_ifm">Artikel 9, vierde lid, komt te luiden:</text:p>
      <text:section text:style-name="ifm_sect_mleft.5.1mm_ifm" text:name="d15e153">
        <text:p text:style-name="ifm_p_mt.3.7mm_ifm">4.  Per deelregeling maakt het Fonds bekend welk percentage de subsidie kan
uitmaken van de totale project- of activiteitenkosten.</text:p>
      </text:section>
      <text:p text:style-name="ifm_p_mt.3.7mm_indent.no_ifm">F</text:p>
      <text:p text:style-name="ifm_p_mt.3.7mm_ifm">In artikel 10 wordt na het tweede lid een lid toegevoegd luidende:</text:p>
      <text:section text:style-name="ifm_sect_mleft.5.1mm_ifm" text:name="d15e163">
        <text:p text:style-name="ifm_p_mt.3.7mm_ifm">3.  Het wijzigen van het tijdvak waaraan een subsidieplafond is verbonden, kan
ertoe leiden dat het Fonds het tijdvak waarbinnen een aanvraag kan worden
ingediend ook wijzigt.</text:p>
      </text:section>
      <text:p text:style-name="ifm_p_mt.3.7mm_indent.no_ifm">G</text:p>
      <text:p text:style-name="ifm_p_mt.3.7mm_ifm">In artikel 11, eerste lid, wordt ‘niet later dan’ vervangen door ‘niet
minder dan’.</text:p>
      <text:p text:style-name="ifm_p_mt.3.7mm_indent.no_ifm">H</text:p>
      <text:p text:style-name="ifm_p_mt.3.7mm_ifm">Artikel 12 wordt als volgt gewijzigd:</text:p>
      <text:p text:style-name="ifm_p_mt.3.7mm_ifm">1.<text:s/>In het eerste lid vervalt de ‘a’ voor ‘De wijze waarop (...)’.</text:p>
      <text:p text:style-name="ifm_p_mt.3.7mm_ifm">2.<text:s/>Het tweede lid wordt als volgt gewijzigd:</text:p>
      <text:p text:style-name="ifm_p_mt.3.7mm_ifm">a.<text:s/>in onderdeel b achter ‘curriculum vitae’ wordt de punt vervangen door een
komma, in ‘Die gegevens’ de hoofdletter D vervangen door een kleine letter, en
achter ‘door het Fonds’ vervalt de komma;</text:p>
      <text:p text:style-name="ifm_p_mt.3.7mm_ifm">b.<text:s/>in onderdeel c achter ‘met derden’ wordt de punt vervangen door een komma,
en in ‘Het Fonds’ de hoofdletter H vervangen door een kleine letter h.</text:p>
      <text:p text:style-name="ifm_p_mt.3.7mm_indent.no_ifm">I</text:p>
      <text:p text:style-name="ifm_p_mt.3.7mm_ifm">Artikel 13 wordt als volgt gewijzigd:</text:p>
      <text:p text:style-name="ifm_p_mt.3.7mm_ifm">1.<text:s/>Het eerste lid komt te luiden</text:p>
      <text:section text:style-name="ifm_sect_mleft.5.1mm_ifm" text:name="d15e203">
        <text:p text:style-name="ifm_p_mt.3.7mm_ifm">1.  Afhankelijk van de in de deelregeling bepaalde termijn beslist het Fonds in
beginsel binnen acht, dertien of tweeëntwintig weken na de ontvangstdatum van
de aanvraag. Het Fonds laat aanvragers schriftelijk weten welke beslissing hij
neemt op de aanvraag.</text:p>
      </text:section>
      <text:p text:style-name="ifm_p_mt.3.7mm_ifm">2.<text:s/>Het tweede lid en derde lid komen te vervallen.</text:p>
      <text:p text:style-name="ifm_p_mt.3.7mm_ifm">3.<text:s/>Het vierde lid wordt vernummerd naar het tweede lid, en in dat tweede lid
(nieuw) wordt ‘vermeld’ vervangen door ‘vermeldt’.</text:p>
      <text:p text:style-name="ifm_p_mt.3.7mm_indent.no_ifm">J</text:p>
      <text:p text:style-name="ifm_p_mt.3.7mm_ifm">Artikel 15, eerste lid, wordt als volgt gewijzigd:</text:p>
      <text:p text:style-name="ifm_p_mt.3.7mm_ifm">1.<text:s/>Na ‘adviescommissie.’ wordt ingevoegd ‘Een interne commissie bestaat uit
medewerkers van het Fonds.’</text:p>
      <text:p text:style-name="ifm_p_mt.3.7mm_ifm">2.<text:s/>‘Beroepsorgaan’ wordt vervangen door ‘Fonds’.</text:p>
      <text:p text:style-name="ifm_p_mt.3.7mm_indent.no_ifm">K</text:p>
      <text:p text:style-name="ifm_p_mt.3.7mm_ifm">Artikel 16 wordt als volgt gewijzigd:</text:p>
      <text:p text:style-name="ifm_p_mt.3.7mm_ifm">1.<text:s/>De titel komt te luiden:</text:p>
      <text:section text:style-name="ifm_sect_mleft.5.1mm_ifm" text:name="d15e238">
        <text:h text:style-name="ifm_p_font.bold_mt.5.08mm_page.keep-with-next_ifm" text:outline-level="2">Artikel<text:s/>16<text:s/>Subsidieverleningsbesluit</text:h>
      </text:section>
      <text:p text:style-name="ifm_p_mt.4.23mm_ifm">2.<text:s/>In de aanhef van het eerste lid wordt ‘voor’
vervangen door ‘voorafgaand aan’, en ‘verleningsbesluit’ wordt in beide
gevallen vervangen door ‘subsidieverleningsbesluit’.</text:p>
      <text:p text:style-name="ifm_p_mt.3.7mm_ifm">3.<text:s/>In het derde lid wordt ‘verleningsbesluit’ vervangen door
‘subsidieverleningsbesluit’, en wordt voor ‘afhankelijk’ ingevoegd ‘dit
is’.</text:p>
      <text:p text:style-name="ifm_p_mt.3.7mm_ifm">4.<text:s/>Het vierde lid komt te vervallen.</text:p>
      <text:p text:style-name="ifm_p_mt.3.7mm_indent.no_ifm">L</text:p>
      <text:p text:style-name="ifm_p_mt.3.7mm_ifm">Artikel 17 wordt als volgt gewijzigd:</text:p>
      <text:p text:style-name="ifm_p_mt.3.7mm_ifm">1.<text:s/>De titel komt te luiden:</text:p>
      <text:section text:style-name="ifm_sect_mleft.5.1mm_ifm" text:name="d15e266">
        <text:h text:style-name="ifm_p_font.bold_mt.5.08mm_page.keep-with-next_ifm" text:outline-level="2">Artikel<text:s/>17<text:s/>Inhoud subsidieverleningsbesluit</text:h>
      </text:section>
      <text:p text:style-name="ifm_p_mt.4.23mm_ifm">2.<text:s/>De aanhef komt te luiden:</text:p>
      <text:section text:style-name="ifm_sect_mleft.5.1mm_ifm" text:name="d15e277">
        <text:p text:style-name="ifm_p_ifm">‘Een subsidieverleningsbesluit bevat het subsidiebedrag en beschrijft, of
verwijst in de subsidieregeling, naar:</text:p>
      </text:section>
      <text:p text:style-name="ifm_p_mt.3.7mm_indent.no_ifm">M</text:p>
      <text:p text:style-name="ifm_p_mt.3.7mm_ifm">Artikel 18 wordt als volgt gewijzigd:</text:p>
      <text:p text:style-name="ifm_p_mt.3.7mm_ifm">1.<text:s/>In de aanhef wordt na ‘opnemen.’ toegevoegd ‘Als het Fonds dat doet
dan:’.</text:p>
      <text:p text:style-name="ifm_p_mt.3.7mm_ifm">2.<text:s/>In onderdeel a wordt ‘Een verplichting leidt ertoe’ wordt vervangen door
‘leidt een verplichting ertoe’.</text:p>
      <text:p text:style-name="ifm_p_mt.3.7mm_ifm">3.<text:s/>In onderdeel b wordt ‘Een opschortende voorwaarde betekent’ wordt
vervangend door ‘leidt een opschortende voorwaarde ertoe’.</text:p>
      <text:p text:style-name="ifm_p_mt.3.7mm_indent.no_ifm">N</text:p>
      <text:p text:style-name="ifm_p_mt.3.7mm_ifm">In artikel 19, eerste lid, vervalt ‘de’.</text:p>
      <text:p text:style-name="ifm_p_mt.3.7mm_indent.no_ifm">O</text:p>
      <text:p text:style-name="ifm_p_mt.3.7mm_ifm">In artikel 21, tweede lid, wordt ‘verleningsbesluit’ vervangen door
‘subsidieverleningsbesluit’.</text:p>
      <text:p text:style-name="ifm_p_mt.3.7mm_indent.no_ifm">P</text:p>
      <text:p text:style-name="ifm_p_mt.3.7mm_ifm">In artikel 22, tweede lid, wordt ‘verleningsbesluit’ vervangend door
‘subsidieverleningsbesluit’.</text:p>
      <text:p text:style-name="ifm_p_mt.3.7mm_indent.no_ifm">Q</text:p>
      <text:p text:style-name="ifm_p_mt.3.7mm_ifm">Artikel 24 komt te luiden:</text:p>
      <text:section text:style-name="ifm_sect_mleft.5.1mm_ifm" text:name="d15e318">
        <text:p text:style-name="ifm_p_ifm">Subsidieontvangers werken volgens de principes van de Governance Code
Cultuur, de Fair Practice Code en de Code Diversiteit &amp; Inclusie, zoals
beschreven in de deelregeling.</text:p>
      </text:section>
      <text:p text:style-name="ifm_p_mt.3.7mm_indent.no_ifm">R</text:p>
      <text:p text:style-name="ifm_p_mt.3.7mm_ifm">Artikel 25 wordt als volgt gewijzigd:</text:p>
      <text:p text:style-name="ifm_p_mt.3.7mm_ifm">1.<text:s/>In het eerste lid wordt ‘regeling’ vervangen door ‘deelregeling’.</text:p>
      <text:p text:style-name="ifm_p_mt.3.7mm_ifm">2.<text:s/>Het tweede lid wordt als volgt gewijzigd:</text:p>
      <text:p text:style-name="ifm_p_mt.3.7mm_ifm">a.<text:s/>In onderdeel a wordt ‘beschikking’ vervangen door ‘besluit’.</text:p>
      <text:p text:style-name="ifm_p_mt.3.7mm_ifm">b.<text:s/>In onderdeel b wordt ‘beschikking’ vervangen door ‘besluit’, en de punt
aan het eind van de zin vervangen door ‘; en’.</text:p>
      <text:p text:style-name="ifm_p_mt.3.7mm_ifm">c.<text:s/>In onderdeel c wordt ‘verleningsbesluit’ vervangen door
‘subsidieverleningsbesluit’.</text:p>
      <text:p text:style-name="ifm_p_mt.3.7mm_indent.no_ifm">S</text:p>
      <text:p text:style-name="ifm_p_mt.3.7mm_ifm">Artikel 26 wordt als volgt gewijzigd:</text:p>
      <text:p text:style-name="ifm_p_mt.3.7mm_ifm">1.<text:s/>Het eerste lid wordt als volgt gewijzigd:</text:p>
      <text:p text:style-name="ifm_p_mt.3.7mm_ifm">a.<text:s/>In de aanhef wordt na ‘€ 25.000’ ingevoegd ‘en niet meer dan
€ 125.000’.</text:p>
      <text:p text:style-name="ifm_p_mt.3.7mm_ifm">b.<text:s/>In onderdeel a wordt na ‘activiteitenverslag’ ingevoegd ‘en een
financieel verslag’.</text:p>
      <text:p text:style-name="ifm_p_mt.3.7mm_ifm">c.<text:s/>Onderdeel b komt te luiden:</text:p>
      <text:section text:style-name="ifm_sect_mleft.5.1mm_ifm" text:name="d15e367">
        <text:p text:style-name="ifm_p_ifm">b.  tonen subsidieontvangers aan dat de activiteiten waarvoor subsidie is
verleend, zijn uitgevoerd en dat is voldaan aan de subsidieverplichtingen op de
manier zoals beschreven in de deelregeling of het
subsidieverleningsbesluit;</text:p>
      </text:section>
      <text:p text:style-name="ifm_p_mt.3.7mm_ifm">2.<text:s/>Het tweede lid wordt als volgt gewijzigd:</text:p>
      <text:p text:style-name="ifm_p_mt.3.7mm_ifm">a.<text:s/>Onderdeel c komt te luiden:</text:p>
      <text:section text:style-name="ifm_sect_mleft.5.1mm_ifm" text:name="d15e378">
        <text:p text:style-name="ifm_p_ifm">c.  bevat het financieel verslag en voor zover van toepassing een analyse van
de verschillen tussen de voorgenomen activiteiten, de beoogde resultaten en de
feitelijke realisatie;</text:p>
      </text:section>
      <text:p text:style-name="ifm_p_mt.3.7mm_ifm">b.<text:s/>Onderdeel d komt te luiden:</text:p>
      <text:section text:style-name="ifm_sect_mleft.5.1mm_ifm" text:name="d15e386">
        <text:p text:style-name="ifm_p_ifm">d.  bevat een overzicht van de gerealiseerde kosten en opbrengsten, inclusief
eigen bijdragen van derden;</text:p>
      </text:section>
      <text:p text:style-name="ifm_p_mt.3.7mm_ifm">c.<text:s/>Na onderdeel d worden twee onderdelen ingevoegd, luidende:</text:p>
      <text:section text:style-name="ifm_sect_mleft.5.1mm_ifm" text:name="d15e393">
        <text:p text:style-name="ifm_p_ifm">e.  volgt de opbouw van de bij de aanvraag ingediende begroting; en</text:p>
        <text:p text:style-name="ifm_p_ifm">f.  bevat een analyse van of toelichting op de verschillen tussen begroting en
realisatie.</text:p>
      </text:section>
      <text:p text:style-name="ifm_p_mt.3.7mm_ifm">3.<text:s/>Na het tweede lid wordt een lid toegevoegd, luidende:</text:p>
      <text:section text:style-name="ifm_sect_mleft.5.1mm_ifm" text:name="d15e402">
        <text:p text:style-name="ifm_p_ifm">3.  Indien bij een subsidieverstrekking tussen € 25.000 en € 125.000 de kosten
en opbrengsten van de te verrichten activiteiten in verband met de aard van die
activiteiten zodanig onzeker zijn dat een realistische begroting niet vereist
kan worden, kan het Fonds bepalen dat de subsidieontvanger op basis van een
verklaring inzake werkelijke kosten en opbrengsten aantoont dat de activiteiten
zijn verricht. In die verklaring geeft de subsidieontvanger dan aan:</text:p>
        <text:p text:style-name="ifm_p_ifm">a.  dat de activiteiten waarvoor de subsidie is verleend zijn verricht,
voorzien van een korte toelichting,</text:p>
        <text:p text:style-name="ifm_p_ifm">b.  dat aan de aan de subsidie verbonden verplichtingen is voldaan;</text:p>
        <text:p text:style-name="ifm_p_ifm">c.  wat het totale bedrag van de gerealiseerde subsidiabele kosten is;</text:p>
        <text:p text:style-name="ifm_p_ifm">d.  wat, in voorkomend geval, de stand van de egalisatiereserve is;</text:p>
        <text:p text:style-name="ifm_p_ifm">e.  wat het totale bedrag van de gerealiseerde opbrengsten, inclusief bijdragen
van derden, is; en</text:p>
        <text:p text:style-name="ifm_p_ifm">f.  wat het totale bedrag van de gerealiseerde eigen bijdrage is.</text:p>
      </text:section>
      <text:p text:style-name="ifm_p_mt.3.7mm_indent.no_ifm">T</text:p>
      <text:p text:style-name="ifm_p_mt.3.7mm_ifm">In artikel 28, onderdeel d, wordt ‘verleningsbesluit’ vervangen door
‘subsidieverleningsbesluit’.</text:p>
      <text:p text:style-name="ifm_p_mt.3.7mm_indent.no_ifm">U</text:p>
      <text:p text:style-name="ifm_p_mt.3.7mm_ifm">Artikel 30 wordt als volgt gewijzigd:</text:p>
      <text:p text:style-name="ifm_p_mt.3.7mm_ifm">1.<text:s/>Het tweede lid komt te luiden:</text:p>
      <text:section text:style-name="ifm_sect_mleft.5.1mm_ifm" text:name="d15e431">
        <text:p text:style-name="ifm_p_mt.3.7mm_ifm">2.  Als de wijziging of intrekking naar verwachting bedenkingen oplevert voor
subsidieontvangers, dan kan het Fonds belanghebbenden in de gelegenheid stellen
eerst hun zienswijzen naar voren te brengen.</text:p>
      </text:section>
      <text:p text:style-name="ifm_p_mt.3.7mm_ifm">2.<text:s/>Na het tweede lid wordt een derde lid toegevoegd, luidende:</text:p>
      <text:section text:style-name="ifm_sect_mleft.5.1mm_ifm" text:name="d15e440">
        <text:p text:style-name="ifm_p_mt.3.7mm_ifm">3.  In het besluit tot wijzigen of intrekken van een besluit motiveert het
Fonds of, waarom en hoe het opvolging geeft aan de ingediende zienswijzen.</text:p>
      </text:section>
      <text:p text:style-name="ifm_p_mt.3.7mm_indent.no_ifm">V</text:p>
      <text:p text:style-name="ifm_p_mt.3.7mm_ifm">Artikel 32 wordt als volgt gewijzigd:</text:p>
      <text:p text:style-name="ifm_p_mt.3.7mm_ifm">1.<text:s/>In het eerste lid wordt na ‘met een’ ingevoegd ‘besluit van het Fonds,
zoals een’.</text:p>
      <text:p text:style-name="ifm_p_mt.3.7mm_ifm">2.<text:s/>In het derde lid wordt ‘subsidiebesluit’ vervangen door ‘besluit’.</text:p>
      <text:p text:style-name="ifm_p_mt.3.7mm_indent.no_ifm">W.</text:p>
      <text:p text:style-name="ifm_p_mt.3.7mm_ifm">Artikel 33 wordt als volgt gewijzigd:</text:p>
      <text:p text:style-name="ifm_p_mt.3.7mm_ifm">1.<text:s/>In het eerste lid wordt ‘sprak’ vervangen door ‘sprake’.</text:p>
      <text:p text:style-name="ifm_p_mt.3.7mm_ifm">2.<text:s/>In het tweede lid wordt na ‘door een’ ingevoegd ‘externe’.</text:p>
      <text:p text:style-name="ifm_p_mt.3.7mm_ifm">3.<text:s/>Het vijfde lid komt te luiden:</text:p>
      <text:section text:style-name="ifm_sect_mleft.5.1mm_ifm" text:name="d15e475">
        <text:p text:style-name="ifm_p_mt.3.7mm_ifm">5.  Als het Fonds advies inwint bij de bezwarenadviescommissie, wordt de
beslissing op het bezwaarschrift binnen twaalf weken na de bezwaartermijn
bekendgemaakt aan bezwaarmakers.</text:p>
      </text:section>
      <text:p text:style-name="ifm_p_mt.3.7mm_ifm">4.<text:s/>Onder vernummering van het zesde naar het zevende lid wordt een lid
ingevoegd, luidende:</text:p>
      <text:section text:style-name="ifm_sect_mleft.5.1mm_ifm" text:name="d15e484">
        <text:p text:style-name="ifm_p_mt.3.7mm_ifm">6.  Het Fonds kan de beslissing op het bezwaarschrift zes weken uitstellen, op
grond van artikel 7.10 van de Awb. In dat geval ontvangen bezwaarmakers
daarover schriftelijk bericht van het Fond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Algemeen</text:h>
      <text:p text:style-name="ifm_p_mt.4.23mm_ifm">Dit Algemeen Subsidiereglement wordt periodiek geactualiseerd, zodat het
goed blijft aansluiten bij nieuwe inzichten van het Fonds. Bovendien zorgt de
actualiseringsslag ervoor dat het een betere grondslag biedt voor de
deelregelingen van het Fonds waarvoor dit algemeen reglement als grondslag
dient.</text:p>
      <text:p text:style-name="ifm_p_mt.3.7mm_ifm">Enkele wijzigingen zijn doorgevoerd om dit reglement meer in lijn te
brengen met de ‘Aanwijzingen voor de regelgeving’ (Avr). De inhoudelijke
betekenis van het artikel zal dan (in beginsel) niet worden gewijzigd. Enkele
wijzigingen zijn ook doorgevoerd om consistenter gebruik te maken van een
begrip. Zo wordt een besluit tot het verlenen van subsidie nu een
‘subsidieverleningsbesluit’ genoemd. Daar waar die betekenis geldt, is die
wijziging doorgevoerd (bijvoorbeeld de artikelen 16 en 17). En zo wordt overal
het begrip ‘besluit’ gehanteerd, ook wanneer sprake is van een beschikking
(bijvoorbeeld artikel 25) – hetgeen ook (meer) recht doet aan artikel 1,
onderdeel 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Voorheen stond de beschrijving van de (nieuwe) onderdelen q, r, s en t in
artikel 4 (doelgroepen). Aangezien het begripsbepalingen zijn, staan ze nu in
de begrippenlijst.</text:p>
      <text:h text:style-name="ifm_p_font.italic_mt.5.08mm_page.keep-with-next_ifm" text:outline-level="7">Onderdeel B</text:h>
      <text:p text:style-name="ifm_p_mt.4.23mm_ifm">Het Fonds heeft een regeling, of regelingen, die gericht zijn op
internationale samenwerking. Op grond van een dergelijke regeling kan het
gebeuren dat een project (geheel of gedeeltelijk) plaatsvindt buiten het
Koninkrijk (bijvoorbeeld in Duitsland). De voormalige tekst kon de indruk
wekken dat zoiets niet was toegestaan.</text:p>
      <text:h text:style-name="ifm_p_font.italic_mt.5.08mm_page.keep-with-next_ifm" text:outline-level="7">Onderdeel C</text:h>
      <text:p text:style-name="ifm_p_mt.4.23mm_ifm">Zie hiervoor de toelichting bij onderdeel A.</text:p>
      <text:h text:style-name="ifm_p_font.italic_mt.5.08mm_page.keep-with-next_ifm" text:outline-level="7">Onderdeel D</text:h>
      <text:p text:style-name="ifm_p_mt.4.23mm_ifm">De wijziging van het eerste lid is doorgevoerd om meer in lijn te komen met
artikel 3.59., eerste lid, onderdeel a, van de Avr.</text:p>
      <text:p text:style-name="ifm_p_ifm">De wijziging in het tweede lid verduidelijkt dat er een direct verband moet
bestaan tussen de aangevraagde subsidie en de werkzaamheden die worden verricht
voor derden. Het enkele feit dat iemand ook werkt voor een (rechts)persoon die
niet in aanmerking komt voor subsidie, kan niet altijd als belemmerend worden
gezien. Soms kan dat een situatie zijn waarin de aanvraag niets met die relatie
te maken heeft.</text:p>
      <text:h text:style-name="ifm_p_font.italic_mt.5.08mm_page.keep-with-next_ifm" text:outline-level="7">Onderdeel E</text:h>
      <text:p text:style-name="ifm_p_mt.4.23mm_ifm">Steeds vaker wordt in de deelregelingen gebruikgemaakt van de mogelijkheid
om van de standaardwaarde van 50% af te wijken. Daarom is die standaard nu
verlaten.</text:p>
      <text:h text:style-name="ifm_p_font.italic_mt.5.08mm_page.keep-with-next_ifm" text:outline-level="7">Onderdeel F</text:h>
      <text:p text:style-name="ifm_p_mt.4.23mm_ifm">Aan deelregelingen wordt enige ruimte gelaten om flexibel(er) om te gaan
met indientermijnen en de daaraan verbonden tijdvakken. Daar waar sprake is van
een subsidieplafond (hetgeen nagenoeg altijd zo is) moet echter wel duidelijk
blijven waaraan dat plafond precies verbonden is, bijvoorbeeld aan een bepaald
tijdvak.</text:p>
      <text:h text:style-name="ifm_p_font.italic_mt.5.08mm_page.keep-with-next_ifm" text:outline-level="7">Onderdeel G</text:h>
      <text:p text:style-name="ifm_p_mt.4.23mm_ifm">Artikel 11 en 13 hadden enkele gelijke / overlappende bepalingen. Die zijn
nu gecorrigeerd.</text:p>
      <text:p text:style-name="ifm_p_ifm">In verband met artikel 3.59, eerste lid, onderdelen a en b, van de Avr is
het tweede lid gesplitst en vervangen door een tweede en derde lid.</text:p>
      <text:h text:style-name="ifm_p_font.italic_mt.5.08mm_page.keep-with-next_ifm" text:outline-level="7">Onderdeel H</text:h>
      <text:p text:style-name="ifm_p_mt.4.23mm_ifm">Er zat een fout in de opsomming van de onderdelen van het eerste lid. Die
is hiermee hersteld.</text:p>
      <text:p text:style-name="ifm_p_ifm">De wijzigingen (correcties) in het tweede lid zijn gebaseerd op artikel
3.59., eerste lid, onderdeel b, van de Avr.</text:p>
      <text:h text:style-name="ifm_p_font.italic_mt.5.08mm_page.keep-with-next_ifm" text:outline-level="7">Onderdeel I</text:h>
      <text:p text:style-name="ifm_p_mt.4.23mm_ifm">De deelregelingen hanteren met name een van de drie genoemde termijnen. De
dertien weken als standaardtermijn hanteren, is daarom niet meer passend bij de
actualiteit.</text:p>
      <text:p text:style-name="ifm_p_ifm">Het derde lid vervalt, omdat dit uitgangspunt verwoord wordt in artikel
11.</text:p>
      <text:h text:style-name="ifm_p_font.italic_mt.5.08mm_page.keep-with-next_ifm" text:outline-level="7">Onderdeel J</text:h>
      <text:p text:style-name="ifm_p_mt.4.23mm_ifm">De samenstelling van de interne commissie is fundamenteel anders dan die
van de externe commissie. Het is transparant(er) om dat in het artikel te
beschrijven.</text:p>
      <text:h text:style-name="ifm_p_font.italic_mt.5.08mm_page.keep-with-next_ifm" text:outline-level="7">Onderdeel K</text:h>
      <text:p text:style-name="ifm_p_mt.4.23mm_ifm">De voorheen in het vierde lid gehanteerde termijn van twee jaar is niet
langer een algemeen uitgangspunt voor het Fonds. Daarom is het komen te
vervallen.</text:p>
      <text:h text:style-name="ifm_p_font.italic_mt.5.08mm_page.keep-with-next_ifm" text:outline-level="7">Onderdeel Q</text:h>
      <text:p text:style-name="ifm_p_mt.4.23mm_ifm">De deelregelingen bevatten specie op die regelingen toegespitste
beschrijvingen voor het hanteren van de codes.</text:p>
      <text:h text:style-name="ifm_p_font.italic_mt.5.08mm_page.keep-with-next_ifm" text:outline-level="7">Onderdeel S</text:h>
      <text:p text:style-name="ifm_p_mt.4.23mm_ifm">Het derde lid is toegevoegd om situaties te ondervangen waarin blijkt dat
het niet mogelijk is om vooraf de kosten en opbrengsten van de prestatie
realistisch te begroten, zoals bedoeld in artikel 15 van de ‘Regeling
vaststelling Aanwijzingen voor subsidieverstrekking’.</text:p>
      <text:h text:style-name="ifm_p_font.italic_mt.5.08mm_page.keep-with-next_ifm" text:outline-level="7">Onderdeel U</text:h>
      <text:p text:style-name="ifm_p_mt.4.23mm_ifm">De wijzigingen (correcties) in het tweede lid zijn gebaseerd op de
voorgeschreven wijze waarop opsommingen worden geformuleerd, zoals bedoeld in
artikel 3.59 van de Avr.</text:p>
      <text:h text:style-name="ifm_p_font.italic_mt.5.08mm_page.keep-with-next_ifm" text:outline-level="7">Onderdeel V</text:h>
      <text:p text:style-name="ifm_p_mt.4.23mm_ifm">Het derde lid krijgt deze aanpassing om duidelijk te maken dat alle
Awb-besluiten van het Fonds in beginsel voor bezwaar vatbaar kunnen zijn.</text:p>
      <text:h text:style-name="ifm_p_font.italic_mt.5.08mm_page.keep-with-next_ifm" text:outline-level="7">Onderdeel W</text:h>
      <text:p text:style-name="ifm_p_mt.4.23mm_ifm">De wijzigingen (correcties) in het vijfde lid zijn gebaseerd op de
voorgeschreven wijze waarop opsommingen worden geformuleerd, zoals bedoeld in
artikel 3.59 van de Avr.</text:p>
      <text:p text:style-name="ifm_p_font.italic_mt.3.7mm_ifm">Het bestuur van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63</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63</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Stichting Fonds voor Cultuurparticipatie tot wijziging van het Algemeen Subsidiereglement Fonds voor Cultuurparticipatie 2021 in verband met het actualiseren van enkele bepalingen</dc:title>
    <meta:user-defined meta:name="OVERHEID.ZelfstandigBestuursorgaan/DC.creator">Stichting Fonds voor Cultuurparticipat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Stichting Fonds voor Cultuurparticipatie tot wijziging van het Algemeen Subsidiereglement Fonds voor Cultuurparticipatie 2021 in verband met het actualiseren van enkele bepalingen</meta:user-defined>
    <meta:user-defined meta:name="DCTERMS.alternative"/>
    <meta:user-defined meta:name="DCTERMS.W3CDTF/DCTERMS.available">2023-04-12</meta:user-defined>
    <meta:user-defined meta:name="OVERHEIDop.Ruimtelijkplan/OVERHEIDop.bekendmakingBetreffendePlan"/>
  </office:meta>
</office:document-meta>
</file>