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9</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maart 2023
nr. BOACAT2023/014, strekkende tot aanwijzing van buitengewoon
opsporingsambtenaren bij gemeente Helmond</text:h>
      <text:p text:style-name="ifm_p_mt.3.7mm_ifm">De Minister voor Rechtsbescherming,</text:p>
      <text:p text:style-name="ifm_p_mt.3.7mm_ifm">Gelezen het verzoek van gemeente Helmond van 9 maart 2023 en de
adviezen van de hoofdofficier van justitie bij het arrondissementsparket
Oo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Toezicht &amp;
Handhaving in dienst van de gemeente Helmo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Helmo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Helmond 2018 van
1 augustus 2018 nr. BOACAT2018/046, wordt ingetrokken.</text:p>
      <text:p text:style-name="ifm_p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Helmond 2023.</text:p>
      <text:p text:style-name="ifm_p_mt.3.7mm_ifm">Dit besluit zal in de Staatscourant worden geplaatst.</text:p>
      <text:p text:style-name="ifm_p_font.italic_mt.3.7mm_ifm">
                  Den Haag,
                   28 maart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49</text:span><text:tab/>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49</text:span><text:tab/>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8 maart 2023 nr. BOACAT2023/014, strekkende tot aanwijzing van buitengewoon opsporingsambtenaren bij gemeente Helmond</dc:title>
    <meta:user-defined meta:name="OVERHEIDop.DienstAgentschapInstellingOfProject/DC.creator">Dienst Justis</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1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4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8 maart 2023 nr. BOACAT2023/014, strekkende tot aanwijzing van buitengewoon opsporingsambtenaren bij gemeente Helmond</meta:user-defined>
    <meta:user-defined meta:name="DCTERMS.alternative"/>
    <meta:user-defined meta:name="DCTERMS.W3CDTF/OVERHEIDop.datumOndertekening">2023-03-28</meta:user-defined>
    <meta:user-defined meta:name="DCTERMS.W3CDTF/DCTERMS.available">2023-04-05</meta:user-defined>
    <meta:user-defined meta:name="OVERHEIDop.Ruimtelijkplan/OVERHEIDop.bekendmakingBetreffendePlan"/>
  </office:meta>
</office:document-meta>
</file>