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voor het afsluiten van een deel van de Spiegelwaal te Nijmegen van 14 tot en met 16 april 2023 voor het overige scheepvaartverk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Hoofdingenieur-Directeur Rijkswaterstaat Oost-Nederland maakt ter voldoening aan de Algemene wet bestuursrecht het volgende bekend. </text:p>
            <text:p text:style-name="common-al">Bij besluit van 13 maart 2023, met kenmerk RWS-2023/6487, is aan Studenten Roeivereniging Phocas op grond van het Rijnvaartpolitiereglement 1995 toestemming verleend voor het houden van een roeiwedstrijd op 15 april 2023 op de Spiegelwaal gelegen aan de rechteroever van de Waal tussen kilometerraai 883.000 en kilometerraai 886.500 in de gemeente Nijmegen en het ten behoeve daarvan afsluiten van dit deel van de Spiegelwaal vanaf 14 april 2022 07.30 uur tot en met 16 april 2022 23.59 uur voor het overige scheepvaartverkeer. </text:p>
            <text:p text:style-name="common-al"/>
            <text:p text:style-name="common-al">Terinzagelegging </text:p>
            <text:p text:style-name="common-al">Het besluit ligt vanaf 21 maart 2023 voor 6 weken ter inzage bij: </text:p>
            <text:list text:style-name="id1-3-2-1-1-6">
              <text:list-item text:style-override="id1-3-2-1-1-6-1">
                <text:number>1.</text:number>
                <text:p text:style-name="al"> Rijkswaterstaat Oost-Nederland, Directie Netwerkontwikkeling, afdeling Vergunningverlening, Eusebiusbuitensingel 66 te Arnhem, op werkdagen van 9.00 uur tot 16.00 uur, </text:p>
              </text:list-item>
              <text:list-item text:style-override="id1-3-2-1-1-6-2">
                <text:number>2.</text:number>
                <text:p text:style-name="al"> De stadswinkel van de gemeente Nijmegen, Mariënburg 30 te Nijmegen op werkdagen van 9.00 tot 17.00 uur en op donderdag tot 20.00 uur.</text:p>
              </text:list-item>
            </text:list>
            <text:p text:style-name="common-al"/>
            <text:p text:style-name="common-al"> Bezwaar </text:p>
            <text:p text:style-name="common-al">Tegen bovengenoemd besluit kan tot en met 2 mei 2023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232, 3500 GE Utrecht. 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text:p>
            <text:p text:style-name="common-al"/>
            <text:p text:style-name="common-al"> Inwerkingtreding besluit/voorlopige voorziening</text:p>
            <text:p text:style-name="common-al">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p text:style-name="common-al"/>
            <text:p text:style-name="common-al"> Inlichtingen </text:p>
            <text:p text:style-name="common-al">Voor het verkrijgen van nadere inlichtingen over de ter inzage gelegde stukken kan men zich tijdens kantooruren wenden tot Rijkswaterstaat Oost-Nederland, telefonisch bereikbaar onder nummer 06-15952831.</text:p>
            <text:p text:style-name="common-al"/>
            <text:p text:style-name="common-al"> de hoofdingenieur-directeur, namens deze,</text:p>
            <text:p text:style-name="common-al"> hoofd afdeling Vergunningverlening Rijkswaterstaat Oost-Nederland,</text:p>
            <text:p text:style-name="common-al"/>
            <text:p text:style-name="last-al"> mev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1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1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2023/6487 RWSZ2023-00002388</meta:user-defined>
    <meta:user-defined meta:name="DCTERMS.abstract">afsluiten van dit deel van de Spiegelwaal vanaf 14 april 2022 07.30 uur tot en met 16 april 2022 23.59 uur voor het overige scheepvaartverkeer.</meta:user-defined>
    <dc:language>nl</dc:language>
    <meta:user-defined meta:name="OVERHEIDop.locatietype/OVERHEIDop.gebiedsmarkering">Punt</meta:user-defined>
    <meta:user-defined meta:name="DC.title">Bekendmaking verkeersbesluit voor het afsluiten van een deel van de Spiegelwaal te Nijmegen van 14 tot en met 16 april 2023 voor het overige scheepvaartverkeer.</meta:user-defined>
    <meta:user-defined meta:name="DCTERMS.W3CDTF/DCTERMS.available">2023-03-30</meta:user-defined>
    <meta:user-defined meta:name="DCTERMS.W3CDTF/OVERHEIDop.jaargang">2023</meta:user-defined>
    <meta:user-defined meta:name="OVERHEIDop.publicationIssue">10145</meta:user-defined>
    <meta:user-defined meta:name="OVERHEIDop.StcrtID/DC.identifier">stcrt-2023-10145</meta:user-defined>
    <meta:user-defined meta:name="OVERHEIDop.versieInformatie"/>
  </office:meta>
</office:document-meta>
</file>