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9900*"/>
    </style:style>
    <style:style style:family="table-column" style:name="table1.tg1.col3">
      <style:table-column-properties style:rel-column-width="17600*"/>
    </style:style>
    <style:style style:family="table-column" style:name="table1.tg1.col4">
      <style:table-column-properties style:rel-column-width="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05</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8 maart 2023, nr. 2023-0000184857, tot aanwijzing van Bureau Veritas
Inspection and Certification The Netherlands B.V. als
conformiteitsbeoordelingsinstantie inzake accreditatienorm ISO/IEC
17065:2012</text:h>
      <text:p text:style-name="ifm_p_mt.7.4mm_ifm">De Minister van Sociale Zaken en Werkgelegenheid,</text:p>
      <text:p text:style-name="ifm_p_mt.3.7mm_ifm">Gelezen de aanvraag van Bureau Veritas Inspection and
Certification The Netherlands B.V. te Amersfoort van 24 februari
2023;</text:p>
      <text:p text:style-name="ifm_p_mt.3.7mm_ifm">Overwegende, dat de aanvraag van Bureau Veritas Inspection and
Certification The Netherlands B.V. vergezeld gaat van accreditatiecertificaat
nr. C165 voor accreditatienorm ISO/IEC 17065:2012 van de Raad voor Accreditatie
betreffende de onderzoeken en procedures waarvoor zij verzoekt aangewezen en,
indien van toepassing, aangemeld te worden;</text:p>
      <text:p text:style-name="ifm_p_mt.3.7mm_ifm">Gelet op artikel 7a, eerste lid van de
Warenwet en artikel 13 van het Warenwetbesluit drukapparatuur
2016.</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text:p>
      <text:p text:style-name="ifm_p_ifm">c.  <text:span text:style-name="ifm_span_font.italic_ifm">beschikking:</text:span> het besluit waarmee Bureau Veritas Inspection and Certification The
Netherlands B.V. wordt aangewezen als
EU-conformiteitsbeoordelingsinstantie;</text:p>
      <text:p text:style-name="ifm_p_ifm">d.  <text:span text:style-name="ifm_span_font.italic_ifm">EU-conformiteitsbeoordelingsinstantie, richtlijn:</text:span> hetgeen het Warenwetbesluit drukapparatuur 2016 daaronder verstaat;</text:p>
      <text:p text:style-name="ifm_p_ifm">e.  <text:span text:style-name="ifm_span_font.italic_ifm">Bureau Veritas Inspection and Certification The Netherlands B.V.:</text:span> Bureau Veritas Inspection and Certification The Netherlands B.V.,
Plotterweg 38, 3821 BB te Amersfoort, KvK-nummer 32069296, vestigingsnummer
000019492200.</text:p>
      <text:h text:style-name="ifm_p_font.bold_mt.5.08mm_page.keep-with-next_ifm" text:outline-level="2">Artikel<text:s/>2<text:s/></text:h>
      <text:p text:style-name="ifm_p_mt.4.23mm_ifm">Bureau Veritas Inspection and Certification The Netherlands B.V. wordt
aangewezen als EU-conformiteitsbeoordelingsinstantie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Richtlijn 2014/68/EU Drukapparatuur</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Werkveld</text:span></text:p>
            </table:table-cell>
            <table:table-cell table:style-name="table.cell.border-top.border-bottom.border-right.padding-top.bottom.pleft.pright">
              <text:p text:style-name="text.cell.7.left"><text:span text:style-name="ifm_span_font.bold_color.ffffff_ifm">Taken</text:span></text:p>
            </table:table-cell>
            <table:table-cell table:style-name="table.cell.border-top.border-bottom.border-right.padding-top.bottom.pleft.pright">
              <text:p text:style-name="text.cell.7.left"><text:span text:style-name="ifm_span_font.bold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EU-Typeonderzoek – productietype (module B)</text:p>
          </table:table-cell>
          <table:table-cell table:style-name="table.cell.border-bottom.border-right.padding-top.top.pleft.pright">
            <text:p text:style-name="text.cell.7.left">Bijlage III-3, 3.1 module B</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EU-Typeonderzoek – ontwerptype (module B)</text:p>
          </table:table-cell>
          <table:table-cell table:style-name="table.cell.border-bottom.border-right.padding-top.top.pleft.pright">
            <text:p text:style-name="text.cell.7.left">Bijlage III-3, 3.2 module B</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met het type op basis van interne productiecontrole plus
productcontroles onder toezicht met willekeurige tussenpozen (module C2)</text:p>
          </table:table-cell>
          <table:table-cell table:style-name="table.cell.border-bottom.border-right.padding-top.top.pleft.pright">
            <text:p text:style-name="text.cell.7.left">Bijlage III, module C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Overeenstemming met het type op basis van kwaliteitsborging van het
productieproces (module D)</text:p>
          </table:table-cell>
          <table:table-cell table:style-name="table.cell.border-bottom.border-right.padding-top.top.pleft.pright">
            <text:p text:style-name="text.cell.7.left">Bijlage III, module 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Kwaliteitsborging van het productieproces (module D1)</text:p>
          </table:table-cell>
          <table:table-cell table:style-name="table.cell.border-bottom.border-right.padding-top.top.pleft.pright">
            <text:p text:style-name="text.cell.7.left">Bijlage III, module D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Overeenstemming met het type op basis van kwaliteitsborging van
drukapparatuur (module E)</text:p>
          </table:table-cell>
          <table:table-cell table:style-name="table.cell.border-bottom.border-right.padding-top.top.pleft.pright">
            <text:p text:style-name="text.cell.7.left">Bijlage III, module E</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Kwaliteitsborging van de eindcontrole en tests van de drukapparatuur
(module E1)</text:p>
          </table:table-cell>
          <table:table-cell table:style-name="table.cell.border-bottom.border-right.padding-top.top.pleft.pright">
            <text:p text:style-name="text.cell.7.left">Bijlage III, module E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met het type op basis van de keuring van de drukapparatuur
(module F)</text:p>
          </table:table-cell>
          <table:table-cell table:style-name="table.cell.border-bottom.border-right.padding-top.top.pleft.pright">
            <text:p text:style-name="text.cell.7.left">Bijlage III, module F</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op basis van eenheidskeuring (module G)</text:p>
          </table:table-cell>
          <table:table-cell table:style-name="table.cell.border-bottom.border-right.padding-top.top.pleft.pright">
            <text:p text:style-name="text.cell.7.left">Bijlage III, module G</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op basis van volledige kwaliteitsborging plus ontwerponderzoek
(module H1)</text:p>
          </table:table-cell>
          <table:table-cell table:style-name="table.cell.border-bottom.border-right.padding-top.top.pleft.pright">
            <text:p text:style-name="text.cell.7.left">Bijlage III, module H1</text:p>
          </table:table-cell>
        </table:table-row>
      </table:table>
      <text:h text:style-name="ifm_p_font.bold_mt.5.08mm_page.keep-with-next_ifm" text:outline-level="2">Artikel<text:s/>3<text:s/></text:h>
      <text:p text:style-name="ifm_p_mt.4.23mm_ifm">1.  De aangewezen conformiteitsbeoordelingsinstantie blijft, voor de geldigheid
van dit besluit, beschikken over geldige accreditatie.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eerste lid van de wet, artikel 13 van het
besluit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4<text:s/></text:h>
      <text:p text:style-name="ifm_p_mt.4.23mm_ifm">Deze beschikking treedt in werking met ingang van de eerste dag na de datum
van uitgifte van de Staatscourant waarin zij wordt geplaatst. Deze beschikking
vervalt definitief per 1 april 2027.</text:p>
      <text:p text:style-name="ifm_p_font.italic_mt.3.7mm_ifm">De Minister van Sociale Zaken en Werkgelegenheid,<text:line-break/>Namens
deze,<text:line-break/><text:line-break/>M.<text:s/>Korse-Noordhoek<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text:span></text:p>
      <text:p text:style-name="ifm_p_ifm"><text:span text:style-name="ifm_span_font.italic_ifm">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105</text:span><text:tab/>4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105</text:span><text:tab/>4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8 maart 2023, nr. 2023-0000184857, tot aanwijzing van Bureau Veritas Inspection and Certification The Netherlands B.V. als conformiteitsbeoordelingsinstantie inzake accreditatienorm ISO/IEC 17065:2012</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010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105</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DC.title">Besluit van de Minister van Sociale Zaken en Werkgelegenheid van 28 maart 2023, nr. 2023-0000184857, tot aanwijzing van Bureau Veritas Inspection and Certification The Netherlands B.V. als conformiteitsbeoordelingsinstantie inzake accreditatienorm ISO/IEC 17065:2012</meta:user-defined>
    <meta:user-defined meta:name="DCTERMS.alternative"/>
    <meta:user-defined meta:name="DCTERMS.W3CDTF/DCTERMS.available">2023-04-04</meta:user-defined>
    <meta:user-defined meta:name="OVERHEIDop.Ruimtelijkplan/OVERHEIDop.bekendmakingBetreffendePlan"/>
  </office:meta>
</office:document-meta>
</file>