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04</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burgermedegebruik militaire luchtvaartterreinen Gilze-Rijen
en Woensdrecht ten behoeve van ANWB Medical Air Assistance, Ministerie van
Defensie</text:h>
      <text:p text:style-name="ifm_p_font.italic_mt.7.4mm_ifm">21 maart 2023</text:p>
      <text:p text:style-name="ifm_p_font.italic_ifm">Nummer: MLA/047/2023</text:p>
      <text:p text:style-name="ifm_p_font.italic_ifm">Referentie: BS2023005429</text:p>
      <text:p text:style-name="ifm_p_mt.3.7mm_ifm">De Minister van Defensie en de Minister van Infrastructuur en
Waterstaat,</text:p>
      <text:p text:style-name="ifm_p_mt.3.7mm_ifm">Gelezen het verzoek van de Flight Operations Manager van ANWB
Medical Air Assistance van 13 februari 2023 met kenmerk
FOM-230213;</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1.  Op grond van een algemeen maatschappelijk belang wordt aan de gezagvoerders
van helikopters van ANWB Medical Air Assistance ontheffing verleend van de
verbodsbepaling van artikel 34, eerste lid, aanhef en onderdeel a, van de
Luchtvaartwet met betrekking tot het medegebruik van de militaire
luchtvaartterreinen Gilze-Rijen en Woensdrecht op dagen en tijden dat deze
luchtvaartterreinen zijn opengesteld, zoals gepubliceerd in de Military
Aeronautical Information Publication Netherlands (MilAIP) of notice to airmen
(NOTAM).</text:p>
      <text:p text:style-name="ifm_p_mt.3.7mm_ifm">2.  De ontheffing in het eerste lid wordt verleend voor vluchten in het kader
van Helicopter Emergency Medical Services.</text:p>
      <text:p text:style-name="ifm_p_mt.3.7mm_ifm">3.  Voor het militaire luchtvaartterrein Gilze-Rijen wordt tevens ontheffing
verleend voor dag- en avondtrainingsvluchten op dagen en tijden dat het
luchtvaartterrein is opengesteld zoals gepubliceerd in de MilAIP of NOTAM.
Dergelijke vluchten kunnen alleen worden uitgevoerd, indien minimaal 24 uur
voorafgaand aan de vlucht een verzoek daartoe wordt ingediend bij het
coördinatiecentrum van het Defensie Helikopter Commando en met toestemming van
dit coördinatiecentrum.</text:p>
      <text:h text:style-name="ifm_p_font.bold_mt.5.08mm_page.keep-with-next_ifm" text:outline-level="2">Artikel<text:s/>2<text:s/></text:h>
      <text:p text:style-name="ifm_p_mt.4.23mm_ifm">1.  De Algemene en Bijzondere Voorwaarden betreffende het medegebruik van
militaire luchtvaartterreinen door derden, zoals vastgesteld in de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fm">2.  De commandant van het betrokken militaire luchtvaartterrein kan
aanwijzingen geven voor het betreden en het gebruik van dat militaire
luchtvaartterrein.</text:p>
      <text:h text:style-name="ifm_p_font.bold_mt.5.08mm_page.keep-with-next_ifm" text:outline-level="2">Artikel<text:s/>3<text:s/></text:h>
      <text:p text:style-name="ifm_p_mt.4.23mm_ifm">Van de ontheffing kan uitsluitend gebruik worden gemaakt met een geldig Air
Operator Certificate, type of operation A3 (emergency medical service).</text:p>
      <text:h text:style-name="ifm_p_font.bold_mt.5.08mm_page.keep-with-next_ifm" text:outline-level="2">Artikel<text:s/>4<text:s/></text:h>
      <text:p text:style-name="ifm_p_mt.4.23mm_ifm">De ontheffing wordt verleend onder de voorwaarde dat de geluidszone van het
desbetreffende militaire luchtvaartterrein niet wordt overschreden.</text:p>
      <text:h text:style-name="ifm_p_font.bold_mt.5.08mm_page.keep-with-next_ifm" text:outline-level="2">Artikel<text:s/>5<text:s/></text:h>
      <text:p text:style-name="ifm_p_mt.4.23mm_ifm">1.  Deze beschikking treedt in werking met ingang van de dag na dagtekening van
de Staatscourant waarin zij wordt geplaatst.</text:p>
      <text:p text:style-name="ifm_p_mt.3.7mm_ifm">2.  Deze beschikking geldt tot uiterlijk 31 december 2029 of zoveel eerder als
dat er voor de desbetreffende militaire luchtvaartterreinen een
luchthavenbesluit in werking is getreden.</text:p>
      <text:p text:style-name="ifm_p_mt.3.7mm_ifm">Deze beschikking zal met de toelichting in de Staatscourant worden
geplaatst.</text:p>
      <text:p text:style-name="ifm_p_font.italic_mt.3.7mm_ifm">
                  Den Haag,
                   21 maart 2023
               </text:p>
      <text:p text:style-name="ifm_p_font.italic_mt.3.7mm_ifm">De Minister van Defensie,<text:line-break/>voor deze,<text:line-break/>De
Directeur Militaire Luchtvaart Autoriteit,<text:line-break/>J.P.<text:s/>Apon,<text:line-break/>Commodore</text:p>
      <text:p text:style-name="ifm_p_font.italic_mt.3.7mm_ifm">
                  Amsterdam,
                   21 maart 2023
               </text:p>
      <text:p text:style-name="ifm_p_font.italic_mt.3.7mm_ifm">De Minister van Infrastructuur en Waterstaat,<text:line-break/>namens deze,<text:line-break/>Inspecteur luchthavens en
luchtruim,Afdeling Vergunningverlening rail en luchtvaart,<text:line-break/>M. van<text:s/>Velzen<text:line-break/>Senior Inspecteur</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Luchtvaartwet wordt voor de toepassing van het bij of krachtens de
Luchtvaartwet bepaalde verstaan onder “Onze Minister” wat betreft de
burgerluchtvaart en de algemene verkeersveiligheid in de lucht, de Minister van
Verkeer en Waterstaat (thans de Minister van Infrastructuur en Waterstaat). Wat
de militaire luchtvaart betreft wordt onder “Onze Minister” de Minister van
Defensie verstaan. Op een verzoek tot medegebruik van een militair
luchtvaartterrein door burgerluchtvaartuigen zullen dus beide ministers
toestemming moeten geven.</text:p>
      <text:p text:style-name="ifm_p_mt.3.7mm_ifm">Op grond van een algemeen maatschappelijk belang is aan ANWB Medical Air
Assistance (MAA) ontheffing verleend om medegebruik te blijven maken van de
militaire luchtvaartterreinen Gilze-Rijen en Woensdrecht. Het betreft
voortzetting van reeds bestaand gebruik. Alleen op het militaire
luchtvaartterrein Gilze-Rijen zijn, onder voorwaarden, trainingsvluchten
toegestaan. Het militaire luchtvaartterrein Woensdrecht kan alleen worden
aangedaan, indien het gaat om Helicopter Emergency Medical Services (HEMS)
vluchten. ANWB MAA heeft van het Ministerie van Verkeer en Waterstaat (thans
Ministerie van Infrastructuur en Waterstaat) een Air Operator Certificate
verkregen op grond waarvan HEMS-vluchten kunnen worden uitgevoerd. Na een inzet
keert de helikopter in beginsel terug naar de thuisbasis om weer inzet gereed
te worden gemaakt, bijvoorbeeld om brandstof in te nemen. Soms ontbreekt de
tijd om naar de thuisbasis te vliegen vanwege een nieuwe inzet. Op dat moment
moet het mogelijk zijn op een militair luchtvaartterrein te kunnen landen,
brandstof in te nemen, te vertrekken en op weg te gaan naar die nieuwe inzet.
Vooraf is niet te bepalen om hoeveel vliegtuigbewegingen het gaat. Om die reden
is geen limitering in vliegtuigbewegingen in de ontheffing opgenomen.</text:p>
      <text:p text:style-name="ifm_p_mt.3.7mm_ifm">Hoewel artikel 34 van de Luchtvaartwet is vervallen, geldt het artikel
volgens de overgangsbepaling van de Regelgeving militaire luchthavens en
burgerluchthavens (RBML,
Stb. 2008,
561) nog wel voor luchtvaartterreinen waarvan de aanwijzing is
gebaseerd op de Luchtvaartwet en nog niet op de Wet luchtvaart. Die situatie is
van toepassing op de militaire luchtvaartterreinen Gilze-Rijen en
Woensdrecht.</text:p>
      <text:p text:style-name="ifm_p_ifm">Ingevolge de RBML wordt het onder de Luchtvaartwet geldende regime van
aanwijzing van luchtvaartterreinen gaandeweg vervangen door het in de Wet
luchtvaart neergelegde systeem waarin luchthavens gestalte krijgen door middel
van een luchthavenbesluit. De definitieve overgang op dit nieuwe regime was
aanvankelijk voorzien per 1 november 2014, maar is bij wet van 2 juni 2021
verder verschoven naar 1 januari 2030. De definitieve overgang op dit nieuwe
systeem is voorzien wanneer er voor de desbetreffende militaire
luchtvaartterreinen een luchthavenbesluit is vastgesteld.</text:p>
      <text:p text:style-name="ifm_p_mt.3.7mm_ifm">Zodra een luchthavenbesluit voor de genoemde militaire luchthavens (de Wet
luchtvaart spreekt niet langer van militaire luchtvaartterreinen) is
vastgesteld, zal er een einde komen aan de reeds aangehaalde overgangsperiode
en daarmee het medegebruik op grond van de ontheffingensystematiek van de
Luchtvaartwet. Vanaf dat moment zal het medegebruik van de militaire
luchthavens Gilze-Rijen en Woensdrecht door de ANWB MAA gestalte moeten krijgen
in de vorm van een op het medegebruik toegesneden vrijstelling.</text:p>
      <text:p text:style-name="ifm_p_mt.3.7mm_ifm">Ten aanzien van de geluidsbelasting is het volgende van belang. Wanneer een
helikopter een militair luchtvaartterrein aandoet, worden de
vliegtuigbewegingen meegenomen in de berekening van de geluidsbelasting in
Kosteneenheden. De gegevens omtrent het feitelijke gebruik van militaire
luchtvaartterreinen worden jaarlijks herleid tot contouren die de actuele
geluidsbelasting in dat jaar weergeven. Gelet op de beschikbare ruimtes in de
afgelopen jaren is er geen indicatie dat buiten vastgestelde geluidszones wordt
getreden.</text:p>
      <text:p text:style-name="ifm_p_mt.3.7mm_ifm">Toetsing aan andere milieuparameters heeft niet plaatsgevonden aangezien de
ontheffing een verlenging betreft van een reeds bestaand uitvoeringsbesluit op
grond van de Luchtvaartwet en er op voorhand niet is aan te geven of er een
intensivering zal optreden van het aantal vliegtuigbewegingen.</text:p>
      <text:p text:style-name="ifm_p_mt.3.7mm_ifm">Deze beschikking treedt in werking met ingang van de dag na dagtekening van
de Staatscourant waarin zij wordt geplaat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104</text:span><text:tab/>4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104</text:span><text:tab/>4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burgermedegebruik militaire luchtvaartterreinen Gilze-Rijen en Woensdrecht ten behoeve van ANWB Medical Air Assistance, Ministerie van Defensie</dc:title>
    <meta:user-defined meta:name="OVERHEIDop.configuratie">https://repository.officiele-overheidspublicaties.nl/MasterConfiguraties/MC-OEP-StcrtVergunningenAndereBesch-Web/1.11/xml/MC-OEP-StcrtVergunningenAndereBesch-Web.xml</meta:user-defined>
    <meta:user-defined meta:name="OVERHEIDop.steltVast"/>
    <meta:user-defined meta:name="OVERHEIDop.StcrtID/DC.identifier">stcrt-2023-10104</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104</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Ontheffing burgermedegebruik militaire luchtvaartterreinen Gilze-Rijen en Woensdrecht ten behoeve van ANWB Medical Air Assistance, Ministerie van Defensie</meta:user-defined>
    <meta:user-defined meta:name="DCTERMS.W3CDTF/DCTERMS.available">2023-04-04</meta:user-defined>
  </office:meta>
</office:document-meta>
</file>