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12500*"/>
    </style:style>
    <style:style style:family="table-column" style:name="table1.tg1.col3">
      <style:table-column-properties style:rel-column-width="15100*"/>
    </style:style>
    <style:style style:family="table-column" style:name="table1.tg1.col4">
      <style:table-column-properties style:rel-column-width="8400*"/>
    </style:style>
    <style:style style:family="table-column" style:name="table2.tg1.col1">
      <style:table-column-properties style:rel-column-width="2700*"/>
    </style:style>
    <style:style style:family="table-column" style:name="table2.tg1.col2">
      <style:table-column-properties style:rel-column-width="9700*"/>
    </style:style>
    <style:style style:family="table-column" style:name="table2.tg1.col3">
      <style:table-column-properties style:rel-column-width="17800*"/>
    </style:style>
    <style:style style:family="table-column" style:name="table2.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02</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8 maart 2023, nr. 2023-0000172941, tot aanwijzing van Liftinstituut B.V. als conformiteitsbeoordelingsinstantie inzake accreditatienorm ISO/IEC 17065:2012</text:h>
      <text:p text:style-name="ifm_p_mt.3.7mm_ifm">De Minister van Sociale Zaken en Werkgelegenheid,</text:p>
      <text:p text:style-name="ifm_p_mt.3.7mm_ifm">Gelezen de aanvraag van Liftinstituut B.V. te Amsterdam van 24 februari 2023;</text:p>
      <text:p text:style-name="ifm_p_mt.3.7mm_ifm">Overwegende, dat de aanvraag van Liftinstituut B.V. vergezeld gaat van accreditatiecertificaat nr. C067 voor accreditatienorm ISO/IEC 17065:2012 van de Raad voor Accreditatie betreffende de onderzoeken en procedures waarvoor zij verzoekt aangewezen en, indien van toepassing, aangemeld te worden;</text:p>
      <text:p text:style-name="ifm_p_mt.3.7mm_ifm">Gelet op artikel 7a, eerste lid van de Warenwet, artikel 12 van het Warenwetbesluit liften 2016 en hoofdstuk 5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liften 2016 en Warenwetbesluit machines</text:p>
      <text:p text:style-name="ifm_p_ifm">c.  <text:span text:style-name="ifm_span_font.italic_ifm">beschikking:</text:span> het besluit waarmee Liftinstituut B.V. wordt aangewezen als EU-conformiteitsbeoordelingsinstantie;</text:p>
      <text:p text:style-name="ifm_p_ifm">d.  <text:span text:style-name="ifm_span_font.italic_ifm">EU-conformiteitsbeoordelingsinstantie, richtlijn:</text:span> hetgeen het Warenwetbesluit liften 2016 en het Warenwetbesluit machines daaronder verstaan;</text:p>
      <text:p text:style-name="ifm_p_ifm">e.  <text:span text:style-name="ifm_span_font.italic_ifm">Liftinstituut B.V.:</text:span> Liftinstituut B.V., Buikslotermeerplein 381, 1025XE te Amsterdam, KvK-nummer 34157363, vestigingsnummer 000019471068</text:p>
      <text:h text:style-name="ifm_p_font.bold_mt.5.08mm_page.keep-with-next_ifm" text:outline-level="2">Artikel<text:s/>2<text:s/></text:h>
      <text:p text:style-name="ifm_p_mt.4.23mm_ifm">Liftinstituut B.V. wordt aangewezen als EU-conformiteitsbeoordelingsinstantie die op het werkveld lift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left"><text:span text:style-name="ifm_span_font.underline_ifm">Richtlijn 2014/33/EU</text:span></text:p>
              <text:p text:style-name="text.cell.7.left">Liften</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EU-typeonderzoek voor liften en veiligheidscomponenten voor liften (module B)</text:p>
          </table:table-cell>
          <table:table-cell table:style-name="table.cell.border-bottom.border-right.padding-top.top.pleft.pright">
            <text:p text:style-name="text.cell.7.left">Bijlage IV</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Conformiteit op basis van eenheidskeuring voor liften (module G)</text:p>
          </table:table-cell>
          <table:table-cell table:style-name="table.cell.border-bottom.border-right.padding-top.top.pleft.pright">
            <text:p text:style-name="text.cell.7.left">Bijlage VIII</text:p>
          </table:table-cell>
        </table:table-row>
        <table:table-row>
          <table:table-cell table:style-name="table.cell.border-bottom.border-left.border-right.padding-top.top.pleft.pright" table:number-rows-spanned="2">
            <text:p text:style-name="text.cell.7.left">3</text:p>
          </table:table-cell>
          <table:table-cell table:style-name="table.cell.border-bottom.border-right.padding-top.top.pleft.pright" table:number-rows-spanned="2">
            <text:p text:style-name="text.cell.7.left">Veiligheidscomponenten voor liften:</text:p>
            <text:p text:style-name="text.cell.7.left">1 Grendelinrichtingen van schachtdeuren;</text:p>
            <text:p text:style-name="text.cell.7.left">2 Vanginrichtingen die de vrije val van de kooi of ongecontroleerde bewegingen moeten verhinderen;</text:p>
            <text:p text:style-name="text.cell.7.left">3 Snelheidsbegrenzers;</text:p>
            <text:p text:style-name="text.cell.7.left">4a) Energie-opnemende buffers met (i) Niet-lineaire karakteristiek, of</text:p>
            <text:p text:style-name="text.cell.7.left">(ii) Terugslagdemping</text:p>
            <text:p text:style-name="text.cell.7.left">4b) Energie afvoerende buffers</text:p>
            <text:p text:style-name="text.cell.7.left">5 Veiligheidsinrichting en op vijzels van de hydraulische circuits wanneer deze als vanginrichtingen worden gebruikt</text:p>
            <text:p text:style-name="text.cell.7.left">6 Elektrische veiligheidsinrichting en in de vorm van veiligheidscircuits met elektronische componenten</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IV</text:p>
          </table:table-cell>
        </table:table-row>
        <table:table-row>
          <table:table-cell table:style-name="table.cell.border-bottom.border-left.border-right.padding-top.top.pleft.pright">
            <text:p text:style-name="text.cell.7.left">Conformiteit met het type en steekproeven voor veiligheidscomponenten voor liften (module C2)</text:p>
          </table:table-cell>
          <table:table-cell table:style-name="table.cell.border-bottom.border-right.padding-top.top.pleft.pright">
            <text:p text:style-name="text.cell.7.left">Bijlage IX</text:p>
          </table:table-cell>
        </table:table-row>
      </table:table>
      <text:h text:style-name="ifm_p_font.bold_mt.5.08mm_page.keep-with-next_ifm" text:outline-level="2">Artikel<text:s/>3<text:s/></text:h>
      <text:p text:style-name="ifm_p_mt.4.23mm_ifm">Liftinstituut B.V. wordt aangewezen als EU-conformiteitsbeoordelingsinstantie die op het werkveld machines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4">
              <text:p text:style-name="text.cell.7.left">Richtlijn 2006/42/EG</text:p>
              <text:p text:style-name="text.cell.7.left">Machines</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6. Hefbruggen voor voertuigen.</text:p>
            <text:p text:style-name="text.cell.7.left">17. Hijs- en hefwerktuigen voor het heffen van personen of van personen en goederen waarbij een gevaar voor een</text:p>
            <text:p text:style-name="text.cell.7.left">vrije val van meer dan 3 m bestaat.</text:p>
            <text:p text:style-name="text.cell.7.left">21. Logische eenheden voor veiligheidsfuncties.</text:p>
          </table:table-cell>
          <table:table-cell table:style-name="table.cell.border-bottom.border-right.padding-top.top.pleft.pright">
            <text:p text:style-name="text.cell.7.left">EU-typeonderzoek</text:p>
          </table:table-cell>
          <table:table-cell table:style-name="table.cell.border-bottom.border-right.padding-top.top.pleft.pright">
            <text:p text:style-name="text.cell.7.left">Bijlage IX</text:p>
          </table:table-cell>
        </table:table-row>
      </table:table>
      <text:h text:style-name="ifm_p_font.bold_mt.5.08mm_page.keep-with-next_ifm" text:outline-level="2">Artikel<text:s/>4<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arenwet, artikel 12 van het Warenwetbesluit liften 2016 en hoofdstuk 5 van het Warenwetbesluit machines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17 mei 2022, met kenmerk 2022-0000107366 (Stcrt. 2022, 13767);</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januari 2027.</text:p>
      <text:p text:style-name="ifm_p_font.italic_mt.3.7mm_ifm">De Minister van Sociale Zaken en Werkgelegenheid,<text:line-break/>Namens deze,<text:line-break/><text:line-break/>M.<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102</text:span><text:tab/>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102</text:span><text:tab/>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8 maart 2023, nr. 2023-0000172941, tot aanwijzing van Liftinstituut B.V. als conformiteitsbeoordelingsinstantie inzake accreditatienorm ISO/IEC 17065:2012</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1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0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sluit van de Minister van Sociale Zaken en Werkgelegenheid van 28 maart 2023, nr. 2023-0000172941, tot aanwijzing van Liftinstituut B.V. als conformiteitsbeoordelingsinstantie inzake accreditatienorm ISO/IEC 17065:2012</meta:user-defined>
    <meta:user-defined meta:name="DCTERMS.alternative"/>
    <meta:user-defined meta:name="DCTERMS.W3CDTF/OVERHEIDop.datumOndertekening">2023-03-28</meta:user-defined>
    <meta:user-defined meta:name="DCTERMS.W3CDTF/DCTERMS.available">2023-04-04</meta:user-defined>
    <meta:user-defined meta:name="OVERHEIDop.Ruimtelijkplan/OVERHEIDop.bekendmakingBetreffendePlan"/>
  </office:meta>
</office:document-meta>
</file>