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het Ministerie van Financiën tot machtiging inzake de uitvoering van het Convenant EU-afdrachten en Europees Herstelfonds van 13 december 2022</text:h>
      <text:p text:style-name="ifm_p_mt.7.4mm_ifm">De secretaris-generaal;</text:p>
      <text:p text:style-name="ifm_p_mt.3.7mm_ifm">Gelet op de artikelen 1 en 2 van het Besluit van de Minister van Buitenlandse Zaken van 13 december 2022, nr. Min-BuZa.2022.14738-9, tot het verlenen van machtiging aan de secretaris-generaal van het Ministerie van Financiën in het kader van de Nederlandse afdrachten aan de Europese Unie en ontvangsten vanuit het Europees Herstelfonds;</text:p>
      <text:p text:style-name="ifm_p_mt.3.7mm_ifm">Gelet op de punten 2 en 3 van het convenant versterking van het controle proces van de Nederlandse afdrachten aan de Europese Unie en ontvangsten vanuit het Europees Herstelfonds (hierna: het convenant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directeur Financieel-Economische Zaken wordt machtiging verleend tot het goedkeuren van de betalingen van de EU-afdrachten aan de Europese Commissie, met uitzondering van de invoerrechten Traditionele Eigen Middelen (TEM), als bedoeld in punt 2, aanhef en onder c, van het convenant.</text:p>
      <text:h text:style-name="ifm_p_font.bold_mt.5.08mm_page.keep-with-next_ifm" text:outline-level="2">Artikel<text:s/>2<text:s/></text:h>
      <text:p text:style-name="ifm_p_mt.4.23mm_ifm">Aan de programmadirecteur Financiën en Control Douane van het directoraat-generaal Douane wordt machtiging verleend tot het goedkeuren van de betalingen Traditionele Eigen Middelen (TEM) aan de Europese Commissie, als bedoeld in punt 3 van het convenant.</text:p>
      <text:h text:style-name="ifm_p_font.bold_mt.5.08mm_page.keep-with-next_ifm" text:outline-level="2">Artikel<text:s/>3<text:s/></text:h>
      <text:p text:style-name="ifm_p_mt.4.23mm_ifm">Dit besluit treedt in werking met ingang van 1 januari 2023. Indien de Staatscourant waarin dit besluit wordt geplaatst, wordt uitgegeven na 1 januari 2023, treedt zij in werking met ingang van de dag na de datum van de Staatscourant waarin zij wordt geplaatst, en werkt zij terug tot en met 1 januari 2023.</text:p>
      <text:p text:style-name="ifm_p_mt.3.7mm_ifm">Dit besluit zal met de toelichting in de Staatscourant worden geplaatst.</text:p>
      <text:p text:style-name="ifm_p_font.italic_mt.3.7mm_ifm"><text:line-break/>B. van den<text:s/>Dungen,<text:line-break/>secretaris-generaal</text:p>
      <text:h text:style-name="ifm_p_font.bold_mt.5.08mm_page.break-before_ifm" text:outline-level="4">TOELICHTING</text:h>
      <text:p text:style-name="ifm_p_mt.4.23mm_ifm">Ter uitvoering van het convenant Versterking van het controle proces van de Nederlandse afdrachten aan de Europese Unie en ontvangsten vanuit het Europees Herstelfonds (hierna: het convenant) worden de directeur Financieel-Economische Zaken (FEZ) en de programmadirecteur Financiën en Control Douane (F&amp;C) gemachtigd tot het doen van betalingen als bedoeld in punt 2, aanhef en onder c, onderscheidenlijk punt 3 van het convenant.</text:p>
      <text:p text:style-name="ifm_p_mt.3.7mm_ifm">Het besluit treedt in werking per 1 januari 2023 omdat dan alle acties uit het convenant in werking zijn getreden.</text:p>
      <text:p text:style-name="ifm_p_font.italic_mt.3.7mm_ifm"><text:line-break/>B. van den<text:s/>Dungen,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01</text:span><text:tab/>3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01</text:span><text:tab/>3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ecretaris-generaal van het Ministerie van Financiën tot machtiging inzake de uitvoering van het Convenant EU-afdrachten en Europees Herstelfonds van 13 december 2022</dc:title>
    <meta:user-defined meta:name="OVERHEIDop.configuratie">https://repository.officiele-overheidspublicaties.nl/MasterConfiguraties/MC-OEP-StcrtBvasDelegatieMandaatBesl-Web/1.7/xml/MC-OEP-StcrtBvasDelegatieMandaatBesl-Web.xml</meta:user-defined>
    <meta:user-defined meta:name="OVERHEIDop.steltVast"/>
    <meta:user-defined meta:name="OVERHEIDop.StcrtID/DC.identifier">stcrt-2023-101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1</meta:user-defined>
    <meta:user-defined meta:name="DCTERMS.W3CDTF/OVERHEIDop.jaargang">2023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secretaris-generaal van het Ministerie van Financiën tot machtiging inzake de uitvoering van het Convenant EU-afdrachten en Europees Herstelfonds van 13 december 2022</meta:user-defined>
    <meta:user-defined meta:name="DCTERMS.W3CDTF/DCTERMS.available">2023-01-03</meta:user-defined>
  </office:meta>
</office:document-meta>
</file>