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410,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Volkel (45H03)</text:p>
      <text:p text:style-name="ifm_p_ifm">Locatie: Zeelandsedijk 10, 5408 SM Volkel (gemeente Maashorst)</text:p>
      <text:p text:style-name="ifm_p_ifm">Activiteit: Bouwen</text:p>
      <text:p text:style-name="ifm_p_ifm">Voor: Het bouwen van een geluidscherm.</text:p>
      <text:p text:style-name="ifm_p_ifm">Aanvraagdatum: 28 februari 2023</text:p>
      <text:p text:style-name="ifm_p_ifm">Besluitdatum: 27 maart 2023</text:p>
      <text:p text:style-name="ifm_p_ifm">Bekendmaking: 28 maart 2023</text:p>
      <text:p text:style-name="ifm_p_ifm">Zaaknummer: 2023/1410</text:p>
      <text:p text:style-name="ifm_p_ifm">OLO nummer: 761263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83</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83</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410,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1008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Volkel (45H03) Zaak: 2023/1410, Inspectie Leefomgeving en Transport</meta:user-defined>
    <meta:user-defined meta:name="DCTERMS.W3CDTF/DCTERMS.available">2023-04-04</meta:user-defined>
  </office:meta>
</office:document-meta>
</file>