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4800*"/>
    </style:style>
    <style:style style:family="table-column" style:name="table1.tg1.col2">
      <style:table-column-properties style:rel-column-width="5200*"/>
    </style:style>
    <style:style style:family="table-column" style:name="table1.tg1.col3">
      <style:table-column-properties style:rel-column-width="11200*"/>
    </style:style>
    <style:style style:family="table-column" style:name="table1.tg1.col4">
      <style:table-column-properties style:rel-column-width="4300*"/>
    </style:style>
    <style:style style:family="table-column" style:name="table1.tg1.col5">
      <style:table-column-properties style:rel-column-width="5700*"/>
    </style:style>
    <style:style style:family="table-column" style:name="table1.tg1.col6">
      <style:table-column-properties style:rel-column-width="7200*"/>
    </style:style>
    <style:style style:family="table-column" style:name="table2.tg1.col1">
      <style:table-column-properties style:rel-column-width="4800*"/>
    </style:style>
    <style:style style:family="table-column" style:name="table2.tg1.col2">
      <style:table-column-properties style:rel-column-width="5200*"/>
    </style:style>
    <style:style style:family="table-column" style:name="table2.tg1.col3">
      <style:table-column-properties style:rel-column-width="11200*"/>
    </style:style>
    <style:style style:family="table-column" style:name="table2.tg1.col4">
      <style:table-column-properties style:rel-column-width="4300*"/>
    </style:style>
    <style:style style:family="table-column" style:name="table2.tg1.col5">
      <style:table-column-properties style:rel-column-width="5700*"/>
    </style:style>
    <style:style style:family="table-column" style:name="table2.tg1.col6">
      <style:table-column-properties style:rel-column-width="7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079</text:p>
          </table:table-cell>
        </table:table-row>
        <table:table-row table:style-name="staatscourant.koprow1">
          <table:covered-table-cell/>
          <table:covered-table-cell/>
          <table:table-cell office:value-type="string" table:style-name="staatscourant.publicatiedatumcel">
            <text:p>31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24 maart 2023, nr. WJZ/ 26713996, tot wijziging van de Regeling openstelling EZK-
en LNV-subsidies 2023 in verband met de verhoging van het subsidieplafond van
de submodule Startersfondsen van de subsidiemodule Seed capital technostarters
en twee openstellingen van submodules van de subsidiemodule
Vroegefasefinanciering</text:h>
      <text:p text:style-name="ifm_p_mt.3.7mm_ifm">De Minister van Economische Zaken en Klimaat,</text:p>
      <text:p text:style-name="ifm_p_mt.3.7mm_ifm">Gelet op artikel 16 van het Kaderbesluit
nationale EZK- en LNV-subsidies;</text:p>
      <text:p text:style-name="ifm_p_mt.3.7mm_indent.0mm_ifm">Besluit:</text:p>
      <text:h text:style-name="ifm_p_font.bold_mt.5.08mm_page.keep-with-next_ifm" text:outline-level="2">ARTIKEL<text:s/>I<text:s/></text:h>
      <text:p text:style-name="ifm_p_font.roman_mt.4.23mm_ifm">De tabel behorende bij artikel 1 van de Regeling
openstelling EZK- en LNV-subsidies 2023 wordt als volgt gewijzigd:</text:p>
      <text:p text:style-name="ifm_p_mt.3.7mm_ifm">1.<text:s/>In de rij van titel 3.10, artikel 3.10.2, Startersfondsen wordt
‘€ 20.000.000’ vervangen door ‘€ 32.000.000’.</text:p>
      <text:p text:style-name="ifm_p_mt.3.7mm_ifm">2.<text:s/>Onder de rij van titel 3.16, artikel 3.16.11, Haalbaarheidsstudie
TO2-innovatieve starter wordt een rij ingevoegd, luidende:</text:p>
      <text:section text:style-name="ifm_sect_mleft.5.1mm_ifm" text:name="d15e59">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03-07-2023 t/m 29-09-2023</text:p>
            </table:table-cell>
            <table:table-cell table:style-name="table.cell.border-top.border-bottom.border-right.padding-top.top.pleft.pright">
              <text:p text:style-name="text.cell.7.left">€ 500.000</text:p>
            </table:table-cell>
          </table:table-row>
        </table:table>
      </text:section>
      <text:p text:style-name="ifm_p_mt.3.7mm_ifm">3.<text:s/>Onder de rij van titel 3.16, artikel 3.16.12, Academische innovatieve
starter, hbo-innovatieve starter en TO2-innovatieve starter wordt een rij
ingevoegd, luidende:</text:p>
      <text:section text:style-name="ifm_sect_mleft.5.1mm_ifm" text:name="d15e114">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03-07-2023 t/m 29-09-2023</text:p>
            </table:table-cell>
            <table:table-cell table:style-name="table.cell.border-top.border-bottom.border-right.padding-top.top.pleft.pright">
              <text:p text:style-name="text.cell.7.left">€ 2.500.000</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4 maart 2023
               </text:p>
      <text:p text:style-name="ifm_p_font.italic_mt.3.7mm_ifm">De Minister van Economische Zaken en Klimaat,<text:line-break/>M.A.M.<text:s/>Adriaansens</text:p>
      <text:h text:style-name="ifm_p_font.bold_mt.5.08mm_page.break-before_ifm" text:outline-level="3">TOELICHTING</text:h>
      <text:h text:style-name="ifm_p_font.bold_mt.5.08mm_page.keep-with-next_ifm" text:outline-level="4">1.<text:s/>Aanleiding en inhoud</text:h>
      <text:p text:style-name="ifm_p_mt.4.23mm_ifm">Deze wijzigingsregeling voorziet in een wijziging van de Regeling
openstelling EZK- en LNV-subsidies 2023 ten aanzien van de subsidiemodule Seed
Capital technostarters (titel 3.10 van de Regeling nationale EZK- en
LNV-subsidies, hierna: RNES) en de subsidiemodule Vroegefasefinanciering (titel
3.16 van de RNES).</text:p>
      <text:h text:style-name="ifm_p_font.bold-italic_mt.5.08mm_page.keep-with-next_ifm" text:outline-level="5">1.1<text:s/>Verhoging subsidiebudget Startersfondsen</text:h>
      <text:p text:style-name="ifm_p_mt.4.23mm_ifm">De eerste wijziging betreft de ophoging van het subsidieplafond van de
subsidiemodule Seed Capital technologystarters ten aanzien van de submodule
Startersfondsen (paragraaf 3.10.2 van de RNES). De openstelling loopt van
2 januari 2023 tot en met 31 maart 2023. Het budget wordt verhoogd met
€ 12.000.000 tot een totaal van € 32.000.000. Deze ophoging vindt plaats met
oog op het grote aantal verwachte aanvragen van goede kwaliteit dit
voorjaar.</text:p>
      <text:p text:style-name="ifm_p_mt.3.7mm_ifm">Voor deze submodule was in eerste instantie € 20.000.000 van het totale
beschikbare jaarlijkse budget van € 32.000.000 gereserveerd. Met het restant
van € 12.000.000 zou in het najaar een tweede tender kunnen worden
georganiseerd. Deze was echter nog niet aangekondigd. Gelet op het feit dat de
doelen van de regeling ook via één tender kunnen worden bereikt, wordt nu
besloten om het budget van de voorjaarstender te verhogen.</text:p>
      <text:h text:style-name="ifm_p_font.bold-italic_mt.5.08mm_page.keep-with-next_ifm" text:outline-level="5">1.2<text:s/>Openstellingen binnen de subsidiemodule Vroegefasefinanciering</text:h>
      <text:p text:style-name="ifm_p_mt.4.23mm_ifm">De tweede wijziging betreft een tweetal openstellingen binnen de
subsidiemodule Vroegefasefinanciering (titel 3.16 van de RNES). De submodules
Haalbaarheidsstudie TO2-innovatieve starter (paragraaf 3.16.3a van de RNES) en
Academische innovatieve starter, hbo-innovatieve starter en TO2-innovatieve
starter (paragraaf 3.16.4 van de RNES) worden opnieuw opengesteld in de periode
van 3 juli 2023 tot en met 29 september 2023. Het subsidieplafond wordt
vastgesteld op € 500.000 respectievelijk € 2.500.000.</text:p>
      <text:h text:style-name="ifm_p_font.bold_mt.5.08mm_page.keep-with-next_ifm" text:outline-level="4">2.<text:s/>Staatssteun</text:h>
      <text:p text:style-name="ifm_p_mt.4.23mm_ifm">De subsidiemodule Seed Capital technostarters bevat staatssteun die wordt
gerechtvaardigd door artikel 21 van de algemene groepsvrijstellingsverordening
(zie artikel 3.10.13 van de RNES). Aangezien deze wijzigingsregeling geen
inhoudelijke aanpassingen in de subsidiemodule aanbrengt, verandert er niets
aan deze rechtvaardiging.</text:p>
      <text:p text:style-name="ifm_p_mt.3.7mm_ifm">De subsidiemodule Vroegefasefinanciering bevat staatssteun die wordt
gerechtvaardigd door de artikelen 22 en 25 van de algemene
groepsvrijstellingsverordening (zie artikel 3.16.21 van de RNES). Aangezien
deze wijzigingsregeling geen inhoudelijke aanpassingen in de subsidiemodule
aanbrengt, verandert er niets aan deze rechtvaardiging.</text:p>
      <text:h text:style-name="ifm_p_font.bold_mt.5.08mm_page.keep-with-next_ifm" text:outline-level="4">3.<text:s/>Regeldruk</text:h>
      <text:p text:style-name="ifm_p_mt.4.23mm_ifm">De onderhavige wijzigingen van de subsidiemodules Seed Capital
technostarters en Vroegefasefinanciering leiden niet tot wijzigingen in de
informatieverplichtingen en derhalve ook niet tot een toe- of afname van de
regeldruk bij gebruikers van deze regeling.</text:p>
      <text:h text:style-name="ifm_p_font.bold_mt.5.08mm_page.keep-with-next_ifm" text:outline-level="4">4.<text:s/>Vaste verandermomenten</text:h>
      <text:p text:style-name="ifm_p_mt.4.23mm_ifm">Deze regeling treedt in werking met ingang van de dag na de datum van
uitgifte van de Staatscourant waarin zij wordt geplaatst. Met deze
inwerkingtredingsdatum wordt afgeweken van de systematiek van de vaste
verandermomenten, inhoudende dat ministeriële regelingen met ingang van de
eerste dag van een kwartaal in werking treden en minimaal twee maanden voordien
bekend worden gemaakt. Dat kan in dit geval worden gerechtvaardigd omdat de
doelgroep gebaat is bij spoedige inwerkingtreding van deze regeling.</text:p>
      <text:p text:style-name="ifm_p_font.italic_mt.3.7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0079</text:span><text:tab/>31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0079</text:span><text:tab/>31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en Klimaat van 24 maart 2023, nr. WJZ/ 26713996, tot wijziging van de Regeling openstelling EZK- en LNV-subsidies 2023 in verband met de verhoging van het subsidieplafond van de submodule Startersfondsen van de subsidiemodule Seed capital technostarters en twee openstellingen van submodules van de subsidiemodule Vroegefasefinanciering</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1007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079</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OVERHEID.TaxonomieBeleidsagenda/OVERHEID.category">Economie | Organisatie en beleid</meta:user-defined>
    <meta:user-defined meta:name="DC.title">Regeling van de Minister van Economische Zaken en Klimaat van 24 maart 2023, nr. WJZ/ 26713996, tot wijziging van de Regeling openstelling EZK- en LNV-subsidies 2023 in verband met de verhoging van het subsidieplafond van de submodule Startersfondsen van de subsidiemodule Seed capital technostarters en twee openstellingen van submodules van de subsidiemodule Vroegefasefinanciering</meta:user-defined>
    <meta:user-defined meta:name="DCTERMS.alternative"/>
    <meta:user-defined meta:name="DCTERMS.W3CDTF/OVERHEIDop.datumOndertekening">2023-03-24</meta:user-defined>
    <meta:user-defined meta:name="DCTERMS.W3CDTF/DCTERMS.available">2023-03-31</meta:user-defined>
    <meta:user-defined meta:name="OVERHEIDop.Ruimtelijkplan/OVERHEIDop.bekendmakingBetreffendePlan"/>
  </office:meta>
</office:document-meta>
</file>